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KOVO 12 D. ĮSAKYMO NR. 3D-109 „DĖL KONSULTAVIMO ĮSTAIGŲ AKREDITAVIMO TAISYKLIŲ“ PAKEITIMO</text:p>
      <text:p text:style-name="P14"/>
      <text:p text:style-name="P15">2006 m. rugsėjo 22 d. Nr. 3D-375</text:p>
      <text:p text:style-name="P16">Vilnius</text:p>
      <text:p text:style-name="P17"/>
      <text:p text:style-name="P18"/>
      <text:p text:style-name="P19"><text:span text:style-name="T20">Pakeičiu</text:span><text:s/>Konsultavimo įstaigų akreditavimo komisiją, sudarytą Lietuvos Respublikos žemės ūkio ministro 2004 m. kovo 12 d. įsakymu Nr. 3D-109 „Dėl Konsultavimo įstaigų akreditavimo taisyklių“ (Žin., 2004, Nr.<text:s/><text:a xlink:href="https://www.e-tar.lt/portal/lt/legalAct/TAR.074932841969" office:target-frame-name="_blank" xlink:show="new"><text:span text:style-name="T21">43-1422</text:span></text:a>; 2005, Nr.<text:s/><text:a xlink:href="https://www.e-tar.lt/portal/lt/legalAct/TAR.031FD5EFB80B" office:target-frame-name="_blank" xlink:show="new"><text:span text:style-name="T22">9-294</text:span></text:a>; 2006, Nr.<text:s/><text:a xlink:href="https://www.e-tar.lt/portal/lt/legalAct/TAR.C9381D751E70" office:target-frame-name="_blank" xlink:show="new"><text:span text:style-name="T23">32-1141</text:span></text:a>), ir išbraukiu iš nurodytuoju įsakymu sudarytos komisijos Virginiją Žoštautienę ir įrašau Jurgitą Stakėnienę, Kaimo plėtros departamento direktoriaus pavaduotoją, laikinai vykdančią direktoriaus funkcijas, komisijos pirmininko pavaduotoją.</text:p>
      <text:p text:style-name="P24"/>
      <text:p text:style-name="P25"/>
      <text:p text:style-name="P26"/>
      <text:p text:style-name="P27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9T07:55:00Z</meta:creation-date>
    <dc:date>2019-06-19T07:55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1020" meta:row-count="30" meta:non-whitespace-character-count="906"/>
  </office:meta>
</office:document-meta>
</file>