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7" style:parent-style-name="DefaultParagraphFont" style:family="text">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text-align="center"/>
      <style:text-properties fo:font-weight="bold" style:font-weight-asian="bold" style:font-weight-complex="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center"/>
    </style:style>
    <style:style style:name="T181" style:parent-style-name="DefaultParagraphFont" style:family="text">
      <style:text-properties fo:color="#000000"/>
    </style:style>
    <style:style style:name="P182" style:parent-style-name="Normal" style:family="paragraph">
      <style:paragraph-properties fo:break-before="page" fo:margin-left="3.543in">
        <style:tab-stops/>
      </style:paragraph-properties>
    </style:style>
    <style:style style:name="P183" style:parent-style-name="Normal" style:family="paragraph">
      <style:paragraph-properties fo:text-indent="3.543in"/>
    </style:style>
    <style:style style:name="P184" style:parent-style-name="Normal" style:family="paragraph">
      <style:paragraph-properties fo:text-indent="3.543in"/>
    </style:style>
    <style:style style:name="P185" style:parent-style-name="Normal" style:family="paragraph">
      <style:paragraph-properties fo:text-indent="3.543in"/>
    </style:style>
    <style:style style:name="P186" style:parent-style-name="Normal" style:family="paragraph">
      <style:paragraph-properties fo:text-indent="3.15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190" style:parent-style-name="Normal" style:family="paragraph">
      <style:paragraph-properties fo:text-align="center"/>
      <style:text-properties fo:font-weight="bold" style:font-weight-asian="bold"/>
    </style:style>
    <style:style style:name="P191" style:parent-style-name="Normal" style:family="paragraph">
      <style:paragraph-properties fo:text-align="center"/>
      <style:text-properties fo:font-weight="bold" style:font-weight-asian="bold"/>
    </style:style>
    <style:style style:name="P192" style:parent-style-name="Normal" style:family="paragraph">
      <style:paragraph-properties fo:text-align="center"/>
      <style:text-properties fo:font-weight="bold" style:font-weight-asian="bold"/>
    </style:style>
    <style:style style:name="P193" style:parent-style-name="Normal" style:family="paragraph">
      <style:paragraph-properties fo:text-align="center"/>
      <style:text-properties fo:font-weight="bold" style:font-weight-asian="bold"/>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tab-stops>
          <style:tab-stop style:type="center" style:position="2.4611in"/>
          <style:tab-stop style:type="center" style:position="3.6423in"/>
        </style:tab-stops>
      </style:paragraph-properties>
      <style:text-properties fo:font-size="10pt" style:font-size-asian="10pt"/>
    </style:style>
    <style:style style:name="P197" style:parent-style-name="Normal" style:family="paragraph">
      <style:paragraph-properties fo:text-align="center"/>
    </style:style>
    <style:style style:name="P198" style:parent-style-name="Normal" style:family="paragraph">
      <style:paragraph-properties fo:text-align="center"/>
      <style:text-properties fo:font-size="10pt" style:font-size-asian="10pt"/>
    </style:style>
    <style:style style:name="P199" style:parent-style-name="Normal" style:family="paragraph">
      <style:paragraph-properties fo:text-align="center"/>
      <style:text-properties fo:font-weight="bold" style:font-weight-asian="bold"/>
    </style:style>
    <style:style style:name="P2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01" style:parent-style-name="Normal" style:family="paragraph">
      <style:paragraph-properties fo:text-align="justify" fo:text-indent="0.3937in">
        <style:tab-stops>
          <style:tab-stop style:type="center" style:position="1.477in"/>
          <style:tab-stop style:type="center" style:position="5.2173in"/>
          <style:tab-stop style:type="right" style:leader-style="dotted" style:leader-text="." style:position="6.2993in"/>
        </style:tab-stops>
      </style:paragraph-properties>
      <style:text-properties fo:font-size="10pt" style:font-size-asian="10pt"/>
    </style:style>
    <style:style style:name="P202" style:parent-style-name="Normal" style:family="paragraph">
      <style:paragraph-properties fo:text-align="justify">
        <style:tab-stops>
          <style:tab-stop style:type="right" style:leader-style="dotted" style:leader-text="." style:position="6.693in"/>
        </style:tab-stops>
      </style:paragraph-properties>
    </style:style>
    <style:style style:name="P203" style:parent-style-name="Normal" style:family="paragraph">
      <style:paragraph-properties fo:text-align="justify">
        <style:tab-stops>
          <style:tab-stop style:type="right" style:leader-style="dotted" style:leader-text="." style:position="6.2993in"/>
        </style:tab-stops>
      </style:paragraph-properties>
      <style:text-properties fo:font-size="10pt" style:font-size-asian="10pt"/>
    </style:style>
    <style:style style:name="P204" style:parent-style-name="Normal" style:family="paragraph">
      <style:paragraph-properties fo:text-align="justify">
        <style:tab-stops>
          <style:tab-stop style:type="right" style:leader-style="dotted" style:leader-text="." style:position="6.693in"/>
        </style:tab-stops>
      </style:paragraph-properties>
    </style:style>
    <style:style style:name="P205" style:parent-style-name="Normal" style:family="paragraph">
      <style:paragraph-properties fo:text-align="justify">
        <style:tab-stops>
          <style:tab-stop style:type="right" style:leader-style="dotted" style:leader-text="." style:position="6.693in"/>
        </style:tab-stops>
      </style:paragraph-properties>
    </style:style>
    <style:style style:name="P206" style:parent-style-name="Normal" style:family="paragraph">
      <style:paragraph-properties fo:text-align="center" fo:text-indent="0.3937in">
        <style:tab-stops>
          <style:tab-stop style:type="right" style:leader-style="dotted" style:leader-text="." style:position="6.2993in"/>
        </style:tab-stops>
      </style:paragraph-properties>
      <style:text-properties fo:font-size="10pt" style:font-size-asian="10pt"/>
    </style:style>
    <style:style style:name="P207" style:parent-style-name="Normal" style:family="paragraph">
      <style:paragraph-properties fo:text-align="justify">
        <style:tab-stops>
          <style:tab-stop style:type="right" style:leader-style="dotted" style:leader-text="." style:position="6.693in"/>
        </style:tab-stops>
      </style:paragraph-properties>
    </style:style>
    <style:style style:name="P208" style:parent-style-name="Normal" style:family="paragraph">
      <style:paragraph-properties fo:text-align="justify" fo:text-indent="0.3937in">
        <style:tab-stops>
          <style:tab-stop style:type="center" style:position="4.5284in"/>
          <style:tab-stop style:type="right" style:leader-style="dotted" style:leader-text="." style:position="6.2993in"/>
        </style:tab-stops>
      </style:paragraph-properties>
      <style:text-properties fo:font-size="10pt" style:font-size-asian="10pt"/>
    </style:style>
    <style:style style:name="P20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11" style:parent-style-name="Normal" style:family="paragraph">
      <style:paragraph-properties fo:text-align="justify" fo:text-indent="0.3937in">
        <style:tab-stops>
          <style:tab-stop style:type="center" style:position="4.3312in"/>
        </style:tab-stops>
      </style:paragraph-properties>
      <style:text-properties fo:font-size="10pt" style:font-size-asian="10pt"/>
    </style:style>
    <style:style style:name="P212" style:parent-style-name="Normal" style:family="paragraph">
      <style:paragraph-properties fo:text-align="justify">
        <style:tab-stops>
          <style:tab-stop style:type="right" style:leader-style="dotted" style:leader-text="." style:position="6.2993in"/>
        </style:tab-stops>
      </style:paragraph-properties>
    </style:style>
    <style:style style:name="P21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14" style:parent-style-name="Normal" style:family="paragraph">
      <style:paragraph-properties fo:text-align="justify">
        <style:tab-stops>
          <style:tab-stop style:type="left" style:position="2.1659in"/>
          <style:tab-stop style:type="left" style:leader-style="dotted" style:leader-text="." style:position="3.3472in"/>
          <style:tab-stop style:type="left" style:position="4.725in"/>
          <style:tab-stop style:type="right" style:leader-style="dotted" style:leader-text="." style:position="6.2993in"/>
        </style:tab-stops>
      </style:paragraph-properties>
    </style:style>
    <style:style style:name="P215" style:parent-style-name="Normal" style:family="paragraph">
      <style:paragraph-properties fo:text-align="justify" fo:text-indent="0.3937in">
        <style:tab-stops>
          <style:tab-stop style:type="center" style:position="1.3784in"/>
          <style:tab-stop style:type="center" style:position="2.7562in"/>
          <style:tab-stop style:type="center" style:position="5.5125in"/>
        </style:tab-stops>
      </style:paragraph-properties>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center"/>
    </style:style>
    <style:style style:name="P221" style:parent-style-name="Normal" style:family="paragraph">
      <style:paragraph-properties fo:break-before="page" fo:margin-left="3.543in">
        <style:tab-stops/>
      </style:paragraph-properties>
    </style:style>
    <style:style style:name="P222" style:parent-style-name="Normal" style:family="paragraph">
      <style:paragraph-properties fo:text-indent="3.543in"/>
    </style:style>
    <style:style style:name="P223" style:parent-style-name="Normal" style:family="paragraph">
      <style:paragraph-properties fo:text-indent="3.543in"/>
    </style:style>
    <style:style style:name="P224" style:parent-style-name="Normal" style:family="paragraph">
      <style:paragraph-properties fo:text-indent="3.543in"/>
    </style:style>
    <style:style style:name="P225" style:parent-style-name="Normal" style:family="paragraph">
      <style:paragraph-properties fo:text-indent="3.15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center"/>
      <style:text-properties fo:font-weight="bold" style:font-weight-asian="bold"/>
    </style:style>
    <style:style style:name="P231" style:parent-style-name="Normal" style:family="paragraph">
      <style:paragraph-properties fo:text-align="center"/>
      <style:text-properties fo:font-weight="bold" style:font-weight-asian="bold"/>
    </style:style>
    <style:style style:name="P232" style:parent-style-name="Normal" style:family="paragraph">
      <style:paragraph-properties fo:text-align="center"/>
      <style:text-properties fo:font-weight="bold" style:font-weight-asian="bold"/>
    </style:style>
    <style:style style:name="P233" style:parent-style-name="Normal" style:family="paragraph">
      <style:paragraph-properties fo:text-align="center"/>
      <style:text-properties fo:font-weight="bold" style:font-weight-asian="bold"/>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tab-stops>
          <style:tab-stop style:type="center" style:position="2.4611in"/>
          <style:tab-stop style:type="center" style:position="3.6423in"/>
        </style:tab-stops>
      </style:paragraph-properties>
      <style:text-properties fo:font-size="10pt" style:font-size-asian="10pt"/>
    </style:style>
    <style:style style:name="P237" style:parent-style-name="Normal" style:family="paragraph">
      <style:paragraph-properties fo:text-align="center"/>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align="center"/>
      <style:text-properties fo:font-weight="bold" style:font-weight-asian="bold"/>
    </style:style>
    <style:style style:name="P240" style:parent-style-name="Normal" style:family="paragraph">
      <style:paragraph-properties fo:text-align="center"/>
      <style:text-properties fo:font-weight="bold" style:font-weight-asian="bold"/>
    </style:style>
    <style:style style:name="P2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42" style:parent-style-name="Normal" style:family="paragraph">
      <style:paragraph-properties fo:text-align="justify" fo:text-indent="0.3937in">
        <style:tab-stops>
          <style:tab-stop style:type="center" style:position="1.477in"/>
          <style:tab-stop style:type="center" style:position="5.2173in"/>
          <style:tab-stop style:type="right" style:leader-style="dotted" style:leader-text="." style:position="6.2993in"/>
        </style:tab-stops>
      </style:paragraph-properties>
      <style:text-properties fo:font-size="10pt" style:font-size-asian="10pt"/>
    </style:style>
    <style:style style:name="P243" style:parent-style-name="Normal" style:family="paragraph">
      <style:paragraph-properties fo:text-align="justify">
        <style:tab-stops>
          <style:tab-stop style:type="right" style:leader-style="dotted" style:leader-text="." style:position="6.693in"/>
        </style:tab-stops>
      </style:paragraph-properties>
    </style:style>
    <style:style style:name="P244" style:parent-style-name="Normal" style:family="paragraph">
      <style:paragraph-properties fo:text-align="justify">
        <style:tab-stops>
          <style:tab-stop style:type="right" style:leader-style="dotted" style:leader-text="." style:position="6.2993in"/>
        </style:tab-stops>
      </style:paragraph-properties>
      <style:text-properties fo:font-size="10pt" style:font-size-asian="10pt"/>
    </style:style>
    <style:style style:name="P245" style:parent-style-name="Normal" style:family="paragraph">
      <style:paragraph-properties fo:text-align="justify">
        <style:tab-stops>
          <style:tab-stop style:type="right" style:leader-style="dotted" style:leader-text="." style:position="6.693in"/>
        </style:tab-stops>
      </style:paragraph-properties>
    </style:style>
    <style:style style:name="P246" style:parent-style-name="Normal" style:family="paragraph">
      <style:paragraph-properties fo:text-align="justify">
        <style:tab-stops>
          <style:tab-stop style:type="right" style:leader-style="dotted" style:leader-text="." style:position="6.693in"/>
        </style:tab-stops>
      </style:paragraph-properties>
    </style:style>
    <style:style style:name="P247" style:parent-style-name="Normal" style:family="paragraph">
      <style:paragraph-properties fo:text-align="center" fo:text-indent="0.3937in">
        <style:tab-stops>
          <style:tab-stop style:type="right" style:leader-style="dotted" style:leader-text="." style:position="6.2993in"/>
        </style:tab-stops>
      </style:paragraph-properties>
      <style:text-properties fo:font-size="10pt" style:font-size-asian="10pt"/>
    </style:style>
    <style:style style:name="P248" style:parent-style-name="Normal" style:family="paragraph">
      <style:paragraph-properties fo:text-align="justify">
        <style:tab-stops>
          <style:tab-stop style:type="right" style:leader-style="dotted" style:leader-text="." style:position="6.693in"/>
        </style:tab-stops>
      </style:paragraph-properties>
    </style:style>
    <style:style style:name="P249" style:parent-style-name="Normal" style:family="paragraph">
      <style:paragraph-properties fo:text-align="justify" fo:text-indent="0.3937in">
        <style:tab-stops>
          <style:tab-stop style:type="center" style:position="4.5284in"/>
          <style:tab-stop style:type="right" style:leader-style="dotted" style:leader-text="." style:position="6.2993in"/>
        </style:tab-stops>
      </style:paragraph-properties>
      <style:text-properties fo:font-size="10pt" style:font-size-asian="10pt"/>
    </style:style>
    <style:style style:name="P25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52" style:parent-style-name="Normal" style:family="paragraph">
      <style:paragraph-properties fo:text-align="justify" fo:text-indent="0.3937in">
        <style:tab-stops>
          <style:tab-stop style:type="center" style:position="4.3312in"/>
        </style:tab-stops>
      </style:paragraph-properties>
      <style:text-properties fo:font-size="10pt" style:font-size-asian="10pt"/>
    </style:style>
    <style:style style:name="P253" style:parent-style-name="Normal" style:family="paragraph">
      <style:paragraph-properties fo:text-align="justify">
        <style:tab-stops>
          <style:tab-stop style:type="right" style:leader-style="dotted" style:leader-text="." style:position="6.2993in"/>
        </style:tab-stops>
      </style:paragraph-properties>
    </style:style>
    <style:style style:name="P2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55" style:parent-style-name="Normal" style:family="paragraph">
      <style:paragraph-properties fo:text-align="justify" fo:text-indent="0.3937in">
        <style:tab-stops>
          <style:tab-stop style:type="center" style:position="2.5597in"/>
          <style:tab-stop style:type="center" style:position="4.9222in"/>
        </style:tab-stops>
      </style:paragraph-properties>
      <style:text-properties fo:font-size="10pt" style:font-size-asian="10pt"/>
    </style:style>
    <style:style style:name="P256" style:parent-style-name="Normal" style:family="paragraph">
      <style:paragraph-properties fo:text-align="justify" fo:text-indent="0.3937in"/>
    </style:style>
    <style:style style:name="P257" style:parent-style-name="Normal" style:family="paragraph">
      <style:paragraph-properties fo:text-align="justify">
        <style:tab-stops>
          <style:tab-stop style:type="left" style:position="2.1659in"/>
          <style:tab-stop style:type="left" style:leader-style="dotted" style:leader-text="." style:position="3.3472in"/>
          <style:tab-stop style:type="left" style:position="4.725in"/>
          <style:tab-stop style:type="right" style:leader-style="dotted" style:leader-text="." style:position="6.2993in"/>
        </style:tab-stops>
      </style:paragraph-properties>
    </style:style>
    <style:style style:name="P258" style:parent-style-name="Normal" style:family="paragraph">
      <style:paragraph-properties fo:text-align="justify" fo:text-indent="0.3937in">
        <style:tab-stops>
          <style:tab-stop style:type="center" style:position="1.3784in"/>
          <style:tab-stop style:type="center" style:position="2.7562in"/>
          <style:tab-stop style:type="center" style:position="5.5125in"/>
        </style:tab-stops>
      </style:paragraph-properties>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GENERALINIO DIREKTORIAUS</text:span></text:p>
      <text:p text:style-name="P12"/>
      <text:p text:style-name="P13">Į S A K Y M A S</text:p>
      <text:p text:style-name="P14">DĖL LEIDIMŲ DEKLARUOTI PREKES KITOS TERITORINĖS MUITINĖS VEIKLOS ZONOJE IŠDAVIMO TAISYKLIŲ PATVIRTINIMO</text:p>
      <text:p text:style-name="P15"/>
      <text:p text:style-name="P16">2005 m. kovo 2 d. Nr. 1B-154</text:p>
      <text:p text:style-name="P17">Vilnius</text:p>
      <text:p text:style-name="P18"/>
      <text:p text:style-name="P19"/>
      <text:p text:style-name="P20"><text:span text:style-name="T21">Vadovaudamasis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tų Lietuvos Respublikos Vyriausybės 2004 m. spalio 27 d. nutarimu Nr. 1332 (Žin., 2004, Nr.<text:s/></text:span><text:a xlink:href="https://www.e-tar.lt/portal/lt/legalAct/TAR.5A28B9A33AF0" office:target-frame-name="_blank" xlink:show="new"><text:span text:style-name="T22">158-5774</text:span></text:a><text:span text:style-name="T23">), 35.7 punktu:</text:span></text:p>
      <text:p text:style-name="P24"><text:span text:style-name="T25">1</text:span><text:span text:style-name="T26">.<text:s/></text:span><text:span text:style-name="T27">Tvirtinu</text:span><text:span text:style-name="T28"><text:s/>pridedamas Leidimų deklaruoti prekes kitos teritorinės muitinės veiklos zonoje išdavimo taisykles.</text:span></text:p>
      <text:p text:style-name="P29"><text:span text:style-name="T30">2</text:span><text:span text:style-name="T31">.<text:s/></text:span><text:span text:style-name="T32">Nustata</text:span><text:span text:style-name="T33">u, kad deklaruoti prekes kitos teritorinės muitinės veiklos zonoje leidžiama tuo atveju, jeigu:</text:span></text:p>
      <text:p text:style-name="P34"><text:span text:style-name="T35">2.1</text:span><text:span text:style-name="T36">. asmens gamybinės, prekybos patalpos, sandėliai arba filialas yra kitos teritorinės muitinės veiklos zonoje;</text:span></text:p>
      <text:p text:style-name="P37"><text:span text:style-name="T38">2.2</text:span><text:span text:style-name="T39">. asmuo gabena greitai gendančias prekes, nurodytas Muitinės departamento sudarytame sąraše;</text:span></text:p>
      <text:p text:style-name="P40"><text:span text:style-name="T41">2.3</text:span><text:span text:style-name="T42">. prekių gavėjo (siuntėjo) buveinės adresas, prekių išsiuntimo (pakrovimo) arba paskirties (iškrovimo) vieta, prekių demonstravimo parodoje, mugėje ar panašiame renginyje vieta yra kitos teritorinės muitinės veiklos zonoje.</text:span></text:p>
      <text:p text:style-name="P43"><text:span text:style-name="T44">3</text:span><text:span text:style-name="T45">. Muitinės tarpininkas, atstovaudamas aptarnaujamam asmeniui, turi teisę deklaruoti prekes tose muitinės įstaigose, kuriose turi teisę deklaruoti prekes aptarnaujamas asmuo arba muitinės tarpininkas.</text:span></text:p>
      <text:p text:style-name="P46"><text:span text:style-name="T47">4</text:span><text:span text:style-name="T48">.<text:s/></text:span><text:span text:style-name="T49">Pripažįstu</text:span><text:span text:style-name="T50"><text:s/>netekusiu galios Muitinės departamento generalinio direktoriaus 2004 m. lapkričio 29 d. įsakymą Nr. 1B-1061 „Dėl leidimo deklaruoti prekes kitos teritorinės muitinės veiklos zonoje“ (Žin., 2004, Nr.<text:s/></text:span><text:a xlink:href="https://www.e-tar.lt/portal/lt/legalAct/TAR.BB508AE40FF3" office:target-frame-name="_blank" xlink:show="new"><text:span text:style-name="T51">174-6477</text:span></text:a><text:span text:style-name="T52">).</text:span></text:p>
      <text:p text:style-name="P53"><text:span text:style-name="T54">5</text:span><text:span text:style-name="T55">.<text:s/></text:span><text:span text:style-name="T56">Paved</text:span><text:span text:style-name="T57">u:</text:span></text:p>
      <text:p text:style-name="P58"><text:span text:style-name="T59">5.1</text:span><text:span text:style-name="T60">. teritorinių muitinių viršininkams:</text:span></text:p>
      <text:p text:style-name="P61"><text:span text:style-name="T62">5.1.1</text:span><text:span text:style-name="T63">. per 10 darbo dienų nuo šio įsakymo įsigaliojimo įsakymais paskirti teritorinės muitinės skyrių, atsakingą už leidimų deklaruoti prekes kitos teritorinės muitinės veiklos zonoje išdavimą bei registravimą, nustatyti šių leidimų registravimo tvarką;</text:span></text:p>
      <text:p text:style-name="P64"><text:span text:style-name="T65">5.1.2</text:span><text:span text:style-name="T66">. informuoti raštu visas teritorines muitines ir Muitinės departamentą apie paskirtą atsakingu už leidimų deklaruoti prekes kitos teritorinės muitinės veiklos zonoje išdavimą bei registravimą skyrių;</text:span></text:p>
      <text:p text:style-name="P67"><text:span text:style-name="T68">5.2</text:span><text:span text:style-name="T69">. įsakymo vykdymą kontroliuoti generalinio direktoriaus pavaduotojui J. Miškiniui.</text:span></text:p>
      <text:p text:style-name="P70"/>
      <text:p text:style-name="P71"/>
      <text:p text:style-name="P72"/>
      <text:p text:style-name="P73"><text:span text:style-name="T74">GENERALINIS DIREKTORIUS</text:span><text:span text:style-name="T75"><text:tab/>RIMUTIS KLEVEČKA</text:span></text:p>
      <text:soft-page-break/>
      <text:p text:style-name="P76"><text:span text:style-name="T77">PATVIRTINTA</text:span></text:p>
      <text:p text:style-name="P78">Muitinės departamento prie Lietuvos<text:s/></text:p>
      <text:p text:style-name="P79">Respublikos finansų ministerijos generalinio<text:s/></text:p>
      <text:p text:style-name="P80">direktoriaus 2005 m. kovo 2 d. įsakymu<text:s/></text:p>
      <text:p text:style-name="P81">Nr. 1B-154</text:p>
      <text:p text:style-name="P82"/>
      <text:p text:style-name="P83"><text:span text:style-name="T84">LEIDIMŲ DEKLARUOTI PREKES KITOS TERITORINĖS MUITINĖS VEIKLOS ZONOJE IŠDAVIMO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Leidimų deklaruoti prekes kitos teritorinės muitinės veiklos zonoje išdavimo taisyklės (toliau – Taisyklės) reglamentuoja leidimų deklaruoti prekes kitos teritorinės muitinės veiklos zonoje (toliau – Leidimas) išdavimo tvarką.</text:span></text:p>
      <text:p text:style-name="P94"><text:span text:style-name="T95">2</text:span><text:span text:style-name="T96">. Leidimas deklaruoti prekes kitos teritorinės muitinės veiklos zonoje gali būti vienkartinis arba ilgalaikis (trims mėnesiams, šešiems mėnesiams, dvidešimt keturiems mėnesiams).</text:span></text:p>
      <text:p text:style-name="P97"><text:span text:style-name="T98">3</text:span><text:span text:style-name="T99">. Vienkartinį arba ilgalaikį leidimą deklaruoti prekes kitos teritorinės muitinės veiklos zonoje (1, 2 priedai), jeigu pastaroji teritorinė muitinė tam neprieštarauja, išduoda teritorinės muitinės, kurios veiklos zonoje yra suinteresuoto asmens (deklaranto, muitinės tarpininko, muitinės procedūros vykdytojo) buveinė, viršininkas (įgaliotas viršininko pavaduotojas) suinteresuoto asmens rašytiniu prašymu (toliau – Prašymas), pateiktu teritorinei muitinei, kurios veiklos zonoje yra jo buveinė.</text:span></text:p>
      <text:p text:style-name="P100"><text:span text:style-name="T101">4</text:span><text:span text:style-name="T102">. Prašyme turi būti pateikti šie duomenys:</text:span></text:p>
      <text:p text:style-name="P103"><text:span text:style-name="T104">4.1</text:span><text:span text:style-name="T105">. pareiškėjo pavadinimas (vardas, pavardė), adresas, parašas;</text:span></text:p>
      <text:p text:style-name="P106"><text:span text:style-name="T107">4.2</text:span><text:span text:style-name="T108">. muitinės procedūra (-os), kurią nori vykdyti pareiškėjas;</text:span></text:p>
      <text:p text:style-name="P109"><text:span text:style-name="T110">4.3</text:span><text:span text:style-name="T111">. teritorinės muitinės, kurios veiklos zonoje norima deklaruoti prekes, posto pavadinimas;</text:span></text:p>
      <text:p text:style-name="P112"><text:span text:style-name="T113">4.4</text:span><text:span text:style-name="T114">. prašymo leisti deklaruoti prekes kitos teritorinės muitinės veiklos zonoje motyvai;</text:span></text:p>
      <text:p text:style-name="P115"><text:span text:style-name="T116">4.5</text:span><text:span text:style-name="T117">. leidimo terminas (vienkartinis, trims mėnesiams, šešiems mėnesiams, dvidešimt keturiems mėnesiams).</text:span></text:p>
      <text:p text:style-name="P118"><text:span text:style-name="T119">5</text:span><text:span text:style-name="T120">. Prašymus nagrinėja teritorinės muitinės viršininko įsakymu paskirtas skyrius (toliau – TM skyrius). Išvadas dėl leidimų išdavimo jis pateikia teritorinės muitinės viršininkui (įgaliotam viršininko pavaduotojui).</text:span></text:p>
      <text:p text:style-name="P121"/>
      <text:p text:style-name="P122"><text:span text:style-name="T123">II</text:span><text:span text:style-name="T124">.<text:s/></text:span><text:span text:style-name="T125">VIENKARTINIŲ ARBA ILGALAIKIŲ LEIDIMŲ DEKLARUOTI PREKES KITOS TERITORINĖS MUITINĖS VEIKLOS ZONOJE IŠDAVIMO TVARKA</text:span></text:p>
      <text:p text:style-name="P126"/>
      <text:p text:style-name="P127"><text:span text:style-name="T128">6</text:span><text:span text:style-name="T129">. TM skyrius, gavęs suinteresuoto asmens Prašymą, patikrina, ar pateikti visi Taisyklių 4 punkte išvardyti duomenys.</text:span></text:p>
      <text:p text:style-name="P130"><text:span text:style-name="T131">7</text:span><text:span text:style-name="T132">. Jeigu Prašyme pateikti visi Taisyklių 4 punkte išvardyti duomenys, TM skyrius:</text:span></text:p>
      <text:p text:style-name="P133"><text:span text:style-name="T134">7.1</text:span><text:span text:style-name="T135">. žodžiu, raštu arba elektroniniu paštu užklausia teritorinės muitinės, kurios veiklos zonoje norima deklaruoti prekes, TM skyrių, ar šis neprieštarauja Leidimo išdavimui. Paklausimas ir sutikimas (neprieštaravimas) gali būti žodiniai, tačiau teikiantis atsakymą TM skyrius gali pareikalauti pateikti paklausimą raštu arba elektroniniu paštu. Neigiamas atsakymas į paklausimą turi būti motyvuotas.</text:span></text:p>
      <text:p text:style-name="P136"><text:span text:style-name="T137">Atsakymas į paklausimą dėl vienkartinio leidimo turi būti pateiktas ne vėliau kaip per 4 darbo valandas, dėl ilgalaikio leidimo – ne vėliau kaip per 3 darbo dienas nuo paklausimo gavimo;</text:span></text:p>
      <text:p text:style-name="P138"><text:span text:style-name="T139">7.2</text:span><text:span text:style-name="T140">. gavęs sutikimą (neprieštaravimą), parengia Leidimą ir teikia jį teritorinės muitinės viršininkui (įgaliotam viršininko pavaduotojui) pasirašyti;</text:span></text:p>
      <text:p text:style-name="P141"><text:span text:style-name="T142">7.3</text:span><text:span text:style-name="T143">. pasirašytam Leidimui suteikia 6 ženklų numerį:</text:span></text:p>
      <text:p text:style-name="P144"><text:span text:style-name="T145">7.3.1</text:span><text:span text:style-name="T146">. 1-asis ir 2-asis ženklai – raidės, nurodančios teritorinę muitinę (VM – Vilniaus teritorinė muitinė, KM – Kauno teritorinė muitinė, KL – Klaipėdos teritorinė muitinė, ŠM – Šiaulių teritorinė muitinė, PM – Panevėžio teritorinė muitinė);</text:span></text:p>
      <text:p text:style-name="P147"><text:span text:style-name="T148">7.3.2</text:span><text:span text:style-name="T149">. 3–6-asis ženklai – eilės numeris, pradedant nuo 0001;</text:span></text:p>
      <text:p text:style-name="P150"><text:span text:style-name="T151">7.4</text:span><text:span text:style-name="T152">. pasirašytą Leidimą perduoda faksu į teritorinės muitinės, kurios veiklos zonoje suinteresuotas asmuo pageidauja deklaruoti prekes, TM skyrių;</text:span></text:p>
      <text:p text:style-name="P153"><text:span text:style-name="T154">7.5</text:span><text:span text:style-name="T155">. Leidimo kopiją sega į atskirą bylą „Leidimai deklaruoti prekes kitos teritorinės muitinės veiklos zonoje“. Leidimai registruojami teritorinės muitinės viršininko įsakymo nustatyta tvarka;</text:span></text:p>
      <text:p text:style-name="P156"><text:span text:style-name="T157">7.6</text:span><text:span text:style-name="T158">. Leidimo originalą išduoda (siunčia paštu) suinteresuotam asmeniui, pateikusiam Prašymą.</text:span></text:p>
      <text:p text:style-name="P159"><text:span text:style-name="T160">8</text:span><text:span text:style-name="T161">. Jei Prašyme pateikti ne visi Taisyklių 4 punkte išvardyti duomenys, TM skyrius apie tai raštu informuoja Prašymą pateikusį asmenį.</text:span></text:p>
      <text:p text:style-name="P162"><text:span text:style-name="T163">9</text:span><text:span text:style-name="T164">. Jeigu teritorinė muitinė priima sprendimą atsisakyti išduoti Leidimą, sprendimas ne vėliau kaip kitą darbo dieną nuo jo priėmimo išsiunčiamas Prašymą pateikusiam asmeniui.</text:span></text:p>
      <text:p text:style-name="P165"/>
      <text:p text:style-name="P166"><text:span text:style-name="T167">III</text:span><text:span text:style-name="T168">.<text:s/></text:span><text:span text:style-name="T169">BAIGIAMOSIOS NUOSTATOS</text:span></text:p>
      <text:p text:style-name="P170"/>
      <text:p text:style-name="P171"><text:span text:style-name="T172">10</text:span><text:span text:style-name="T173">. Prašymas išduoti vienkartinį Leidimą teritorinėje muitinėje išnagrinėjamas ir Leidimas išduodamas ne vėliau kaip kitą darbo dieną nuo Prašymo pateikimo.</text:span></text:p>
      <text:p text:style-name="P174"><text:span text:style-name="T175">11</text:span><text:span text:style-name="T176">. Prašymas išduoti ilgalaikį Leidimą teritorinėje muitinėje išnagrinėjamas ir Leidimas išduodamas ne vėliau kaip per 5 darbo dienas nuo Prašymo pateikimo.</text:span></text:p>
      <text:p text:style-name="P177"><text:span text:style-name="T178">12</text:span><text:span text:style-name="T179">. Jeigu suinteresuotas asmuo Prašymui pagrįsti turi pateikti papildomus dokumentus ar informaciją, Taisyklių 10 ir 11 punktuose nurodytas terminas skaičiuojamas nuo papildomų dokumentų ar informacijos pateikimo dienos.</text:span></text:p>
      <text:p text:style-name="P180"><text:span text:style-name="T181">______________</text:span></text:p>
      <text:soft-page-break/>
      <text:p text:style-name="P182">Leidimų deklaruoti prekes</text:p>
      <text:p text:style-name="P183">kitos teritorinės muitinės</text:p>
      <text:p text:style-name="P184">veiklos zonoje išdavimo taisyklių</text:p>
      <text:p text:style-name="P185">1<text:s/>priedas</text:p>
      <text:p text:style-name="P186"/>
      <text:p text:style-name="P187">....................................................<text:span text:style-name="T188"><text:s/>TERITORINĖ MUITINĖ<text:s/></text:span></text:p>
      <text:p text:style-name="P189"><text:tab/>(teritorinės muitinės pavadinimas)</text:p>
      <text:p text:style-name="P190"/>
      <text:p text:style-name="P191">VIENKARTINIS LEIDIMAS DEKLARUOTI PREKES KITOS<text:s/></text:p>
      <text:p text:style-name="P192">TERITORINĖS MUITINĖS VEIKLOS ZONOJE</text:p>
      <text:p text:style-name="P193"/>
      <text:p text:style-name="P194">..................<text:s/><text:span text:style-name="T195">Nr.</text:span><text:s/>..........................<text:s/></text:p>
      <text:p text:style-name="P196">(data)<text:s/><text:tab/>(registracijos Nr.)</text:p>
      <text:p text:style-name="P197">............................<text:s/></text:p>
      <text:p text:style-name="P198">(sudarymo vieta)</text:p>
      <text:p text:style-name="P199"/>
      <text:p text:style-name="P200">............................................... teritorinė muitinė leidžia<text:s/><text:tab/></text:p>
      <text:p text:style-name="P201"><text:tab/>(teritorinės muitinės pavadinimas)<text:s/><text:tab/>(asmens pavadinimas (vardas, pavardė),<text:s/></text:p>
      <text:p text:style-name="P202"><text:tab/></text:p>
      <text:p text:style-name="P203">identifikuojantis kodas iš Eksportuotojų ir importuotojų registro, adresas)<text:s/></text:p>
      <text:p text:style-name="P204"><text:tab/></text:p>
      <text:p text:style-name="P205">atlikti:<text:s/><text:tab/></text:p>
      <text:p text:style-name="P206">(muitinės procedūra (-os)</text:p>
      <text:p text:style-name="P207">............................... teritorinės muitinės<text:s/><text:tab/></text:p>
      <text:p text:style-name="P208"><text:tab/>(teritorinės muitinės posto pavadinimas ir kodas)</text:p>
      <text:p text:style-name="P209"/>
      <text:p text:style-name="P210">Leidimas išduotas remiantis<text:s/><text:tab/></text:p>
      <text:p text:style-name="P211"><text:tab/>(asmens pavadinimas (vardas, pavardė), prašymo data, numeris)<text:s/></text:p>
      <text:p text:style-name="P212">prašymu.</text:p>
      <text:p text:style-name="P213"/>
      <text:p text:style-name="P214">Viršininkas<text:s/><text:tab/><text:tab/><text:tab/><text:tab/></text:p>
      <text:p text:style-name="P215"><text:span text:style-name="T216"><text:tab/></text:span>A. V.<text:span text:style-name="T217"><text:s/></text:span><text:span text:style-name="T218"><text:tab/>(parašas)<text:s/></text:span><text:span text:style-name="T219"><text:tab/>(vardas, pavardė)</text:span></text:p>
      <text:p text:style-name="P220">______________</text:p>
      <text:soft-page-break/>
      <text:p text:style-name="P221">Leidimų deklaruoti prekes</text:p>
      <text:p text:style-name="P222">kitos teritorinės muitinės</text:p>
      <text:p text:style-name="P223">veiklos zonoje išdavimo taisyklių</text:p>
      <text:p text:style-name="P224">2<text:s/>priedas</text:p>
      <text:p text:style-name="P225"/>
      <text:p text:style-name="P226">....................................................<text:span text:style-name="T227"><text:s/>TERITORINĖ MUITINĖ<text:s/></text:span></text:p>
      <text:p text:style-name="P228"><text:tab/>(teritorinės muitinės pavadinimas)</text:p>
      <text:p text:style-name="P229"/>
      <text:p text:style-name="P230"/>
      <text:p text:style-name="P231">ILGALAIKIS LEIDIMAS DEKLARUOTI PREKES KITOS<text:s/></text:p>
      <text:p text:style-name="P232">TERITORINĖS MUITINĖS VEIKLOS ZONOJE</text:p>
      <text:p text:style-name="P233"/>
      <text:p text:style-name="P234">..................<text:s/><text:span text:style-name="T235">Nr.</text:span><text:s/>..........................<text:s/></text:p>
      <text:p text:style-name="P236">(data)<text:s/><text:tab/>(registracijos Nr.)</text:p>
      <text:p text:style-name="P237">............................<text:s/></text:p>
      <text:p text:style-name="P238">(sudarymo vieta)</text:p>
      <text:p text:style-name="P239"/>
      <text:p text:style-name="P240"/>
      <text:p text:style-name="P241">............................................... teritorinė muitinė leidžia<text:s/><text:tab/></text:p>
      <text:p text:style-name="P242"><text:tab/>(teritorinės muitinės pavadinimas)<text:s/><text:tab/>(asmens pavadinimas (vardas, pavardė),<text:s/></text:p>
      <text:p text:style-name="P243"><text:tab/></text:p>
      <text:p text:style-name="P244">identifikuojantis kodas iš Eksportuotojų ir importuotojų registro, adresas)<text:s/></text:p>
      <text:p text:style-name="P245"><text:tab/></text:p>
      <text:p text:style-name="P246">atlikti:<text:s/><text:tab/></text:p>
      <text:p text:style-name="P247">(muitinės procedūra (-os)</text:p>
      <text:p text:style-name="P248">............................... teritorinės muitinės<text:s/><text:tab/></text:p>
      <text:p text:style-name="P249"><text:tab/>(teritorinės muitinės posto pavadinimas ir kodas)</text:p>
      <text:p text:style-name="P250"/>
      <text:p text:style-name="P251">Leidimas išduotas remiantis<text:s/><text:tab/></text:p>
      <text:p text:style-name="P252"><text:tab/>(asmens pavadinimas (vardas, pavardė), prašymo data, numeris)<text:s/></text:p>
      <text:p text:style-name="P253">prašymu.</text:p>
      <text:p text:style-name="P254">Leidimas galioja nuo .......................................... iki<text:s/><text:tab/></text:p>
      <text:p text:style-name="P255"><text:tab/>(metai, mėnuo, diena)<text:s/><text:tab/>(metai, mėnuo, diena)</text:p>
      <text:p text:style-name="P256"/>
      <text:p text:style-name="P257">Viršininkas<text:s/><text:tab/><text:tab/><text:tab/><text:tab/></text:p>
      <text:p text:style-name="P258"><text:span text:style-name="T259"><text:tab/></text:span>A. V.<text:s/><text:span text:style-name="T260"><text:tab/>(parašas)<text:s/></text:span><text:span text:style-name="T261"><text:tab/>(vardas, pavardė)</text:span></text:p>
      <text:p text:style-name="P262"><text:span text:style-name="T26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8T08:00:00Z</meta:creation-date>
    <dc:date>2017-12-18T08:00:00Z</dc:date>
    <meta:template xlink:href="Normal.dotm" xlink:type="simple"/>
    <meta:editing-cycles>2</meta:editing-cycles>
    <meta:editing-duration>PT0S</meta:editing-duration>
    <meta:document-statistic meta:page-count="5" meta:paragraph-count="41" meta:word-count="1116" meta:character-count="9393" meta:row-count="180" meta:non-whitespace-character-count="8318"/>
  </office:meta>
</office:document-meta>
</file>