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keep-with-next="always" fo:keep-together="always" fo:text-align="justify" fo:text-indent="0.3937in"/>
    </style:style>
    <style:style style:name="P20" style:parent-style-name="Normal" style:family="paragraph">
      <style:paragraph-properties fo:keep-with-next="always" fo:keep-together="alway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left" style:position="4.3312in"/>
          <style:tab-stop style:type="right" style:position="5.768in"/>
        </style:tab-stops>
      </style:paragraph-properties>
    </style:style>
    <style:style style:name="P26" style:parent-style-name="Normal" style:family="paragraph">
      <style:paragraph-properties fo:text-align="center">
        <style:tab-stops>
          <style:tab-stop style:type="left" style:position="4.3312in"/>
          <style:tab-stop style:type="right" style:position="5.768in"/>
        </style:tab-stops>
      </style:paragraph-properties>
    </style:style>
    <style:style style:name="P27" style:parent-style-name="Normal" style:family="paragraph">
      <style:paragraph-properties fo:break-before="page" fo:margin-left="3.1493in">
        <style:tab-stops>
          <style:tab-stop style:type="left" style:position="1.5756in"/>
        </style:tab-stops>
      </style:paragraph-properties>
    </style:style>
    <style:style style:name="T28" style:parent-style-name="DefaultParagraphFont" style:family="text">
      <style:text-properties fo:text-transform="uppercase" style:language-asian="ar" style:country-asian="SA"/>
    </style:style>
    <style:style style:name="P2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30" style:parent-style-name="Normal" style:family="paragraph">
      <style:paragraph-properties fo:margin-left="3.1493in">
        <style:tab-stops>
          <style:tab-stop style:type="left" style:position="1.5756in"/>
        </style:tab-stops>
      </style:paragraph-properties>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margin-left="3.1493in">
        <style:tab-stops>
          <style:tab-stop style:type="left" style:position="1.5756in"/>
        </style:tab-stops>
      </style:paragraph-properties>
    </style:style>
    <style:style style:name="T34" style:parent-style-name="DefaultParagraphFont" style:family="text">
      <style:text-properties style:language-asian="ar" style:country-asian="SA"/>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4.3312in"/>
        </style:tab-stops>
      </style:paragraph-properties>
    </style:style>
    <style:style style:name="P179" style:parent-style-name="Normal" style:family="paragraph">
      <style:paragraph-properties fo:text-align="center">
        <style:tab-stops>
          <style:tab-stop style:type="left" style:position="4.3312in"/>
        </style:tab-stops>
      </style:paragraph-properties>
    </style:style>
    <style:style style:name="P180" style:parent-style-name="Normal" style:family="paragraph">
      <style:paragraph-properties fo:text-align="justify" fo:text-indent="0.3937in">
        <style:tab-stops>
          <style:tab-stop style:type="left" style:position="4.3312in"/>
        </style:tab-stops>
      </style:paragraph-properties>
    </style:style>
  </office:automatic-styles>
  <office:body>
    <office:text text:use-soft-page-breaks="true">
      <text:p text:style-name="P1"/>
      <text:p text:style-name="P6"><text:span text:style-name="T7"/>LIETUVOS RESPUBLIKOS VYRIAUSYBĖS</text:p>
      <text:p text:style-name="P8">N U T A R I M A S</text:p>
      <text:p text:style-name="P9"/>
      <text:p text:style-name="P10">DĖL Lietuvos Respublikos VYSTOMOJO BENDRADARBIAVIMO 2011–2012 metų politikos NUOSTATŲ patvirtinimo</text:p>
      <text:p text:style-name="P11"/>
      <text:p text:style-name="P12">2011 m. sausio 12 d. Nr. 10</text:p>
      <text:p text:style-name="P13">Vilnius</text:p>
      <text:p text:style-name="P14"/>
      <text:p text:style-name="P15">Vadovaudamasi Valstybės ilgalaikės raidos strategija, patvirtinta Lietuvos Respublikos Seimo 2002 m. lapkričio 12 d. nutarimu Nr. IX-1187 (Žin., 2002, Nr.<text:s/><text:a xlink:href="https://www.e-tar.lt/portal/lt/legalAct/TAR.455D7C22A4D9" office:target-frame-name="_blank" xlink:show="new"><text:span text:style-name="T16">113-5029</text:span></text:a>), ir įgyvendindama Lietuvos Respublikos Vyriausybės 2008–2012 metų programą, kuriai pritarta Lietuvos Respublikos Seimo 2008 m. gruodžio 9 d. nutarimu Nr. XI-52 (Žin., 2008, Nr.<text:s/><text:a xlink:href="https://www.e-tar.lt/portal/lt/legalAct/TAR.F1EEF18DCA0B" office:target-frame-name="_blank" xlink:show="new"><text:span text:style-name="T17">146-5870</text:span></text:a>), Lietuvos Respublikos Vyriausybė n<text:s/>u t a r i a:</text:p>
      <text:p text:style-name="P18">Patvirtinti Lietuvos Respublikos vystomojo bendradarbiavimo 2011–2012 metų politikos nuostatas (pridedama).</text:p>
      <text:p text:style-name="P19"/>
      <text:p text:style-name="P20"/>
      <text:p text:style-name="P21">MINISTRAS PIRMININKAS<text:tab/>ANDRIUS KUBILIUS</text:p>
      <text:p text:style-name="P22"/>
      <text:p text:style-name="P23">KRAŠTO APSAUGOS MINISTRĖ, PAVADUOJANTI</text:p>
      <text:p text:style-name="P24">UŽSIENIO REIKALŲ MINISTRĄ<text:tab/>RASA JUKNEVIČIENĖ<text:s/></text:p>
      <text:p text:style-name="P25"/>
      <text:p text:style-name="P26">_________________</text:p>
      <text:soft-page-break/>
      <text:p text:style-name="P27"><text:span text:style-name="T28">Patvirtinta</text:span></text:p>
      <text:p text:style-name="P29">Lietuvos Respublikos Vyriausybės</text:p>
      <text:p text:style-name="P30"><text:span text:style-name="T31">2011 m. sausio 12</text:span><text:s/><text:span text:style-name="T32">d.<text:s/></text:span></text:p>
      <text:p text:style-name="P33"><text:span text:style-name="T34">nutarimu Nr.<text:s/></text:span>10</text:p>
      <text:p text:style-name="P35"/>
      <text:p text:style-name="P36"><text:span text:style-name="T37">Lietuvos Respublikos vystomojo bendradarbiavimo 2011–2012 metų politikos nuostatos</text:span></text:p>
      <text:p text:style-name="P38"/>
      <text:p text:style-name="P39"><text:span text:style-name="T40">I</text:span><text:span text:style-name="T41">.<text:s/></text:span><text:span text:style-name="T42">BENDROSIOS NUOSTATOS</text:span></text:p>
      <text:p text:style-name="P43"/>
      <text:p text:style-name="P44">1. Vystomojo bendradarbiavimo<text:s/>politika – neatsiejama išsivysčiusių valstybių užsienio politikos dalis. Jos tikslai – prisidėti prie pasaulinių skurdo mažinimo besivystančiose valstybėse pastangų, pagrįstų tvariu ekonominiu, socialiniu ir aplinką tausojančiu šių valstybių vystymusi, siekiant jas integruoti į pasaulio ekonomiką.</text:p>
      <text:p text:style-name="P45">2. Vystomojo bendradarbiavimo politika – sudėtinė Lietuvos užsienio politikos dalis. Jos tikslas – paremti tvarų, nešališką ir visuotinį žmogiškąjį ir socialinį valstybių partnerių vystymąsi. Žmogaus teisių, lyčių lygybės, demokratijos, įstatymų viršenybės ir gero valdymo skatinimas – neatsiejama šios politikos dalis.</text:p>
      <text:p text:style-name="P46">3. Lietuvos Respublikos vystomojo bendradarbiavimo politika grindžiama principais, tikslais ir įsipareigojimais, kylančiais iš Jungtinių Tautų Tūkstantmečio deklaracijos (2000 metai), Lietuvos narystės Europos Sąjungoje, atsižvelgiant į pasaulinių vystymosi procesų ir krizių keliamus iššūkius.</text:p>
      <text:p text:style-name="P47">4. Šiame teisės akte vartojamos sąvokos:</text:p>
      <text:p text:style-name="P48"><text:span text:style-name="T49">Bendroji biudžeto parama<text:s/></text:span>– finansinė parama, pervedama į<text:s/>valstybės partnerės, vykdančios skurdo mažinimo programą, biudžetą.</text:p>
      <text:p text:style-name="P50"><text:span text:style-name="T51">Daugiašalė parama<text:s/></text:span>– Lietuvos privalomieji ir savanoriški įnašai, įskaitant įnašus į Europos plėtros fondą ir dalį įmokų į ES biudžetą, ar dalyvavimas įgyvendinant projektus ir programas, koordinuojamus ir vykdomus tarptautinių organizacijų ir institucijų.<text:s/></text:p>
      <text:p text:style-name="P52"><text:span text:style-name="T53">Dvišalė parama<text:s/></text:span>– iš Lietuvos Respublikos valstybės biudžeto ir savivaldybių biudžetų finansuojama parama valstybės partnerės vyriausybei, atsižvelgiant į jos poreikius.</text:p>
      <text:p text:style-name="P54"><text:span text:style-name="T55">Europos plėtros fo</text:span><text:span text:style-name="T56">ndas<text:s/></text:span>– pagrindinė Europos Sąjungos paramos teikimo Afrikos, Karibų ir Ramiojo vandenyno (toliau – AKR) valstybėms, pasirašiusioms 2000 metų Europos Sąjungos ir AKR valstybių bendradarbiavimo susitarimą (Kotonu sutartį), priemonė.<text:s/></text:p>
      <text:p text:style-name="P57"><text:span text:style-name="T58">Oficiali parama vystymuis</text:span><text:span text:style-name="T59">i</text:span><text:s/>– iš Lietuvos Respublikos valstybės biudžeto ir savivaldybių biudžetų finansuojama parama valstybėms, įtrauktoms į<text:span text:style-name="T60"><text:s/></text:span>Ekonominio bendradarbiavimo ir plėtros organizacijos Paramos vystymuisi komiteto sudaromą paramos gavėjų sąrašą, ir įmokos tarptautinėms vystomojo bendradarbiavimo organizacijoms arba tarptautinių organizacijų vystomojo bendradarbiavimo struktūriniams padaliniams.</text:p>
      <text:p text:style-name="P61"><text:span text:style-name="T62">Sektorinė biudžeto parama<text:s/></text:span>– finansinė parama valstybės partnerės biudžetui, nurodant lėšų naudojimo sektorines veiklas.</text:p>
      <text:p text:style-name="P63"><text:span text:style-name="T64">Techninė<text:s/></text:span><text:span text:style-name="T65">parama</text:span><text:s/>– negrąžintina parama, kurią Lietuva teikia finansuodama mokymo, gerosios patirties perdavimo, gyvenimo ir verslo sąlygų gerinimo, infrastruktūros ir kitus projektus ir programas, kurių tikslas – skatinti valstybės partnerės ekonominį ir socialinį vystymąsi.<text:s/></text:p>
      <text:p text:style-name="P66"><text:span text:style-name="T67">Tvarus vystymasis</text:span><text:s/>– visuotinės gerovės siekimas derinant ekonominio ir socialinio vystymosi ir aplinkos apsaugos politiką.</text:p>
      <text:p text:style-name="P68"><text:span text:style-name="T69">Valstybė donorė</text:span><text:s/>– valstybė, teikianti paramą besivystančioms valstybėms.</text:p>
      <text:p text:style-name="P70"><text:span text:style-name="T71">Valstybė partnerė</text:span><text:s/>– paramą gaunanti besivystanti<text:s/>valstybė.<text:s/></text:p>
      <text:p text:style-name="P72"/>
      <text:p text:style-name="P73"><text:span text:style-name="T74">II</text:span><text:span text:style-name="T75">.<text:s/></text:span><text:span text:style-name="T76">LIETUVOS RESPUBLIKOS VYSTOMOJO BENDRADARBIAVIMO POLITIKOS MISIJA</text:span></text:p>
      <text:p text:style-name="P77"/>
      <text:p text:style-name="P78">5. Lietuva yra sukaupusi vertingą teisinės valstybės kūrimo, demokratijos stiprinimo, žmogaus teisių apsaugos, lyčių lygybės, perėjimo prie rinkos ekonomikos ir eurointegracijos patirtį, kurią perduoda ją perimti pageidaujančioms reformas vykdančioms besivystančioms valstybėms.</text:p>
      <text:p text:style-name="P79">6. Aktyvi vystomojo bendradarbiavimo politika stiprina Lietuvos vaidmenį regione, Jungtinių Tautų sistemoje, Europos Taryboje, Europos saugumo ir bendradarbiavimo organizacijoje, Pasaulio prekybos organizacijoje, kitose tarptautinėse organizacijose ir institucijose.</text:p>
      <text:p text:style-name="P80">7. Vykdydama vystomojo bendradarbiavimo politiką, Lietuva aktyvina regioninį ir tarpregioninį bendradarbiavimą, plėtoja dvišalius ir daugiašalius santykius, stiprina politinius, ekonominius ir kultūrinius ryšius su įvairiomis valstybėmis, gerina savo įvaizdį pasaulyje.</text:p>
      <text:p text:style-name="P81">8. Vystomojo bendradarbiavimo politikos įgyvendinimas atveria naujas galimybes Lietuvos ūkio subjektams<text:s/>ir sukuria palankią Lietuvos įmonių veiklos valstybėse partnerėse aplinką.</text:p>
      <text:p text:style-name="P82">9. Įgyvendindama nacionalinę vystomojo bendradarbiavimo politiką, Lietuva remia nevyriausybines organizacijas, padeda stiprinti jų gebėjimus, siekia, kad jos aktyviai prisidėtų<text:s/>prie vystomojo bendradarbiavimo politikos vykdymo.</text:p>
      <text:p text:style-name="P83">10. Parama švietimui apie tvarų vystymąsi, Lietuvos ir valstybių partnerių visuomenės informavimas apie vystomojo bendradarbiavimo svarbą, tikslus ir įgyvendinamus projektus – svarbi Lietuvos vystomojo<text:s/>bendradarbiavimo misijos dalis.</text:p>
      <text:p text:style-name="P84"/>
      <text:p text:style-name="P85"><text:span text:style-name="T86">III</text:span><text:span text:style-name="T87">.<text:s/></text:span><text:span text:style-name="T88">LIETUVOS RESPUBLIKOS VYSTOMOJO BENDRADARBIAVIMO POLITIKOS TIKSLAI</text:span></text:p>
      <text:p text:style-name="P89"/>
      <text:p text:style-name="P90">11. Lietuvos Respublikos vystomojo bendradarbiavimo politikos tikslai:</text:p>
      <text:p text:style-name="P91">11.1. prisidėti prie Jungtinių Tautų patvirtintų Tūkstantmečio<text:s/>vystymosi tikslų įgyvendinimo;</text:p>
      <text:p text:style-name="P92">11.2. prisidėti prie demokratijos, saugumo ir stabilumo erdvės plėtojimo, ypač kaimyniniuose regionuose, pokonfliktinėse zonose ar regionuose;</text:p>
      <text:p text:style-name="P93">11.3. stiprinti politinius, ekonominius, socialinius ir kultūrinius ryšius<text:s/>su regiono valstybėmis.</text:p>
      <text:p text:style-name="P94"/>
      <text:p text:style-name="P95"><text:span text:style-name="T96">IV</text:span><text:span text:style-name="T97">.<text:s/></text:span><text:span text:style-name="T98">LIETUVOS RESPUBLIKOS VYSTOMOJO BENDRADARBIAVIMO POLITIKOS PRINCIPAI</text:span></text:p>
      <text:p text:style-name="P99"/>
      <text:p text:style-name="P100">12. Vystomojo bendradarbiavimo politikos įgyvendinimas Lietuvoje grindžiamas Lietuvos vidaus ir užsienio politikos prioritetais, Europos Sąjungos<text:s/>išorinės politikos gairėmis, Jungtinių Tautų Tūkstantmečio vystymosi tikslais ir šiais principais:</text:p>
      <text:p text:style-name="P101">12.1. partnerystės su valstybe partnere, tarptautine valstybių donorių bendruomene, nevyriausybinėmis organizacijomis Lietuvoje ir užsienyje;</text:p>
      <text:p text:style-name="P102">12.2. valstybės partnerės atsakomybės – pagrindinio vaidmens valstybei partnerei skyrimo paramos planavimo, įgyvendinimo ir vertinimo procese, atsižvelgiant į jos prioritetus ir perduodant jai atsakomybę už paramos veiksmingumą ir naudą;</text:p>
      <text:p text:style-name="P103">12.3. solidarumo – pasaulio bendruomenės pastangų įgyvendinti Tūkstantmečio vystymosi tikslus palaikymo;</text:p>
      <text:p text:style-name="P104">12.4. paramos teikimo ir naudojimo veiksmingumo, skaidrumo ir atskaitingumo;</text:p>
      <text:p text:style-name="P105">12.5. koordinavimo ir papildomumo – valstybių donorių bendradarbiavimo įgyvendinant<text:s/>bendras daugiametes programas, paramos teikimo papildant ir derinant pavienių valstybių donorių veiklą ir taip užtikrinant optimalų žmogiškųjų ir finansinių išteklių naudojimą;</text:p>
      <text:p text:style-name="P106">12.6. suderinamumo – nuoseklaus kiekvienos srities politikos atsižvelgimo į<text:s/>vystomojo bendradarbiavimo tikslus;</text:p>
      <text:p text:style-name="P107">12.7. naudojimasis Lietuvos sukaupta patirtimi, lyginamaisiais pranašumais teikiant paramą.</text:p>
      <text:p text:style-name="P108"/>
      <text:p text:style-name="P109"><text:span text:style-name="T110">V</text:span><text:span text:style-name="T111">.<text:s/></text:span><text:span text:style-name="T112">Lietuvos RESPUBLIKOS Paramos TEIKIMO Geografija</text:span></text:p>
      <text:p text:style-name="P113"/>
      <text:p text:style-name="P114">13. Atsižvelgdama į Lietuvos Respublikos užsienio politikos prioritetus ir santykių su Rytų kaimynais patirtį, Lietuva vystomojo bendradarbiavimo politikos klausimais pirmiausiai bendradarbiauja su šiomis valstybėmis:<text:s/></text:p>
      <text:p text:style-name="P115">13.1. Europos Sąjungos Rytų partnerystės valstybėmis: Armėnijos Respublika, Azerbaidžano Respublika, Baltarusijos Respublika, Gruzija, Moldovos Respublika, Ukraina;</text:p>
      <text:p text:style-name="P116">13.2. Afganistano Islamo Respublika.</text:p>
      <text:p text:style-name="P117">14. Pagal galimybes Lietuva teikia paramą ir kitoms besivystančioms valstybėms.</text:p>
      <text:p text:style-name="P118"/>
      <text:p text:style-name="P119"><text:span text:style-name="T120">VI</text:span><text:span text:style-name="T121">.<text:s/></text:span><text:span text:style-name="T122">LIETUVOS RESPUBLIKOS Paramos TEIKIMO SEKTORIAI</text:span><text:span text:style-name="T123"><text:s/>IR PRIEMONĖS</text:span></text:p>
      <text:p text:style-name="P124"/>
      <text:p text:style-name="P125">15. Vadovaudamasi patirtimi, kurią įgijo pereidama prie demokratinio valdymo, rinkos ekonomikos ir integruodamasi į tarptautines organizacijas, Lietuva teikia visų pirma šių sričių paramą:</text:p>
      <text:p text:style-name="P126">15.1. demokratijos stiprinimo, žmogaus teisių,<text:s/>taip pat ir lyčių lygybės, gero valdymo ir įstatymo viršenybės;</text:p>
      <text:p text:style-name="P127">15.2. sveikatos priežiūros ir socialinės apsaugos, taip pat ir paramą moterims kaip socialinei grupei;</text:p>
      <text:p text:style-name="P128">15.3. administracinių gebėjimų stiprinimo;</text:p>
      <text:p text:style-name="P129">15.4. ekonomikos ir prekybos plėtros;</text:p>
      <text:p text:style-name="P130">15.5. eurointegracijos procesų;</text:p>
      <text:p text:style-name="P131">15.6. paramos per kultūrą, švietimą, mokslą, kultūros paveldo išsaugojimą;</text:p>
      <text:p text:style-name="P132">15.7. aplinkosaugos ir kovos su klimato kaita.</text:p>
      <text:p text:style-name="P133">16. Lietuva gali naudoti šias paramos vystymuisi priemones:</text:p>
      <text:p text:style-name="P134">16.1. dvišalę paramą;</text:p>
      <text:p text:style-name="P135">16.2. daugiašalę paramą;</text:p>
      <text:p text:style-name="P136">16.3. techninę paramą;</text:p>
      <text:p text:style-name="P137">16.4. bendrąją biudžeto paramą;<text:s/></text:p>
      <text:p text:style-name="P138">16.5. sektorinę biudžeto paramą;<text:s/></text:p>
      <text:p text:style-name="P139">16.6. pagalbą valstybės partnerės prekybai.</text:p>
      <text:p text:style-name="P140"/>
      <text:p text:style-name="P141"><text:span text:style-name="T142">VII</text:span><text:span text:style-name="T143">.</text:span><text:s/><text:span text:style-name="T144">Lietuvos Respublikos</text:span><text:span text:style-name="T145"><text:s/>VYSTOMOJO BENDRADARBIAVIMO POLITIKOS KOORDINAVIMAS</text:span></text:p>
      <text:p text:style-name="P146"/>
      <text:p text:style-name="P147">17. Užsienio reikalų ministerija atsakinga už Lietuvos Respublikos vystomojo bendradarbiavimo politikos inicijavimą, įgyvendinimą ir koordinavimą, taip pat šio teisės akto XI skyriuje nurodytų priemonių įgyvendinimą.</text:p>
      <text:p text:style-name="P148">18. Finansų ministerija atsakinga už Lietuvos Respublikos vystomojo bendradarbiavimo politikos koordinavimą su tarptautinėmis finansų organizacijomis ir lėšų narystės tarptautinėse finansų organizacijose įnašams sumokėti numatymą Lietuvos Respublikos valstybės biudžete. Savo veiksmus Finansų ministerija derina su Užsienio reikalų ministerija.</text:p>
      <text:p text:style-name="P149">19. Kitos Lietuvos Respublikos valstybės institucijos pagal kompetenciją dalyvauja įgyvendinant vystomojo bendradarbiavimo politiką ir derina<text:s/>savo veiksmus su Užsienio reikalų ministerija.</text:p>
      <text:p text:style-name="P150">20. Svarbus vaidmuo vykdant Lietuvos Respublikos vystomojo bendradarbiavimo politiką tenka nevyriausybinėms organizacijoms ir savivaldybių institucijoms, Respublikos Prezidento, Lietuvos Respublikos Seimo<text:s/>ir Lietuvos Respublikos Vyriausybės<text:s/><text:soft-page-break/>bendradarbiavimui ir visuomenės informavimui apie vystomojo bendradarbiavimo politikos įgyvendinimą.</text:p>
      <text:p text:style-name="P151"/>
      <text:p text:style-name="P152"><text:span text:style-name="T153">VIII</text:span><text:span text:style-name="T154">.<text:s/></text:span><text:span text:style-name="T155">LIETUVOS<text:s/></text:span><text:span text:style-name="T156">Respublikos</text:span><text:span text:style-name="T157"><text:s/>VYSTOMOJO BENDRADARBIAVIMO POLITIKOS ĮGYVENDINIMO FINANSAVIMAS</text:span></text:p>
      <text:p text:style-name="P158"/>
      <text:p text:style-name="P159">21. Lietuvos Respublikos vystomojo bendradarbiavimo politikos įgyvendinimas finansuojamas iš Užsienio reikalų ministerijai patvirtintų Lietuvos Respublikos valstybės biudžeto asignavimų. Lietuvos Respublikos vystomojo bendradarbiavimo politikos įgyvendinimas gali būti finansuojamas ir iš kitoms valstybės institucijoms patvirtintų Lietuvos Respublikos valstybės biudžeto asignavimų, savivaldybių biudžetų lėšų.</text:p>
      <text:p text:style-name="P160">22. Lietuva, įgyvendindama 2005 m. birželio 16–17 d. Europos Sąjungos Vadovų Tarybos sprendimus dėl oficialios paramos vystymuisi didinimo ir atsižvelgdama į atitinkamą savo biudžeto paskirstymo procesą, sieks, kad oficiali Lietuvos parama vystymuisi iki 2015 metų pasiektų 0,33 procento nacionalinių pajamų.<text:s/></text:p>
      <text:p text:style-name="P161"/>
      <text:p text:style-name="P162"><text:span text:style-name="T163">IX</text:span><text:span text:style-name="T164">.<text:s/></text:span><text:span text:style-name="T165">LIETUVOS respublikos VYSTOMOJO BENDRADARBIAVIMO</text:span><text:span text:style-name="T166"><text:s/>POLITIKOS veiksmingumo didinimo PRIEMONĖS</text:span></text:p>
      <text:p text:style-name="P167"/>
      <text:p text:style-name="P168">23. Didinti Lietuvos Respublikos vystomojo bendradarbiavimo politikos veiksmingumą siekiama šiomis priemonėmis:</text:p>
      <text:p text:style-name="P169">23.1. prisidedant prie Europos Sąjungos vystomojo bendradarbiavimo politikos įgyvendinimo vadovaujantis geriausia Europos Sąjungos valstybių narių šios srities patirtimi;</text:p>
      <text:p text:style-name="P170">23.2. vadovaujantis Ekonominio bendradarbiavimo ir plėtros organizacijos Paramos vystymuisi komiteto principais ir metodologija;</text:p>
      <text:p text:style-name="P171">23.3. sekant pasaulinės vystomojo bendradarbiavimo politikos permainas ir tendencijas, derinant su jomis Lietuvos Respublikos vystomojo bendradarbiavimo politiką;</text:p>
      <text:p text:style-name="P172">23.4. koordinuojant vystomojo bendradarbiavimo politiką su Jungtinių Tautų Organizacija, tarptautinėmis finansinėmis institucijomis, Ekonominio bendradarbiavimo ir plėtros organizacija, Pasaulio prekybos organizacijos pagalbos prekybai veikla.</text:p>
      <text:p text:style-name="P173">24. Pagalbos veiksmingumą taip pat didina:</text:p>
      <text:p text:style-name="P174">24.1. konsultacijos su kitomis valstybės institucijomis, nevyriausybinėmis organizacijomis ir savivaldybių institucijomis dėl paramos vystymuisi teikimo geografijos ir sričių;</text:p>
      <text:p text:style-name="P175">24.2. suinteresuotų Lietuvos subjektų didesnis įsitraukimas į vystomojo bendradarbiavimo projektų įgyvendinimą;</text:p>
      <text:p text:style-name="P176">24.3. Lietuvos nevyriausybinių organizacijų<text:s/>bendradarbiavimas su panašiomis nevyriausybinėmis vystomojo bendradarbiavimo organizacijomis valstybėse donorėse ir partnerėse;</text:p>
      <text:p text:style-name="P177">24.4. didesnis Lietuvos visuomenės informuotumas vystomojo bendradarbiavimo ir jo tikslų, Lietuvos vykdomų projektų klausimais, savanoriškos šios srities veiklos ugdymas.</text:p>
      <text:p text:style-name="P178"/>
      <text:p text:style-name="P179">_________________</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0:22:00Z</meta:creation-date>
    <dc:date>2015-09-19T10:22:00Z</dc:date>
    <meta:print-date>2011-01-13T08:12:00Z</meta:print-date>
    <meta:template xlink:href="Normal" xlink:type="simple"/>
    <meta:editing-cycles>2</meta:editing-cycles>
    <meta:editing-duration>PT0S</meta:editing-duration>
    <meta:document-statistic meta:page-count="5" meta:paragraph-count="108" meta:word-count="1422" meta:character-count="12679" meta:row-count="378" meta:non-whitespace-character-count="11365"/>
  </office:meta>
</office:document-meta>
</file>