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VALSTYBINIŲ MOKSLO ĮSTAIGŲ</text:p>
      <text:p text:style-name="P12"/>
      <text:p text:style-name="P13">1992 m. balandžio 27 d. Nr. 2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valstybinę mokslo įstaigą – Ek</text:span><text:span text:style-name="T23">onomikos ir privatizacijos institutą, panaikinus Lietuvos ekonomikos institutą ir Ekonomikos institutą.</text:span></text:p>
      <text:p text:style-name="P24">Steigiamojo instituto darbuotojų skaičius negali būti didesnis kaip 50 procentų panaikinamų institutų darbuotojų skaičiaus.</text:p>
      <text:p text:style-name="P25"><text:span text:style-name="T26">Šis institutas veikia pagal<text:s/></text:span><text:span text:style-name="T27">tipinius valstybinių mokslo įstaigų įstatus ir jo steigėjas yra Lietuvos Respublikos Vyriausybė.</text:span></text:p>
      <text:p text:style-name="P28"><text:span text:style-name="T29">2</text:span><text:span text:style-name="T30">. Įsteigti Tarptautinį ekonomikos institutą, valstybei finansuojant 35 etatinius darbuotojus, iš lėšų, sutaupytų panaikinus Ekonomikos institutą. Tarptaut</text:span><text:span text:style-name="T31">iniam ekonomikos institutui neatlygintinai perduoti Lietuvos vartotojų kooperatyvų sąjungos pastate valstybės kapitalo daliai priklausančias patalpas.</text:span></text:p>
      <text:p text:style-name="P32"><text:span text:style-name="T33">3</text:span><text:span text:style-name="T34">. Pavesti Statybos ir urbanistikos ministerijai per savaitę pateikti Lietuvos Respublikos Vyriausybe</text:span><text:span text:style-name="T35">i pasiūlymus dėl atsilaisvinančių patalpų išnuomojimo konkurso tvarka smulkių verslininkų kontoroms įrengti.</text:span></text:p>
      <text:p text:style-name="P36"><text:span text:style-name="T37">4</text:span><text:span text:style-name="T38">. Pripažinti netekusiu galios Lietuvos Ministrų Tarybos 1989 m. rugsėjo 22 d. nutarimą Nr. 196 „Dėl Lietuvos ekonomikos instituto įsteigimo“ (</text:span><text:span text:style-name="T39">Žin., 1989, Nr. 28-357).</text:span></text:p>
      <text:p text:style-name="P40"><text:span text:style-name="T41">5</text:span><text:span text:style-name="T42">. Išbraukti iš Lietuvos Respublikos Vyriausybės 1991 m. birželio 21 d. nutarimo Nr. 245 „Dėl Lietuvos Respublikos valstybinių mokslo institucijų sąrašo“ (Žin., 1991, Nr.<text:s/></text:span><text:a xlink:href="https://www.e-tar.lt/portal/lt/legalAct/TAR.15A16AA5A984" office:target-frame-name="_blank" xlink:show="new"><text:span text:style-name="T43">21-557</text:span></text:a><text:span text:style-name="T44">) priedo pastraipą „Ekonomikos institutas“.</text:span></text:p>
      <text:p text:style-name="P45"/>
      <text:p text:style-name="P46"/>
      <text:p text:style-name="P47">LIETUVOS RESPUBLIKOS MINISTRAS PIRMININKAS<text:tab/>G. VAGNORI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33:00Z</meta:creation-date>
    <dc:date>2015-06-20T06:33:00Z</dc:date>
    <meta:template xlink:href="Normal" xlink:type="simple"/>
    <meta:editing-cycles>2</meta:editing-cycles>
    <meta:editing-duration>PT0S</meta:editing-duration>
    <meta:document-statistic meta:page-count="1" meta:paragraph-count="18" meta:word-count="203" meta:character-count="1636" meta:row-count="51" meta:non-whitespace-character-count="1451"/>
  </office:meta>
</office:document-meta>
</file>