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color="#000000" fo:language="en" fo:country="US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fo:color="#000000" fo:letter-spacing="0.0416in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NARKOTIKŲ KONTROLĖS DEPARTAMENTO<text:s/></text:span></text:p>
      <text:p text:style-name="P4">PRIE LIETUVOS RESPUBLIKOS VYRIAUSYBĖS DIREKTORIAUS</text:p>
      <text:p text:style-name="P5"/>
      <text:p text:style-name="P6"><text:span text:style-name="T7">ĮSAKYMAS</text:span></text:p>
      <text:p text:style-name="P8">DĖL NARKOTIKŲ KONTROLĖS DEPARTAMENTO PRIE LIETUVOS RESPUBLIKOS VYRIAUSYBĖS DIREKTORIAUS 2009 M. BALANDŽIO 1 D. ĮSAKYMO Nr. T1-38 „DĖL TARPINSTITUCINĖS VEIKLOS, SUSIJUSIOS SU NARKOTINIŲ IR PSICHOTROPINIŲ MEDŽIAGŲ PIRMTAKAIS (PREKURSORIAIS), LICENCIJAVIMO IR REGISTRAVIMO KOMISIJOS SUDARYMO IR JOS DARBO REGLAMENTO PATVIRTINIMO“ PAKEITIMO</text:p>
      <text:p text:style-name="P9"/>
      <text:p text:style-name="P10">2010 m. vasario 5 d. Nr. T1-24</text:p>
      <text:p text:style-name="P11">Vilnius</text:p>
      <text:p text:style-name="P12"/>
      <text:p text:style-name="P13"/>
      <text:p text:style-name="P14"><text:span text:style-name="T15">Pakeičiu</text:span><text:span text:style-name="T16"><text:s/>Narkotikų kontrolės departamento prie Lietuvos Respublikos Vyriausybės direktoriaus 2009 m. balandžio 1 d. įsakymo Nr. T1-38 „Dėl Tarpinstitucinės veiklos, susijusios su narkotinių ir psichotropinių medžiagų pirmtakais (prekursoriais), licencijavimo ir registravimo komisijos sudarymo ir jos darbo reglamento patvirtinimo“ (Žin., 2009, Nr.<text:s/></text:span><text:a xlink:href="https://www.e-tar.lt/portal/lt/legalAct/TAR.64F8077BE4A6" office:target-frame-name="_blank" xlink:show="new"><text:span text:style-name="T17">40-1537</text:span></text:a><text:span text:style-name="T18">, Nr.<text:s/></text:span><text:a xlink:href="https://www.e-tar.lt/portal/lt/legalAct/TAR.4D2741903259" office:target-frame-name="_blank" xlink:show="new"><text:span text:style-name="T19">61-2463</text:span></text:a><text:span text:style-name="T20">, Nr.<text:s/></text:span><text:a xlink:href="https://www.e-tar.lt/portal/lt/legalAct/TAR.C9935D67EE20" office:target-frame-name="_blank" xlink:show="new"><text:span text:style-name="T21">148-6651</text:span></text:a><text:span text:style-name="T22">) 1 punktą ir jį išdėstau taip:</text:span></text:p>
      <text:p text:style-name="P23"><text:span text:style-name="T24">„</text:span><text:span text:style-name="T25">1</text:span><text:span text:style-name="T26">.<text:s/></text:span><text:span text:style-name="T27">Sudarau</text:span><text:span text:style-name="T28"><text:s/>šios sudėties Tarpinstitucinę veiklos, susijusios su narkotinių ir psichotropinių medžiagų pirmtakais (prekursoriais), licencijavimo ir registravimo komisiją (toliau – Komisija):</text:span></text:p>
      <text:p text:style-name="P29">Povilas Radzevičius – Narkotikų kontrolės departamento prie Lietuvos Respublikos Vyriausybės direktoriaus pavaduotojas (Komisijos pirmininkas);</text:p>
      <text:p text:style-name="P30">Jovilė Vingraitė – Narkotikų kontrolės departamento prie Lietuvos Respublikos Vyriausybės Licencijų skyriaus vedėja (Komisijos pirmininko pavaduotoja);</text:p>
      <text:p text:style-name="P31">Maura Olechnovič – Narkotikų kontrolės departamento prie Lietuvos Respublikos Vyriausybės Licencijų skyriaus vyriausioji specialistė (Komisijos sekretorė);</text:p>
      <text:p text:style-name="P32">Roma Adomaitytė – Lietuvos Respublikos sveikatos apsaugos ministerijos Visuomenės sveikatos departamento Sveikatos stiprinimo ir kurortologijos skyriaus vyriausioji specialistė;</text:p>
      <text:p text:style-name="P33">Arūnas Ivoška – Muitinės kriminalinės tarnybos Narkotikų kontrolės skyriaus viršininko pavaduotojas;</text:p>
      <text:p text:style-name="P34">Eglė Latauskienė – Narkotikų kontrolės departamento prie Lietuvos Respublikos Vyriausybės Teisės ir personalo skyriaus vyriausioji specialistė;</text:p>
      <text:p text:style-name="P35"><text:span text:style-name="T36">Aurelija Vaitkevičienė – Aplinkos apsaugos agentūros Aplinkos būklės vertinimo departamento Cheminių medžiagų skyriaus vyriausioji specialistė.“.</text:span></text:p>
      <text:p text:style-name="P37"/>
      <text:p text:style-name="P38"/>
      <text:p text:style-name="P39"/>
      <text:p text:style-name="P40"><text:span text:style-name="T41">Direktorė<text:s/></text:span><text:span text:style-name="T42"><text:tab/>Audronė As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RKOTIKŲ KONTROLĖS DEPARTAMENTO</dc:title>
    <meta:initial-creator>Sandra</meta:initial-creator>
    <dc:creator>adlibuser</dc:creator>
    <meta:creation-date>2017-07-27T12:02:00Z</meta:creation-date>
    <dc:date>2017-07-27T12:02:00Z</dc:date>
    <meta:template xlink:href="Normal.dotm" xlink:type="simple"/>
    <meta:editing-cycles>2</meta:editing-cycles>
    <meta:editing-duration>PT0S</meta:editing-duration>
    <meta:document-statistic meta:page-count="1" meta:paragraph-count="17" meta:word-count="273" meta:character-count="2387" meta:row-count="62" meta:non-whitespace-character-count="2131"/>
  </office:meta>
</office:document-meta>
</file>