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SVEIKATOS APSAUGOS MINISTRO</text:span></text:p>
      <text:p text:style-name="P9">Į S A K Y M A S</text:p>
      <text:p text:style-name="P10"/>
      <text:p text:style-name="P11">DĖL LIETUVOS RESPUBLIKOS SVEIKATOS APSAUGOS MINISTRO<text:s/><text:line-break/>2008 M. LAPKRIČIO 19 D. ĮSAKYMO Nr. V-1125 „DĖL PROJEKTŲ FINANSAVIMO SĄLYGŲ APRAŠO PAGAL 2007–2013 METŲ SANGLAUDOS SKATINIMO VEIKSMŲ PROGRAMOS PRIEMONĘ Nr. VP3-2.1-SAM-10-V „ambulatorinių, palaikomojo gydymo ir slaugos paslaugų plėtra bei stacionarinių paslaugų optimizavimas“ PATVIRTINIMO“ PAKEITIMO</text:p>
      <text:p text:style-name="P12"/>
      <text:p text:style-name="P13">2011 m. sausio 14 d. Nr. V-30</text:p>
      <text:p text:style-name="P14">Vilnius</text:p>
      <text:p text:style-name="P15"/>
      <text:p text:style-name="P16"/>
      <text:p text:style-name="P17"><text:span text:style-name="T18">P a k e i č i u Lietuvos Respublikos sveikatos apsaugos ministro 2008 m. lapkričio 19 d. įsakymą Nr. V-1125 „Dėl Projektų finansavimo sąlygų aprašo pagal 2007–2013 metų Sanglaudos skatinimo veiksmų programos priemonę Nr. VP3-2.1-SAM-10-V „Ambulatorinių, palaikomojo gydymo ir slaugos paslaugų plėtra bei stacionarinių paslaugų optimizavimas“ patvirtinimo“ (Žin., 2008, Nr.<text:s/></text:span><text:a xlink:href="https://www.e-tar.lt/portal/lt/legalAct/TAR.B76BB9178108" office:target-frame-name="_blank" xlink:show="new"><text:span text:style-name="T19">141-5581</text:span></text:a><text:span text:style-name="T20">; 2009, Nr.<text:s/></text:span><text:a xlink:href="https://www.e-tar.lt/portal/lt/legalAct/TAR.D4FFD1AD8E16" office:target-frame-name="_blank" xlink:show="new"><text:span text:style-name="T21">105-4385</text:span></text:a><text:span text:style-name="T22">):</text:span></text:p>
      <text:p text:style-name="P23"><text:span text:style-name="T24">1</text:span><text:span text:style-name="T25">. Išdėstau 2 punktą taip:</text:span></text:p>
      <text:p text:style-name="P26"><text:span text:style-name="T27">„</text:span><text:span text:style-name="T28">2</text:span><text:span text:style-name="T29">. P a v e d u įsakymo vykdymą kontroliuoti viceministrui pagal administruojamą sritį.“</text:span></text:p>
      <text:p text:style-name="P30"><text:span text:style-name="T31">2</text:span><text:span text:style-name="T32">. Nurodytuoju įsakymu patvirtintame Projektų finansavimo sąlygų apraše pagal 2007–2013 metų Sanglaudos skatinimo veiksmų programos priemonę Nr. VP3-2.1-SAM-10-V „Ambulatorinių, palaikomojo gydymo ir slaugos paslaugų plėtra bei stacionarinių paslaugų optimizavimas“:</text:span></text:p>
      <text:p text:style-name="P33"><text:span text:style-name="T34">2.1</text:span><text:span text:style-name="T35">. Išdėstau 4 punkto aštuntąją pastraipą taip:</text:span></text:p>
      <text:p text:style-name="P36"><text:span text:style-name="T37">„</text:span><text:span text:style-name="T38">Dienos chirurgijos paslauga</text:span><text:span text:style-name="T39"><text:s/>– kaip apibrėžta Dienos chirurgijos paslaugų teikimo reikalavimų, sąrašo, bazinių kainų ir apmokėjimo tvarkos aprašo, patvirtinto Lietuvos Respublikos sveikatos apsaugos ministro 2009 m. rugpjūčio 21 d. įsakymu Nr. V-668 (Žin., 2009, Nr.<text:s/></text:span><text:a xlink:href="https://www.e-tar.lt/portal/lt/legalAct/TAR.99E96AB53856" office:target-frame-name="_blank" xlink:show="new"><text:span text:style-name="T40">104-4363</text:span></text:a><text:span text:style-name="T41">), 1 punkte.“</text:span></text:p>
      <text:p text:style-name="P42"><text:span text:style-name="T43">2.2</text:span><text:span text:style-name="T44">. Išdėstau 8 punktą taip:</text:span></text:p>
      <text:p text:style-name="P45"><text:span text:style-name="T46">„</text:span><text:span text:style-name="T47">8</text:span><text:span text:style-name="T48">. Bendra priemonei įgyvendinti skirta lėšų suma, nustatyta SSVP priede, –296 331 706,00 Lt, iš jų 249 226 950,00 Lt – Europos regioninės plėtros fondo lėšos, 47 104 756,00 Lt – valstybės biudžeto lėšos.“</text:span></text:p>
      <text:p text:style-name="P49"><text:span text:style-name="T50">2.3</text:span><text:span text:style-name="T51">. Išdėstau 14 punktą taip:</text:span></text:p>
      <text:p text:style-name="P52"><text:span text:style-name="T53">„</text:span><text:span text:style-name="T54">14</text:span><text:span text:style-name="T55">. Sveikatos apsaugos ministerija ir savivaldybių administracijos gali dalyvauti projekte tik kartu su viešąja asmens sveikatos priežiūros įstaiga, kuriai prašoma paramos.“</text:span></text:p>
      <text:p text:style-name="P56"><text:span text:style-name="T57">2.4</text:span><text:span text:style-name="T58">. Pripažįstu netekusiu galios 13.2 punktą.</text:span></text:p>
      <text:p text:style-name="P59"><text:span text:style-name="T60">2.5</text:span><text:span text:style-name="T61">. Išdėstau 39 punktą taip:</text:span></text:p>
      <text:p text:style-name="P62"><text:span text:style-name="T63">„</text:span><text:span text:style-name="T64">39</text:span><text:span text:style-name="T65">. Statybos, rekonstrukcijos, kapitalinio ir paprastojo remonto išlaidos negali viršyti:</text:span></text:p>
      <text:p text:style-name="P66"><text:span text:style-name="T67">39.1</text:span><text:span text:style-name="T68">. statybos / rekonstravimo (savarankiško naujo statinio ar prie statinio pristatomo priestato, kurio visų aukštų, taip pat rūsio (pusrūsio), antstatų, pastogės patalpų plotų suma didesnė kaip 10 proc. už tokiu pat būdu apskaičiuotą statinio, prie kurio jis pristatomas, plotų sumą) išlaidos negali viršyti 3000 Lt (įskaitant PVM) vienam kvadratiniam metrui statomo arba rekonstruojamo statinio patalpų ploto;</text:span></text:p>
      <text:p text:style-name="P69"><text:span text:style-name="T70">39.2</text:span><text:span text:style-name="T71">. statybos (prie statinio pristatomo (ar pastatomo tarp gretimų statinių) priestato, kurio visų aukštų, taip pat rūsio (pusrūsio), antstatų, pastogės patalpų plotų suma nėra didesnė kaip 10 proc. už tokiu pat būdu apskaičiuotą statinio, prie kurio jis pristatomas, plotų sumą), rekonstravimo (išskyrus nurodytus 39.1 punkte) ir kapitalinio remonto išlaidos negali viršyti 2000 Lt (įskaitant PVM) vienam kvadratiniam metrui statomo</text:span><text:span text:style-name="T72"><text:s/></text:span><text:span text:style-name="T73">arba rekonstruojamo, kapitaliai<text:s/></text:span><text:soft-page-break/><text:span text:style-name="T74">remontuojamo</text:span><text:span text:style-name="T75"><text:s/></text:span><text:span text:style-name="T76">statinio patalpų ploto;</text:span></text:p>
      <text:p text:style-name="P77"><text:span text:style-name="T78">39.3</text:span><text:span text:style-name="T79">. paprastojo remonto išlaidos negali viršyti 2000 Lt (įskaitant PVM) vienam kvadratiniam metrui remontuojamo patalpų ploto, kai atliekami šie darbai: iš esmės ar dalinai keičiama statinio fasadų išvaizda (keičiama dalis fasado elementų ar papildomai įrengiami nauji elementai – balkonai, durys, langai, architektūros detalės, keičiama susidėvėjusi statinio išorės apdaila į tokią pat kaip buvusi ar kitą apdailą); apšiltinamas bet kuris pastato fasadas ar jo dalis, šlaitinis ar plokščiasis stogas; pakeičiama fasado ar šlaitinio arba plokščiojo stogo danga (apdaila) tokia pat ar kitokia danga (apdaila); įrengiamos, keičiamos, šalinamos statinio bendrosios, atskirosios, vartotojo inžinerinės sistemos ar jų elementai, išskyrus nuotolinio ryšio sistemas;</text:span></text:p>
      <text:p text:style-name="P80"><text:span text:style-name="T81">39.4</text:span><text:span text:style-name="T82">. paprastojo remonto išlaidos negali viršyti 1000 Lt (įskaitant PVM) vienam kvadratiniam metrui remontuojamo patalpų ploto, kai atliekami kiti 39.3 punkte nenumatyti darbai“.</text:span></text:p>
      <text:p text:style-name="P83"/>
      <text:p text:style-name="P84"/>
      <text:p text:style-name="P85"/>
      <text:p text:style-name="P86"><text:span text:style-name="T87">SVEIKATOS APSAUGOS MINISTRAS</text:span><text:span text:style-name="T88"><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30T12:30:00Z</meta:creation-date>
    <dc:date>2018-11-30T12:30:00Z</dc:date>
    <meta:template xlink:href="Normal.dotm" xlink:type="simple"/>
    <meta:editing-cycles>2</meta:editing-cycles>
    <meta:editing-duration>PT0S</meta:editing-duration>
    <meta:document-statistic meta:page-count="2" meta:paragraph-count="24" meta:word-count="539" meta:character-count="4409" meta:row-count="108" meta:non-whitespace-character-count="3894"/>
  </office:meta>
</office:document-meta>
</file>