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TableColumn68" style:family="table-column">
      <style:table-column-properties style:column-width="2.5902in" style:use-optimal-column-width="false"/>
    </style:style>
    <style:style style:name="TableColumn69" style:family="table-column">
      <style:table-column-properties style:column-width="0.3256in" style:use-optimal-column-width="false"/>
    </style:style>
    <style:style style:name="TableColumn70" style:family="table-column">
      <style:table-column-properties style:column-width="3.7777in" style:use-optimal-column-width="false"/>
    </style:style>
    <style:style style:name="Table67"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master-page-name="MPF2" style:family="paragraph">
      <style:paragraph-properties fo:break-before="page"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font-weight="bold" style:font-weight-asian="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DIJO IR TELEVIZIJOS PROGRAMŲ TRANSLIAVIMO VALSTYBINIŲ ĮRENGINIŲ NUOMOS PRIVAČIOMS REDAKCIJOMS KONKURSŲ ORGANIZAVIMO TECHNINĖS KOMISIJOS NUOSTATŲ PATVIRTINIMO</text:p>
      <text:p text:style-name="P15"/>
      <text:p text:style-name="P16">1993 m. kovo 3 d. Nr. 12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Radijo ir televizijos programų transliavimo valstybinių įrenginių nuomos privačioms redakcijoms konkursų organizavimo techninę komisiją;</text:span></text:p>
      <text:p text:style-name="P30"><text:span text:style-name="T31">1.2</text:span><text:span text:style-name="T32">. Radijo ir televizijos programų transliavimo valstybinių įrenginių nuomos privačioms redakcijoms konkursų organizavimo techninės komisijos nuostatus.</text:span></text:p>
      <text:p text:style-name="P33"><text:span text:style-name="T34">2</text:span><text:span text:style-name="T35">. Pavesti 1.1 punkte nurodytai komisijai organizuoti radijo ir televizijos programų transliavimo valstybinių įrenginių nuomos privačioms redakcijoms konkursus ir nustatyti jų nugalėtojus. Konkurso rezultatus tvirtina Lietuvos radijo ir televizijos valdyba.</text:span></text:p>
      <text:p text:style-name="P36"><text:span text:style-name="T37">3</text:span><text:span text:style-name="T38">. Pripažinti netekusiais galios:</text:span></text:p>
      <text:p text:style-name="P39"><text:span text:style-name="T40">Lietuvos Respublikos Vyriausybės 1992 m. gruodžio 7 d. nutarimo Nr. 930 „Dėl radijo ir televizijos tinklų nuomos“ (Žin., 1993, Nr.<text:s/></text:span><text:a xlink:href="https://www.e-tar.lt/portal/lt/legalAct/TAR.318AB5C1EF46" office:target-frame-name="_blank" xlink:show="new"><text:span text:style-name="T41">1-9</text:span></text:a><text:span text:style-name="T42">) 1 punkto antrąją pastraipą;</text:span></text:p>
      <text:p text:style-name="P43"><text:span text:style-name="T44">Lietuvos Respublikos Vyriausybės 1992 m. gruodžio 8 d. potvarkį Nr. 1992p.</text:span></text:p>
      <text:p text:style-name="P45"/>
      <text:p text:style-name="P46"/>
      <text:p text:style-name="P47"/>
      <text:p text:style-name="P48">MINISTRAS PIRMININKAS<text:tab/>BRONISLOVAS LUBYS</text:p>
      <text:p text:style-name="P49"/>
      <text:p text:style-name="P50"/>
      <text:p text:style-name="P51"/>
      <text:p text:style-name="P52">RYŠIŲ IR INFORMATIKOS MINISTRAS<text:tab/>GINTAUTAS ŽINTELIS</text:p>
      <text:soft-page-break/>
      <text:p text:style-name="P53">PATVIRTINTA</text:p>
      <text:p text:style-name="P61">Lietuvos Respublikos Vyriausybės</text:p>
      <text:p text:style-name="P62">1993 m. kovo 3 d. nutarimu Nr. 126</text:p>
      <text:p text:style-name="P63"/>
      <text:p text:style-name="P64"><text:span text:style-name="T65">Radijo ir televizijos programų transliavimo valstybinių įrenginių nuomos privačioms redakcijoms konkursų organizavimo techninė komisij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A. Basevičius</text:p>
          </table:table-cell>
          <table:table-cell table:style-name="TableCell74">
            <text:p text:style-name="P75">–</text:p>
          </table:table-cell>
          <table:table-cell table:style-name="TableCell76">
            <text:p text:style-name="P77">ryšių ir informatikos ministro pavaduotojas</text:p>
          </table:table-cell>
        </table:table-row>
        <table:table-row table:style-name="TableRow78">
          <table:table-cell table:style-name="TableCell79">
            <text:p text:style-name="P80">A. Kugelevičius</text:p>
          </table:table-cell>
          <table:table-cell table:style-name="TableCell81">
            <text:p text:style-name="P82">–</text:p>
          </table:table-cell>
          <table:table-cell table:style-name="TableCell83">
            <text:p text:style-name="P84">Finansų ministerijos Biudžetinių įstaigų finansavimo departamento direktorius</text:p>
          </table:table-cell>
        </table:table-row>
        <table:table-row table:style-name="TableRow85">
          <table:table-cell table:style-name="TableCell86">
            <text:p text:style-name="P87">J. Neverauskas</text:p>
          </table:table-cell>
          <table:table-cell table:style-name="TableCell88">
            <text:p text:style-name="P89">–</text:p>
          </table:table-cell>
          <table:table-cell table:style-name="TableCell90">
            <text:p text:style-name="P91">Lietuvos radijo ir televizijos ekonomikos ir technikos direktorius</text:p>
          </table:table-cell>
        </table:table-row>
        <table:table-row table:style-name="TableRow92">
          <table:table-cell table:style-name="TableCell93">
            <text:p text:style-name="P94">A. Ramanauskas</text:p>
          </table:table-cell>
          <table:table-cell table:style-name="TableCell95">
            <text:p text:style-name="P96">–</text:p>
          </table:table-cell>
          <table:table-cell table:style-name="TableCell97">
            <text:p text:style-name="P98">Lietuvos radijo ir televizijos centro techninio direktoriaus pavaduotojas</text:p>
          </table:table-cell>
        </table:table-row>
        <table:table-row table:style-name="TableRow99">
          <table:table-cell table:style-name="TableCell100">
            <text:p text:style-name="P101">J. Sinkevičius</text:p>
          </table:table-cell>
          <table:table-cell table:style-name="TableCell102">
            <text:p text:style-name="P103">–</text:p>
          </table:table-cell>
          <table:table-cell table:style-name="TableCell104">
            <text:p text:style-name="P105">Teisingumo ministerijos Įstatymų departamento direktoriaus pavaduotojas</text:p>
          </table:table-cell>
        </table:table-row>
        <table:table-row table:style-name="TableRow106">
          <table:table-cell table:style-name="TableCell107">
            <text:p text:style-name="P108">A. Stelingis</text:p>
          </table:table-cell>
          <table:table-cell table:style-name="TableCell109">
            <text:p text:style-name="P110">–</text:p>
          </table:table-cell>
          <table:table-cell table:style-name="TableCell111">
            <text:p text:style-name="P112">Ryšių ir informatikos ministerijos skyriaus viršininko pavaduotojas</text:p>
          </table:table-cell>
        </table:table-row>
        <table:table-row table:style-name="TableRow113">
          <table:table-cell table:style-name="TableCell114">
            <text:p text:style-name="P115">Š. Vipartas</text:p>
          </table:table-cell>
          <table:table-cell table:style-name="TableCell116">
            <text:p text:style-name="P117">–</text:p>
          </table:table-cell>
          <table:table-cell table:style-name="TableCell118">
            <text:p text:style-name="P119">Spaudos kontrolės valdybos prie Teisingumo ministerijos viršininkas</text:p>
          </table:table-cell>
        </table:table-row>
        <table:table-row table:style-name="TableRow120">
          <table:table-cell table:style-name="TableCell121">
            <text:p text:style-name="P122">A. Vydmantas</text:p>
          </table:table-cell>
          <table:table-cell table:style-name="TableCell123">
            <text:p text:style-name="P124">–</text:p>
          </table:table-cell>
          <table:table-cell table:style-name="TableCell125">
            <text:p text:style-name="P126">Lietuvos radijo ir televizijos centro Kauno filialo direktorius</text:p>
          </table:table-cell>
        </table:table-row>
      </table:table>
      <text:p text:style-name="P127"><text:span text:style-name="T128">______________</text:span></text:p>
      <text:soft-page-break/>
      <text:p text:style-name="P129">PATVIRTINTA</text:p>
      <text:p text:style-name="P137">Lietuvos Respublikos Vyriausybės</text:p>
      <text:p text:style-name="P138">1992 m. kovo 3 nutarimu Nr. 126</text:p>
      <text:p text:style-name="P139"/>
      <text:p text:style-name="P140"><text:span text:style-name="T141">Radijo ir televizijos programų transliavimo</text:span></text:p>
      <text:p text:style-name="P142">valstybinių įrenginių nuomos privačioms</text:p>
      <text:p text:style-name="P143">redakcijoms konkursų organizavimo techninės</text:p>
      <text:p text:style-name="P144"><text:span text:style-name="T145">komisijos nuostatai</text:span></text:p>
      <text:p text:style-name="P146"/>
      <text:p text:style-name="P147"><text:span text:style-name="T148">Bendroji dalis</text:span></text:p>
      <text:p text:style-name="P149"/>
      <text:p text:style-name="P150"><text:span text:style-name="T151">1</text:span><text:span text:style-name="T152">. Ryšių ir informatikos ministerija Lietuvos radijo ir televizijos programų transliavimo įrenginius, kuriais netransliuojamos programos, privačioms redakcijoms gali išnuomoti konkurso tvarka.</text:span></text:p>
      <text:p text:style-name="P153"><text:span text:style-name="T154">2</text:span><text:span text:style-name="T155">. Radijo ir televizijos programų transliavimo valstybinių įrenginių nuomos konkursus (toliau vadinama – konkursai) organizuoja ir jų nugalėtojus nustato Radijos ir televizijos programų transliavimo valstybinių įrenginių nuomos privačioms redakcijoms konkursų organizavimo techninė komisija (toliau vadinama – komisija).</text:span></text:p>
      <text:p text:style-name="P156"><text:span text:style-name="T157">3</text:span><text:span text:style-name="T158">. Konkursų rezultatus tvirtina Lietuvos radijo ir televizijos valdyba.</text:span></text:p>
      <text:p text:style-name="P159"><text:span text:style-name="T160">4</text:span><text:span text:style-name="T161">. Komisijos sudėtis gali būti keičiama Lietuvos Respublikos Vyriausybės nutarimu.</text:span></text:p>
      <text:p text:style-name="P162"/>
      <text:p text:style-name="P163"><text:span text:style-name="T164">Komisijos veikla</text:span></text:p>
      <text:p text:style-name="P165"/>
      <text:p text:style-name="P166"><text:span text:style-name="T167">5</text:span><text:span text:style-name="T168">. Ryšių ir informatikos ministerijos reguliavimo sferai priskirtos įmonės praneša komisijai apie laisvus radijo ir televizijos programų transliavimo valstybinius įrenginius, kuriuos gali išnuomoti privačioms redakcijoms.</text:span></text:p>
      <text:p text:style-name="P169"><text:span text:style-name="T170">6</text:span><text:span text:style-name="T171">. Komisija per dvi savaites parengia konkurso nuostatus ir skelbia šį konkursą. Apie konkursą turi būti paskelbta per radiją bei televiziją, taip pat viename iš Lietuvos Respublikos dienraščių.</text:span></text:p>
      <text:p text:style-name="P172"><text:span text:style-name="T173">7</text:span><text:span text:style-name="T174">. Konkurso trukmė nurodoma skelbime, tačiau ji negali būti trumpesnė kaip 15 dienų.</text:span></text:p>
      <text:p text:style-name="P175"><text:span text:style-name="T176">8</text:span><text:span text:style-name="T177">. Konkurse gali dalyvauti Lietuvos Respublikos juridiniai bei fiziniai asmenys, turintys Spaudos kontrolės valdybos prie Teisingumo ministerijos išduotą masinės informacijos priemonės (radijo ar televizijos redakcijos) steigimo liudijimą (pažymėjimą).</text:span></text:p>
      <text:p text:style-name="P178"><text:span text:style-name="T179">9</text:span><text:span text:style-name="T180">. Komisijos posėdyje svarstant konkurso rezultatus, išklausomi konkurse dalyvaujančių Lietuvos Respublikos juridinių bei fizinių asmenų bei ryšių įmonių atstovai.</text:span></text:p>
      <text:p text:style-name="P181"><text:span text:style-name="T182">10</text:span><text:span text:style-name="T183">. Komisijos posėdžiai rengiami jos pirmininko iniciatyva arba trečdaliui komisijos narių pareikalavus. Posėdžiai laikomi įvykusiais, kai juose dalyvauja ne mažiau kaip du trečdaliai komisijos narių. Nutarimai priimami dalyvaujančiųjų posėdyje balsų dauguma.</text:span></text:p>
      <text:p text:style-name="P184"><text:span text:style-name="T185">11</text:span><text:span text:style-name="T186">. Konkurso organizavimo išlaidas padengia konkurso dalyviai. Konkurso organizavimo sąmatą tvirtina komisijos pirmininkas.</text:span></text:p>
      <text:p text:style-name="P187"><text:span text:style-name="T188">12</text:span><text:span text:style-name="T189">. Komisija kontroliuoja, kaip konkurso nugalėtojai, transliuodami radijo ar televizijos programas, laikosi konkursui pateiktų koncepcijų. Jeigu konkurso nugalėtojai nesilaiko šių koncepcijų, taip pat jeigu transliuojamų radijo ar televizijos programų signalų techniniai rodikliai neatitinka standartų, komisija savo išvadas pateikia Spaudos kontrolės valdybai prie Teisingumo ministerijos arba kitoms valstybinėms tarnyboms, kurios sprendžia klausimą dėl tolesnės radijo ir televizijos programų transliavimo įrenginių nuomos.</text:span></text:p>
      <text:p text:style-name="P190"><text:span text:style-name="T191">13</text:span><text:span text:style-name="T192">. Komisijos sprendimai gali būti apskųsti Lietuvos Respublikos Vyriausybei per 10 dienų nuo sprendimo paskelbimo.</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2T14:00:00Z</meta:creation-date>
    <dc:date>2019-11-12T14:00:00Z</dc:date>
    <meta:template xlink:href="Normal.dotm" xlink:type="simple"/>
    <meta:editing-cycles>2</meta:editing-cycles>
    <meta:editing-duration>PT0S</meta:editing-duration>
    <meta:document-statistic meta:page-count="3" meta:paragraph-count="46" meta:word-count="668" meta:character-count="5183" meta:row-count="168" meta:non-whitespace-character-count="4561"/>
  </office:meta>
</office:document-meta>
</file>