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34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6 M. RUGSĖJO 1 D. ĮSAKYMO Nr. 3D-354 „DĖL LIETUVOS ŽUVININKYSTĖS SEKTORIAUS 2007–2013 metų VEIKSMŲ PROGRAMOS VALDYMO KOMITETO“ PAKEITIMO</text:p>
      <text:p text:style-name="P11"/>
      <text:p text:style-name="P12">2012 m. kovo 27 d. Nr. 3D-206</text:p>
      <text:p text:style-name="P13">Vilnius</text:p>
      <text:p text:style-name="P14"/>
      <text:p text:style-name="P15"/>
      <text:p text:style-name="P16"><text:span text:style-name="T17">P a k e i č i u Lietuvos Respublikos žemės ūkio ministro 2006 m. rugsėjo 1 d. įsakymą Nr. 3D-354 „Dėl Lietuvos žuvininkystės sektoriaus 2007–2013 metų veiksmų programos valdymo komiteto“ (Žin., 2006, Nr.<text:s/></text:span><text:a xlink:href="https://www.e-tar.lt/portal/lt/legalAct/TAR.CEE76143DBE7" office:target-frame-name="_blank" xlink:show="new"><text:span text:style-name="T18">95-3750</text:span></text:a><text:span text:style-name="T19">; 2010, Nr.<text:s/></text:span><text:a xlink:href="https://www.e-tar.lt/portal/lt/legalAct/TAR.43CEC803F1D5" office:target-frame-name="_blank" xlink:show="new"><text:span text:style-name="T20">35-1672</text:span></text:a><text:span text:style-name="T21">, Nr.<text:s/></text:span><text:a xlink:href="https://www.e-tar.lt/portal/lt/legalAct/TAR.901D313D8278" office:target-frame-name="_blank" xlink:show="new"><text:span text:style-name="T22">72-3690</text:span></text:a><text:span text:style-name="T23">; 2011, Nr.<text:s/></text:span><text:a xlink:href="https://www.e-tar.lt/portal/lt/legalAct/TAR.235701F288C1" office:target-frame-name="_blank" xlink:show="new"><text:span text:style-name="T24">148-6957</text:span></text:a><text:span text:style-name="T25">; 2012, Nr.<text:s/></text:span><text:a xlink:href="https://www.e-tar.lt/portal/lt/legalAct/TAR.94D2C06EBF23" office:target-frame-name="_blank" xlink:show="new"><text:span text:style-name="T26">24-1107</text:span></text:a><text:span text:style-name="T27">) ir 1 punkte:</text:span></text:p>
      <text:p text:style-name="P28"><text:span text:style-name="T29">1</text:span><text:span text:style-name="T30">. Išbraukiu žodžius „Rimantė Daunytė – Žemės ūkio ministerijos Žuvininkystės departamento Europos Sąjungos paramos skyriaus vedėja<text:s/></text:span><text:span text:style-name="T31">(jos nesant – Eglė Urbonaitė, Žemės ūkio ministerijos Žuvininkystės departamento Europos Sąjungos paramos skyriaus vyriausioji specialistė)</text:span><text:span text:style-name="T32">;“.</text:span></text:p>
      <text:p text:style-name="P33"><text:span text:style-name="T34">2</text:span><text:span text:style-name="T35">. Įrašau po žodžių „</text:span><text:span text:style-name="T36">Saulius Silickas – Nacionalinės mokėjimo agentūros prie Žemės ūkio ministerijos direktorius (jo nesant – Tomas Orlickas, Nacionalinės mokėjimo agentūros prie Žemės ūkio ministerijos Strateginio valdymo departamento direktoriaus pavaduotojas);</text:span><text:span text:style-name="T37">“ žodžius „Eglė Urbonaitė – l. e. Žemės ūkio ministerijos Žuvininkystės departamento Europos Sąjungos paramos skyriaus vedėjo pareigas<text:s/></text:span><text:span text:style-name="T38">(jos nesant – Simona Utaraitė, Žemės ūkio ministerijos Žuvininkystės departamento Europos Sąjungos paramos skyriaus vyriausioji specialistė)</text:span><text:span text:style-name="T39">;“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17T07:25:00Z</meta:creation-date>
    <dc:date>2018-12-17T07:2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9" meta:character-count="1844" meta:row-count="62" meta:non-whitespace-character-count="1621"/>
  </office:meta>
</office:document-meta>
</file>