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027in"/>
    </style:style>
    <style:style style:name="T30" style:parent-style-name="DefaultParagraphFont" style:family="text">
      <style:text-properties style:font-weight-complex="bold"/>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keep-with-next="always" fo:text-align="justify" fo:text-indent="0.3937in"/>
    </style:style>
    <style:style style:name="P34" style:parent-style-name="Normal" style:family="paragraph">
      <style:paragraph-properties fo:keep-with-next="alway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 2008 M. SAUSIO 16 D. NUTARIMO NR. 38 „DĖL PRIEMOKOS<text:s/></text:span><text:span text:style-name="T16">LIETUVOS POLICIJOS PAREIGŪNAMS, DALYVAUJANTIEMS MISIJOSE, NUSTATYMO“ PAKEITIMO</text:span></text:p>
      <text:p text:style-name="Normal"/>
      <text:p text:style-name="P17">2009 m. sausio 21 d. Nr. 33</text:p>
      <text:p text:style-name="P18">Vilnius</text:p>
      <text:p text:style-name="P19"/>
      <text:p text:style-name="P20">Lietuvos Respublikos Vyriausybė<text:span text:style-name="T21"><text:s/></text:span><text:span text:style-name="T22">nutari</text:span>a:</text:p>
      <text:p text:style-name="P23">Pakeisti Lietuvos Respublikos Vyriausybės 2008 m. sausio 16 d. nutarimą Nr. 38 „Dėl priemokos Lietuvos policijos pareigūnams, dalyvaujantiems misijose, nustatymo“ (Žin., 2008, Nr.<text:s/><text:a xlink:href="https://www.e-tar.lt/portal/lt/legalAct/TAR.93D438EE21AC" office:target-frame-name="_blank" xlink:show="new"><text:span text:style-name="T24">11-382</text:span></text:a>, Nr.<text:s/><text:a xlink:href="https://www.e-tar.lt/portal/lt/legalAct/TAR.008C368148AC" office:target-frame-name="_blank" xlink:show="new"><text:span text:style-name="T25">75-2941</text:span></text:a>):</text:p>
      <text:p text:style-name="P26">1. Išdėstyti preambulę taip:</text:p>
      <text:p text:style-name="P27">„Vadovaudamasi Vidaus tarnybos statuto (Žin., 2003, Nr.<text:s/><text:a xlink:href="http://www3.lrs.lt/cgi-bin/preps2?a=210318&amp;b=" office:target-frame-name="_top" xlink:show="replace">42-1927</text:a>; 2006, Nr.<text:s/><text:a xlink:href="http://www3.lrs.lt/cgi-bin/preps2?a=281159&amp;b=" office:target-frame-name="_top" xlink:show="replace">87-3412</text:a>; 2008, Nr.<text:s/><text:a xlink:href="https://www.e-tar.lt/portal/lt/legalAct/TAR.9974358B4B50" office:target-frame-name="_blank" xlink:show="new"><text:span text:style-name="T28">137-5369</text:span></text:a>) 19 straipsniu ir 38 straipsnio 2 dalimi ir atsižvelgdama į Jungtinių<text:s/><text:span text:style-name="T29">Tautų ir Lietuvos Respublikos Vyriausybės tarpusavio supratimo memorandumą dėl dalyvavimo</text:span><text:s/>Jungtinių Tautų nuolatinės parengties sistemoje (Žin., 2001, Nr. <text:a xlink:href="http://www3.lrs.lt/cgi-bin/preps2?a=155072&amp;b=" office:target-frame-name="_top" xlink:show="replace">101-3600</text:a>), 1999 m. birželio 10 d. Jungtinių Tautų Saugumo Tarybos rezoliuciją Nr. 1244 (1999), 2007 m. vasario 15 d. Tarybos bendruosius veiksmus 2007/111/BUSP, iš dalies keičiančius Europos Sąjungos specialiojo įgaliotinio Pietų Kaukaze įgaliojimus ir pratęsiančius jų terminą (OL 2007 L 46, p. 75), 2007 m. gegužės 30 d. Tarybos bendruosius veiksmus 2007/369/BUSP dėl Europos Sąjungos policijos misijos Afganistane įkūrimo (EUPOL AFGHANISTAN) (OL 2007 L 139, p. 33), 2007 m. lapkričio 19 d. Tarybos bendruosius veiksmus 2007/749/BUSP dėl Europos Sąjungos policijos misijos (ESPM) Bosnijoje ir Hercegovinoje (OL 2007 L 303, p. 40), 2008 m. vasario 4 d. Tarybos bendruosius veiksmus 2008/124/BUSP dėl Europos Sąjungos teisinės valstybės misijos Kosove, EULEX KOSOVO (OL 2008 L 42, p. 92),<text:s/><text:span text:style-name="T30">2008 m. vasario 18 d. Tarybos bendruosius veiksmus 2008/132/BUSP, iš dalies keičiančius Europos Sąjungos specialiojo įgaliotinio Pietų Kaukaze įgaliojimus ir pratęsiančius jų terminą (OL 2008 L 43, p. 30),<text:s/></text:span>ir 2008 m. rugsėjo 15 d. Tarybos bendruosius veiksmus 2008/736/BUSP dėl Europos Sąjungos stebėsenos misijos Gruzijoje (EUMM Georgia) (OL 2008 L 248, p. 26), Lietuvos Respublikos Vyriausybė<text:span text:style-name="T31"><text:s/></text:span><text:span text:style-name="T32">nutari</text:span>a:“.</text:p>
      <text:p text:style-name="P33">2. Išdėstyti 1.1 punktą taip:</text:p>
      <text:p text:style-name="P34">„1.1. 400 litų mėnesinė priemoka Lietuvos policijos pareigūnams, siunčiamiems dalyvauti Europos Sąjungos policijos misijoje Bosnijoje ir Hercegovinoje (stebėtojų misija), Europos Sąjungos misijoje Gruzijoje (Europos Sąjungos specialiojo įgaliotinio Pietų Kaukaze biure) (patarėjų misija) ir Europos Sąjungos stebėsenos misijoje Gruzijoje (EUMM Georgia) (stebėtojų misija);“.</text:p>
      <text:p text:style-name="P35"/>
      <text:p text:style-name="P36"/>
      <text:p text:style-name="P37"/>
      <text:p text:style-name="P38">MINISTRAS PIRMININKAS<text:tab/>ANDRIUS KUBILIUS</text:p>
      <text:p text:style-name="Normal"/>
      <text:p text:style-name="Normal"/>
      <text:p text:style-name="Normal"/>
      <text:p text:style-name="P39">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18T13:52:00Z</meta:creation-date>
    <dc:date>2015-03-18T13:52:00Z</dc:date>
    <meta:print-date>2009-01-26T07:35:00Z</meta:print-date>
    <meta:template xlink:href="Normal" xlink:type="simple"/>
    <meta:editing-cycles>2</meta:editing-cycles>
    <meta:editing-duration>PT0S</meta:editing-duration>
    <meta:document-statistic meta:page-count="1" meta:paragraph-count="17" meta:word-count="402" meta:character-count="2990" meta:row-count="81" meta:non-whitespace-character-count="2605"/>
  </office:meta>
</office:document-meta>
</file>