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style:text-properties fo:color="#000000"/>
    </style:style>
    <style:style style:name="P393" style:parent-style-name="Normal" style:family="paragraph">
      <style:paragraph-properties fo:text-indent="4in"/>
    </style:style>
    <style:style style:name="P394" style:parent-style-name="Normal" style:family="paragraph">
      <style:paragraph-properties fo:text-indent="3.9375in"/>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tab-stops>
          <style:tab-stop style:type="right" style:leader-style="dotted" style:leader-text="." style:position="6.6895in"/>
        </style:tab-stops>
      </style:paragraph-properties>
    </style:style>
    <style:style style:name="P398" style:parent-style-name="Normal" style:family="paragraph">
      <style:paragraph-properties fo:text-align="justify">
        <style:tab-stops>
          <style:tab-stop style:type="center" style:position="3.8791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ab-stops>
          <style:tab-stop style:type="right" style:leader-style="dotted" style:leader-text="." style:position="6.6895in"/>
        </style:tab-stops>
      </style:paragraph-properties>
    </style:style>
    <style:style style:name="P401" style:parent-style-name="Normal" style:family="paragraph">
      <style:paragraph-properties fo:text-align="justify">
        <style:tab-stops>
          <style:tab-stop style:type="right" style:leader-style="dotted" style:leader-text="." style:position="6.6895in"/>
        </style:tab-stops>
      </style:paragraph-properties>
    </style:style>
    <style:style style:name="P402" style:parent-style-name="Normal" style:family="paragraph">
      <style:paragraph-properties fo:text-align="justify" fo:text-indent="2.7562in">
        <style:tab-stops>
          <style:tab-stop style:type="left" style:position="2.7562in"/>
        </style:tab-stops>
      </style:paragraph-properties>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ab-stops>
          <style:tab-stop style:type="right" style:leader-style="dotted" style:leader-text="." style:position="6.6895in"/>
        </style:tab-stops>
      </style:paragraph-properties>
    </style:style>
    <style:style style:name="P405" style:parent-style-name="Normal" style:family="paragraph">
      <style:paragraph-properties fo:text-align="justify"/>
    </style:style>
    <style:style style:name="P406" style:parent-style-name="Normal" style:family="paragraph">
      <style:paragraph-properties fo:text-align="justify">
        <style:tab-stops>
          <style:tab-stop style:type="left" style:position="1.1875in"/>
        </style:tab-stops>
      </style:paragraph-properties>
    </style:style>
    <style:style style:name="P407" style:parent-style-name="Normal" style:family="paragraph">
      <style:paragraph-properties fo:text-align="justify" fo:text-indent="1.1875in">
        <style:tab-stops>
          <style:tab-stop style:type="left" style:position="1.1875in"/>
        </style:tab-stops>
      </style:paragraph-properties>
    </style:style>
    <style:style style:name="P408" style:parent-style-name="Normal" style:family="paragraph">
      <style:paragraph-properties fo:text-align="justify" fo:text-indent="1.1875in">
        <style:tab-stops>
          <style:tab-stop style:type="left" style:position="1.1875in"/>
        </style:tab-stops>
      </style:paragraph-properties>
    </style:style>
    <style:style style:name="P409" style:parent-style-name="Normal" style:family="paragraph">
      <style:paragraph-properties fo:text-align="justify" fo:text-indent="1.1875in">
        <style:tab-stops>
          <style:tab-stop style:type="left" style:position="1.1875in"/>
        </style:tab-stops>
      </style:paragraph-properties>
    </style:style>
    <style:style style:name="P410" style:parent-style-name="Normal" style:family="paragraph">
      <style:paragraph-properties fo:text-align="justify" fo:text-indent="1.1875in">
        <style:tab-stops>
          <style:tab-stop style:type="left" style:position="1.1875in"/>
        </style:tab-stops>
      </style:paragraph-properties>
    </style:style>
    <style:style style:name="P411" style:parent-style-name="Normal" style:family="paragraph">
      <style:paragraph-properties fo:text-align="justify" fo:text-indent="1.1875in">
        <style:tab-stops>
          <style:tab-stop style:type="left" style:position="1.1875in"/>
        </style:tab-stops>
      </style:paragraph-properties>
    </style:style>
    <style:style style:name="P412" style:parent-style-name="Normal" style:family="paragraph">
      <style:paragraph-properties fo:text-align="justify" fo:text-indent="1.1875in">
        <style:tab-stops>
          <style:tab-stop style:type="left" style:position="1.1875in"/>
        </style:tab-stops>
      </style:paragraph-properties>
    </style:style>
    <style:style style:name="P413" style:parent-style-name="Normal" style:family="paragraph">
      <style:paragraph-properties fo:text-align="justify" fo:text-indent="1.1875in">
        <style:tab-stops>
          <style:tab-stop style:type="left" style:position="1.1875in"/>
        </style:tab-stops>
      </style:paragraph-properties>
    </style:style>
    <style:style style:name="P414" style:parent-style-name="Normal" style:family="paragraph">
      <style:paragraph-properties fo:text-align="justify" fo:text-indent="1.1875in">
        <style:tab-stops>
          <style:tab-stop style:type="left" style:position="1.1875in"/>
        </style:tab-stops>
      </style:paragraph-properties>
    </style:style>
    <style:style style:name="P415" style:parent-style-name="Normal" style:family="paragraph">
      <style:paragraph-properties fo:text-align="justify"/>
    </style:style>
    <style:style style:name="P416" style:parent-style-name="Normal" style:family="paragraph">
      <style:paragraph-properties fo:text-align="justify">
        <style:tab-stops>
          <style:tab-stop style:type="left" style:position="1.575in"/>
          <style:tab-stop style:type="left" style:leader-style="dotted" style:leader-text="." style:position="2.9291in"/>
          <style:tab-stop style:type="left" style:position="3.5625in"/>
          <style:tab-stop style:type="left" style:leader-style="dotted" style:leader-text="." style:position="5.7in"/>
        </style:tab-stops>
      </style:paragraph-properties>
    </style:style>
    <style:style style:name="P417" style:parent-style-name="Normal" style:family="paragraph">
      <style:paragraph-properties fo:text-align="justify">
        <style:tab-stops>
          <style:tab-stop style:type="center" style:position="2.2562in"/>
          <style:tab-stop style:type="center" style:position="4.6312in"/>
        </style:tab-stops>
      </style:paragraph-properties>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style:style>
    <style:style style:name="P4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style:tab-stops>
          <style:tab-stop style:type="right" style:leader-style="dotted" style:leader-text="." style:position="6.69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ab-stops>
          <style:tab-stop style:type="right" style:leader-style="dotted" style:leader-text="." style:position="6.693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align="justify">
        <style:tab-stops>
          <style:tab-stop style:type="right" style:leader-style="dotted" style:leader-text="." style:position="6.69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tab-stops>
          <style:tab-stop style:type="right" style:leader-style="dotted" style:leader-text="." style:position="6.693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text-align="justify">
        <style:tab-stops>
          <style:tab-stop style:type="right" style:leader-style="dotted" style:leader-text="." style:position="6.69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tab-stops>
          <style:tab-stop style:type="right" style:leader-style="dotted" style:leader-text="." style:position="6.69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tab-stops>
          <style:tab-stop style:type="right" style:leader-style="dotted" style:leader-text="." style:position="6.693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align="justify">
        <style:tab-stops>
          <style:tab-stop style:type="right" style:leader-style="dotted" style:leader-text="." style:position="6.69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tab-stops>
          <style:tab-stop style:type="right" style:leader-style="dotted" style:leader-text="." style:position="6.69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tab-stops>
          <style:tab-stop style:type="right" style:leader-style="dotted" style:leader-text="." style:position="6.69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tab-stops>
          <style:tab-stop style:type="right" style:leader-style="dotted" style:leader-text="." style:position="6.693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style:tab-stops>
          <style:tab-stop style:type="right" style:leader-style="dotted" style:leader-text="." style:position="6.69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1" style:parent-style-name="Normal" style:family="paragraph">
      <style:paragraph-properties fo:text-align="justify">
        <style:tab-stops>
          <style:tab-stop style:type="right" style:leader-style="dotted" style:leader-text="." style:position="6.693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align="justify">
        <style:tab-stops>
          <style:tab-stop style:type="right" style:leader-style="dotted" style:leader-text="." style:position="6.69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8" style:parent-style-name="Normal" style:family="paragraph">
      <style:paragraph-properties fo:text-align="justify">
        <style:tab-stops>
          <style:tab-stop style:type="right" style:leader-style="dotted" style:leader-text="." style:position="6.693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align="justify">
        <style:tab-stops>
          <style:tab-stop style:type="right" style:leader-style="dotted" style:leader-text="." style:position="6.69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tab-stops>
          <style:tab-stop style:type="right" style:leader-style="dotted" style:leader-text="." style:position="6.69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tab-stops>
          <style:tab-stop style:type="left" style:leader-style="dotted" style:leader-text="." style:position="4.1166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tab-stops>
          <style:tab-stop style:type="left" style:leader-style="dotted" style:leader-text="." style:position="4.1166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ab-stops>
          <style:tab-stop style:type="left" style:leader-style="dotted" style:leader-text="." style:position="4.1166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tab-stops>
          <style:tab-stop style:type="left" style:leader-style="dotted" style:leader-text="." style:position="4.1166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tab-stops>
          <style:tab-stop style:type="right" style:leader-style="dotted" style:leader-text="." style:position="6.69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tab-stops>
          <style:tab-stop style:type="right" style:leader-style="dotted" style:leader-text="." style:position="6.693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text-align="justify">
        <style:tab-stops>
          <style:tab-stop style:type="right" style:leader-style="dotted" style:leader-text="." style:position="6.6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30% 1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tab-stops>
          <style:tab-stop style:type="right" style:leader-style="dotted" style:leader-text="." style:position="6.693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text-align="justify">
        <style:tab-stops>
          <style:tab-stop style:type="right" style:leader-style="dotted" style:leader-text="." style:position="6.69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30% 1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531" style:parent-style-name="DefaultParagraphFont" style:family="text">
      <style:text-properties fo:color="#000000"/>
    </style:style>
    <style:style style:name="P532" style:parent-style-name="Normal" style:family="paragraph">
      <style:paragraph-properties fo:text-align="justify">
        <style:tab-stops>
          <style:tab-stop style:type="right" style:leader-style="dotted" style:leader-text="." style:position="6.6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30% 1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9" style:parent-style-name="Normal" style:family="paragraph">
      <style:paragraph-properties fo:text-align="justify">
        <style:tab-stops>
          <style:tab-stop style:type="right" style:leader-style="dotted" style:leader-text="." style:position="6.693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align="justify">
        <style:tab-stops>
          <style:tab-stop style:type="right" style:leader-style="dotted" style:leader-text="." style:position="6.69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right" style:leader-style="dotted" style:leader-text="." style:position="6.693in"/>
        </style:tab-stops>
      </style:paragraph-properties>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7916in">
        <style:tab-stops>
          <style:tab-stop style:type="left" style:position="0.7916in"/>
          <style:tab-stop style:type="left" style:position="1.9395in"/>
          <style:tab-stop style:type="left" style:leader-style="dotted" style:leader-text="." style:position="4.5125in"/>
        </style:tab-stops>
      </style:paragraph-properties>
      <style:text-properties fo:color="#000000"/>
    </style:style>
    <style:style style:name="P554" style:parent-style-name="Normal" style:family="paragraph">
      <style:paragraph-properties fo:text-align="justify" fo:text-indent="1.9395in">
        <style:tab-stops>
          <style:tab-stop style:type="left" style:position="0.7916in"/>
          <style:tab-stop style:type="left" style:position="1.9395in"/>
          <style:tab-stop style:type="left" style:leader-style="dotted" style:leader-text="." style:position="4.5125in"/>
        </style:tab-stops>
      </style:paragraph-properties>
      <style:text-properties fo:color="#000000"/>
    </style:style>
    <style:style style:name="P555" style:parent-style-name="Normal" style:family="paragraph">
      <style:paragraph-properties fo:text-align="justify" fo:text-indent="1.9395in">
        <style:tab-stops>
          <style:tab-stop style:type="left" style:position="0.7916in"/>
          <style:tab-stop style:type="left" style:position="1.9395in"/>
          <style:tab-stop style:type="left" style:leader-style="dotted" style:leader-text="." style:position="4.5125in"/>
        </style:tab-stops>
      </style:paragraph-properties>
      <style:text-properties fo:color="#0000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style:tab-stops>
          <style:tab-stop style:type="left" style:position="1.9395in"/>
          <style:tab-stop style:type="left" style:leader-style="dotted" style:leader-text="." style:position="3.9583in"/>
          <style:tab-stop style:type="left" style:position="4.7104in"/>
          <style:tab-stop style:type="left" style:leader-style="dotted" style:leader-text="." style:position="6.2937in"/>
        </style:tab-stops>
      </style:paragraph-properties>
      <style:text-properties fo:color="#000000"/>
    </style:style>
    <style:style style:name="P558" style:parent-style-name="Normal" style:family="paragraph">
      <style:paragraph-properties fo:text-align="justify">
        <style:tab-stops>
          <style:tab-stop style:type="center" style:position="2.9687in"/>
          <style:tab-stop style:type="center" style:position="5.502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text-position="30% 100%"/>
    </style:style>
    <style:style style:name="T561" style:parent-style-name="DefaultParagraphFont" style:family="text">
      <style:text-properties fo:color="#000000" style:text-position="30% 100%"/>
    </style:style>
    <style:style style:name="P562" style:parent-style-name="Normal" style:family="paragraph">
      <style:paragraph-properties fo:text-align="justify"/>
      <style:text-properties fo:color="#000000"/>
    </style:style>
    <style:style style:name="P563" style:parent-style-name="Normal" style:family="paragraph">
      <style:paragraph-properties fo:text-align="justify"/>
    </style:style>
    <style:style style:name="T564" style:parent-style-name="DefaultParagraphFont" style:family="text">
      <style:text-properties fo:color="#000000"/>
    </style:style>
    <style:style style:name="T565" style:parent-style-name="DefaultParagraphFont" style:family="text">
      <style:text-properties fo:color="#000000" style:text-position="30% 100%"/>
    </style:style>
    <style:style style:name="T566" style:parent-style-name="DefaultParagraphFont" style:family="text">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23in">
        <style:tab-stops>
          <style:tab-stop style:type="left" style:position="0.3541in"/>
          <style:tab-stop style:type="left" style:position="1.2993in"/>
          <style:tab-stop style:type="left" style:position="2.1652in"/>
          <style:tab-stop style:type="left" style:position="2.677in"/>
          <style:tab-stop style:type="left" style:position="3.3069in"/>
          <style:tab-stop style:type="left" style:position="3.9763in"/>
          <style:tab-stop style:type="left" style:position="4.7243in"/>
          <style:tab-stop style:type="left" style:position="5.3937in"/>
          <style:tab-stop style:type="left" style:position="5.984in"/>
        </style:tab-stops>
      </style:paragraph-properties>
      <style:text-properties fo:color="#000000"/>
    </style:style>
    <style:style style:name="TableColumn578" style:family="table-column">
      <style:table-column-properties style:column-width="0.3791in"/>
    </style:style>
    <style:style style:name="TableColumn579" style:family="table-column">
      <style:table-column-properties style:column-width="0.6625in"/>
    </style:style>
    <style:style style:name="TableColumn580" style:family="table-column">
      <style:table-column-properties style:column-width="0.6715in"/>
    </style:style>
    <style:style style:name="TableColumn581" style:family="table-column">
      <style:table-column-properties style:column-width="0.7076in"/>
    </style:style>
    <style:style style:name="TableColumn582" style:family="table-column">
      <style:table-column-properties style:column-width="0.9951in"/>
    </style:style>
    <style:style style:name="TableColumn583" style:family="table-column">
      <style:table-column-properties style:column-width="0.5541in"/>
    </style:style>
    <style:style style:name="TableColumn584" style:family="table-column">
      <style:table-column-properties style:column-width="0.7881in"/>
    </style:style>
    <style:style style:name="TableColumn585" style:family="table-column">
      <style:table-column-properties style:column-width="0.6805in"/>
    </style:style>
    <style:style style:name="TableColumn586" style:family="table-column">
      <style:table-column-properties style:column-width="0.6888in"/>
    </style:style>
    <style:style style:name="TableColumn587" style:family="table-column">
      <style:table-column-properties style:column-width="0.7159in"/>
    </style:style>
    <style:style style:name="Table577" style:family="table">
      <style:table-properties style:width="6.8437in" fo:margin-left="0in" table:align="left"/>
    </style:style>
    <style:style style:name="TableRow588" style:family="table-row">
      <style:table-row-properties/>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center"/>
      <style:text-properties fo:color="#000000"/>
    </style:style>
    <style:style style:name="TableRow609" style:family="table-row">
      <style:table-row-properties/>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paragraph-properties fo:text-align="justify" fo:text-indent="0.4923in"/>
      <style:text-properties fo:color="#000000"/>
    </style:style>
    <style:style style:name="TableRow612" style:family="table-row">
      <style:table-row-properties/>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paragraph-properties fo:text-align="justify" fo:text-indent="0.4923in"/>
      <style:text-properties fo:color="#000000"/>
    </style:style>
    <style:style style:name="TableRow699" style:family="table-row">
      <style:table-row-properties/>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paragraph-properties fo:text-align="justify" fo:text-indent="0.4923in">
        <style:tab-stops>
          <style:tab-stop style:type="left" style:position="0.2756in"/>
          <style:tab-stop style:type="left" style:position="1.1416in"/>
          <style:tab-stop style:type="left" style:position="1.9687in"/>
          <style:tab-stop style:type="left" style:position="2.4013in"/>
          <style:tab-stop style:type="left" style:position="2.9527in"/>
          <style:tab-stop style:type="left" style:position="3.5826in"/>
          <style:tab-stop style:type="left" style:position="4.0548in"/>
          <style:tab-stop style:type="left" style:position="4.6847in"/>
          <style:tab-stop style:type="left" style:position="5.3937in"/>
          <style:tab-stop style:type="left" style:position="6.0631in"/>
        </style:tab-stops>
      </style:paragraph-properties>
      <style:text-properties fo:color="#000000"/>
    </style:style>
    <style:style style:name="P784" style:parent-style-name="Normal" style:family="paragraph">
      <style:paragraph-properties fo:text-align="justify" fo:text-indent="0.4923in">
        <style:tab-stops>
          <style:tab-stop style:type="left" style:position="1.8604in"/>
          <style:tab-stop style:type="left" style:leader-style="dotted" style:leader-text="." style:position="3.2458in"/>
          <style:tab-stop style:type="left" style:position="3.5625in"/>
          <style:tab-stop style:type="left" style:leader-style="dotted" style:leader-text="." style:position="4.7895in"/>
          <style:tab-stop style:type="left" style:position="5.1458in"/>
          <style:tab-stop style:type="left" style:leader-style="dotted" style:leader-text="." style:position="6.452in"/>
        </style:tab-stops>
      </style:paragraph-properties>
      <style:text-properties fo:color="#000000"/>
    </style:style>
    <style:style style:name="P785" style:parent-style-name="Normal" style:family="paragraph">
      <style:paragraph-properties fo:text-align="justify" fo:text-indent="0.4923in">
        <style:tab-stops>
          <style:tab-stop style:type="center" style:position="2.5729in"/>
          <style:tab-stop style:type="center" style:position="4.1562in"/>
          <style:tab-stop style:type="center" style:position="5.7791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text-position="30% 100%"/>
    </style:style>
    <style:style style:name="T788" style:parent-style-name="DefaultParagraphFont" style:family="text">
      <style:text-properties fo:color="#000000" style:text-position="30% 100%"/>
    </style:style>
    <style:style style:name="T789" style:parent-style-name="DefaultParagraphFont" style:family="text">
      <style:text-properties fo:color="#000000" style:text-position="30% 1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ab-stops>
          <style:tab-stop style:type="center" style:position="3.7604in"/>
        </style:tab-stops>
      </style:paragraph-properties>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style:tab-stops>
          <style:tab-stop style:type="left" style:position="1.9in"/>
          <style:tab-stop style:type="right" style:leader-style="dotted" style:leader-text="." style:position="4.7895in"/>
        </style:tab-stops>
      </style:paragraph-properties>
      <style:text-properties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indent="0.4923in">
        <style:tab-stops>
          <style:tab-stop style:type="left" style:position="0.5902in"/>
          <style:tab-stop style:type="left" style:position="2.559in"/>
          <style:tab-stop style:type="left" style:position="3.268in"/>
          <style:tab-stop style:type="left" style:position="5.3541in"/>
          <style:tab-stop style:type="left" style:position="6.0631in"/>
        </style:tab-stops>
      </style:paragraph-properties>
      <style:text-properties fo:color="#000000"/>
    </style:style>
    <style:style style:name="TableColumn803" style:family="table-column">
      <style:table-column-properties style:column-width="0.559in"/>
    </style:style>
    <style:style style:name="TableColumn804" style:family="table-column">
      <style:table-column-properties style:column-width="1.8284in"/>
    </style:style>
    <style:style style:name="TableColumn805" style:family="table-column">
      <style:table-column-properties style:column-width="0.8722in"/>
    </style:style>
    <style:style style:name="TableColumn806" style:family="table-column">
      <style:table-column-properties style:column-width="1.9006in"/>
    </style:style>
    <style:style style:name="TableColumn807" style:family="table-column">
      <style:table-column-properties style:column-width="0.9097in"/>
    </style:style>
    <style:style style:name="TableColumn808" style:family="table-column">
      <style:table-column-properties style:column-width="0.7736in"/>
    </style:style>
    <style:style style:name="Table802" style:family="table">
      <style:table-properties style:width="6.8437in" fo:margin-left="0in" table:align="left"/>
    </style:style>
    <style:style style:name="TableRow809" style:family="table-row">
      <style:table-row-properties/>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text-align="center"/>
      <style:text-properties fo:color="#000000"/>
    </style:style>
    <style:style style:name="TableRow822" style:family="table-row">
      <style:table-row-properties/>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fo:text-align="justify"/>
      <style:text-properties fo:color="#000000"/>
    </style:style>
    <style:style style:name="P835" style:parent-style-name="Normal" style:family="paragraph">
      <style:paragraph-properties fo:text-align="justify" fo:text-indent="0.4923in">
        <style:tab-stops>
          <style:tab-stop style:type="left" style:position="0.5902in"/>
          <style:tab-stop style:type="left" style:position="2.559in"/>
          <style:tab-stop style:type="left" style:position="3.268in"/>
          <style:tab-stop style:type="left" style:position="5.3541in"/>
          <style:tab-stop style:type="left" style:position="6.0631in"/>
        </style:tab-stops>
      </style:paragraph-properties>
      <style:text-properties fo:color="#000000"/>
    </style:style>
    <style:style style:name="P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style:tab-stops>
          <style:tab-stop style:type="left" style:position="1.7812in"/>
          <style:tab-stop style:type="left" style:leader-style="dotted" style:leader-text="." style:position="3.5625in"/>
          <style:tab-stop style:type="left" style:position="3.9583in"/>
          <style:tab-stop style:type="left" style:leader-style="dotted" style:leader-text="." style:position="5.7in"/>
        </style:tab-stops>
      </style:paragraph-properties>
      <style:text-properties fo:color="#000000"/>
    </style:style>
    <style:style style:name="P839" style:parent-style-name="Normal" style:family="paragraph">
      <style:paragraph-properties fo:text-align="justify">
        <style:tab-stops>
          <style:tab-stop style:type="center" style:position="2.6916in"/>
          <style:tab-stop style:type="center" style:position="4.789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text-position="30% 100%"/>
    </style:style>
    <style:style style:name="T842" style:parent-style-name="DefaultParagraphFont" style:family="text">
      <style:text-properties fo:color="#000000" style:text-position="30% 100%"/>
    </style:style>
    <style:style style:name="P843" style:parent-style-name="Normal" style:family="paragraph">
      <style:paragraph-properties fo:text-align="justify">
        <style:tab-stops>
          <style:tab-stop style:type="center" style:position="2.6916in"/>
        </style:tab-stops>
      </style:paragraph-properties>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P8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T109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REGLAMENTO STR 1.12.04:2000 „DAUGIABUČIŲ NAMŲ BENDROJO NAUDOJIMO OBJEKTŲ PRIEŽIŪROS, ADMINISTRAVIMO ĮMONIŲ ATESTAVIMAS“ IR DAUGIABUČIO NAMO BENDROJO NAUDOJIMO OBJEKTŲ REKONSTRAVIMO PROJEKTŲ IR PASIŪLYMŲ KEISTI DAUGIABUČIO NAMO PATALPŲ PASKIRTĮ VIEŠOJO APTARIMO TVARKOS PATVIRTINIMO</text:p>
      <text:p text:style-name="P15"/>
      <text:p text:style-name="P16">2000 m. spalio 17 d. Nr. 432</text:p>
      <text:p text:style-name="P17">Vilnius</text:p>
      <text:p text:style-name="P18"/>
      <text:p text:style-name="P19"><text:span text:style-name="T20">Vadovaudamasis Lietuvos Respublikos Vyriausybės 2000 m. rugsėjo 8 d. nutarimu Nr. 1070 „Dėl Lietuvos Respublikos daugiabučių namų savininkų bendrijų įstatymo pakeitimo įstatymo įgyvendinimo“ (Žin., 2000, Nr.<text:s/></text:span><text:a xlink:href="https://www.e-tar.lt/portal/lt/legalAct/TAR.2B4CBF51BDF8" office:target-frame-name="_blank" xlink:show="new"><text:span text:style-name="T21">77-2341</text:span></text:a><text:span text:style-name="T22">) ir Lietuvos Respublikos aplinkos ministerijos nuostatais (Žin., 1998, Nr.<text:s/></text:span><text:a xlink:href="https://www.e-tar.lt/portal/lt/legalAct/TAR.A3B226BB10B2" office:target-frame-name="_blank" xlink:show="new"><text:span text:style-name="T23">84-2353</text:span></text:a><text:span text:style-name="T24">):</text:span></text:p>
      <text:p text:style-name="P25"><text:span text:style-name="T26">1</text:span><text:span text:style-name="T27">.Tvirtin</text:span><text:span text:style-name="T28">u:</text:span></text:p>
      <text:p text:style-name="P29"><text:span text:style-name="T30">1.1</text:span><text:span text:style-name="T31">. organizacinį tvarkomąjį techninį reglamentą STR 1.12.04:2000 „Daugiabučių namų bendrojo naudojimo objektų priežiūros, administravimo įmonių atestavimas“ (pridedama);</text:span></text:p>
      <text:p text:style-name="P32"><text:span text:style-name="T33">1.2</text:span><text:span text:style-name="T34">. Daugiabučio namo bendrojo naudojimo objektų rekonstravimo projektų ir pasiūlymų keisti daugiabučio namo patalpų paskirtį viešojo aptarimo tvarką (pridedama).</text:span></text:p>
      <text:p text:style-name="P35"><text:span text:style-name="T36">2</text:span><text:span text:style-name="T37">. Nustatau, kad:</text:span></text:p>
      <text:p text:style-name="P38"><text:span text:style-name="T39">2.1</text:span><text:span text:style-name="T40">. šio įsakymo 1 punkte nurodytas reglamentas įsigaliotų nuo Daugiabučių namų patalpų savininkų (bendrasavininkių) bendrosios nuosavybės administravimo pavyzdinių nuostatų įsigaliojimo;</text:span></text:p>
      <text:p text:style-name="P41"><text:span text:style-name="T42">2.2</text:span><text:span text:style-name="T43">. įmonių prašymų atestuoti registravimas būtų pradėtas nuo 2000 m. gruodžio 1 d.</text:span></text:p>
      <text:p text:style-name="P44"><text:span text:style-name="T45">3</text:span><text:span text:style-name="T46">. Aplinkos ministerijos informacijos kompiuterinėje sistemoje vadovautis reikšminiu žodžiu „reglamentas“.</text:span></text:p>
      <text:p text:style-name="P47"/>
      <text:p text:style-name="P48"/>
      <text:p text:style-name="P49">APLINKOS MINISTRAS<text:tab/>DANIUS LYGIS</text:p>
      <text:p text:style-name="P50"/>
      <text:p text:style-name="P51"/>
      <text:soft-page-break/>
      <text:p text:style-name="P52">PATVIRTINTA</text:p>
      <text:p text:style-name="P53">Lietuvos Respublikos aplinkos ministro</text:p>
      <text:p text:style-name="P54">2000 10 17 įsakymu Nr. 432</text:p>
      <text:p text:style-name="P55"/>
      <text:p text:style-name="P56"><text:span text:style-name="T57">Organizacinis tvarkomasis techninis reglamentas STR 1.12.04:2000</text:span></text:p>
      <text:p text:style-name="P58"/>
      <text:p text:style-name="P59"><text:span text:style-name="T60">Daugiabučių namų bendrojo naudojimo objektų administravimo įmonių atestavimas</text:span></text:p>
      <text:p text:style-name="P61"/>
      <text:p text:style-name="P62"><text:span text:style-name="T63">I</text:span><text:span text:style-name="T64">.<text:s/></text:span><text:span text:style-name="T65">Taikymo sritis ir bendrosios nuosTatos</text:span></text:p>
      <text:p text:style-name="P66"/>
      <text:p text:style-name="P67"><text:span text:style-name="T68">1</text:span><text:span text:style-name="T69">. Šis organizacinis tvarkomasis techninis reglamentas (toliau-reglamentas) nustato Lietuvos Respublikoje įregistruotų įmonių, teikiančių daugiabučių namų bendrojo naudojimo objektų priežiūros administravimo paslaugas (toliau – įmonės) atestavimo tvarką.</text:span></text:p>
      <text:p text:style-name="P70"><text:span text:style-name="T71">2</text:span><text:span text:style-name="T72">. Atestavimo tikslas – nustatyti įmonių pasirengimą profesionaliai vykdyti daugiabučių namų bendrojo naudojimo objektų priežiūros administratoriaus funkcijas, nustatytas Lietuvos Respublikos Vyriausybės patvirtintuose „Daugiabučių namų bendrosios nuosavybės administravimo nuostatuose“.</text:span></text:p>
      <text:p text:style-name="P73"><text:span text:style-name="T74">3</text:span><text:span text:style-name="T75">. Atestavimas yra privalomas įmonėms, kurioms daugiabučio namo bendrojo naudojimo objektų priežiūros administratoriaus funkcijos pavedamos vietos savivaldos vykdomosios institucijos sprendimu, priimamu vadovaujantis Lietuvos Respublikos daugiabučių namų savininkų bendrijų įstatymo (Žin., 1995, Nr. 20-44; 2000, Nr. 56-1639) 10 straipsniu.</text:span></text:p>
      <text:p text:style-name="P76"/>
      <text:p text:style-name="P77"><text:span text:style-name="T78">II</text:span><text:span text:style-name="T79">.<text:s/></text:span><text:span text:style-name="T80">Nuorodos</text:span></text:p>
      <text:p text:style-name="P81"/>
      <text:p text:style-name="P82"><text:span text:style-name="T83">4</text:span><text:span text:style-name="T84">. Šiame reglamente pateiktos nuorodos į:</text:span></text:p>
      <text:p text:style-name="P85"><text:span text:style-name="T86">4.1</text:span><text:span text:style-name="T87">. Lietuvos Respublikos daugiabučių namų savininkų bendrijų įstatymą (Žin., 1995, Nr.<text:s/></text:span><text:a xlink:href="https://www.e-tar.lt/portal/lt/legalAct/TAR.0EC89509170B" office:target-frame-name="_blank" xlink:show="new"><text:span text:style-name="T88">20-449</text:span></text:a><text:span text:style-name="T89">; 2000, Nr. 56-1639);</text:span></text:p>
      <text:p text:style-name="P90"><text:span text:style-name="T91">4.2</text:span><text:span text:style-name="T92">. Daugiabučio namo patalpų savininkų (bendrasavininkių) bendrosios nuosavybės administravimo pavyzdinius nuostatus (nuostatai rengiami).</text:span></text:p>
      <text:p text:style-name="P93"/>
      <text:p text:style-name="P94"><text:span text:style-name="T95">III</text:span><text:span text:style-name="T96">.<text:s/></text:span><text:span text:style-name="T97">Pagrindinės sąvokos</text:span></text:p>
      <text:p text:style-name="P98"/>
      <text:p text:style-name="P99"><text:span text:style-name="T100">5</text:span><text:span text:style-name="T101">.<text:s/></text:span><text:span text:style-name="T102">Atestavimas</text:span><text:span text:style-name="T103"><text:s/>– įmonės pasirengimo profesionaliai užsiimti atitinkama veikla ir užtikrinti daugiabučių namų bendrojo naudojimo objektų naudojimą, tvarką, valdymą bei priežiūrą, reglamentuotą norminiais dokumentais, patikrinimas.</text:span></text:p>
      <text:p text:style-name="P104"><text:span text:style-name="T105">6</text:span><text:span text:style-name="T106">.<text:s/></text:span><text:span text:style-name="T107">Daugiabučio namo bendrojo naudojimo objektų priežiūros administravimas</text:span><text:span text:style-name="T108"><text:s/>yra daugiabučių gyvenamųjų namų patalpų savininkų bendrosios nuosavybės valdymas, kai administratorius atlieka visus veiksmus, būtinus bendrajai nuosavybei išsaugoti, jos priežiūrai organizuoti ir naudojimui pagal tikslinę paskirtį užtikrinti.</text:span></text:p>
      <text:p text:style-name="P109"/>
      <text:p text:style-name="P110"><text:span text:style-name="T111">IV</text:span><text:span text:style-name="T112">.<text:s/></text:span><text:span text:style-name="T113">Atestavimo reikalavimai</text:span></text:p>
      <text:p text:style-name="P114"/>
      <text:p text:style-name="P115"><text:span text:style-name="T116">7</text:span><text:span text:style-name="T117">. Visoms atestuojamoms įmonėms nustatomi tokie reikalavimai:</text:span></text:p>
      <text:p text:style-name="P118"><text:span text:style-name="T119">7.1</text:span><text:span text:style-name="T120">. įmonės patikimumas, finansinė būklė ir pajėgumas vykdyti pavestas funkcijas;</text:span></text:p>
      <text:p text:style-name="P121"><text:span text:style-name="T122">7.2</text:span><text:span text:style-name="T123">. sutartinių įsipareigojimų vykdymas, atliktų paslaugų įvertinimas;</text:span></text:p>
      <text:p text:style-name="P124"><text:span text:style-name="T125">7.3</text:span><text:span text:style-name="T126">. specialistų, vykdančių pavestas funkcijas, tinkama kvalifikacija, atkreipiant dėmesį, kad statinių inžinerinės įrangos priežiūros, darbų saugos, statybos techninės priežiūros specialistai turėtų kvalifikaciją patvirtinantį atestatą;</text:span></text:p>
      <text:p text:style-name="P127"><text:span text:style-name="T128">7.4</text:span><text:span text:style-name="T129">. kokybės valdymo sistemos funkcionavimas;</text:span></text:p>
      <text:p text:style-name="P130"><text:span text:style-name="T131">7.5</text:span><text:span text:style-name="T132">. apsirūpinimas reikiamais įrenginiais bei kontrolės matavimo prietaisais;</text:span></text:p>
      <text:p text:style-name="P133"><text:span text:style-name="T134">7.6</text:span><text:span text:style-name="T135">. teikiamų paslaugų reglamentavimas įmonės techninėmis taisyklėmis;</text:span></text:p>
      <text:p text:style-name="P136"><text:span text:style-name="T137">7.7</text:span><text:span text:style-name="T138">. apsirūpinimas normatyvine bei teisine atitinkamos veiklos dokumentacija.</text:span></text:p>
      <text:p text:style-name="P139"><text:span text:style-name="T140">8</text:span><text:span text:style-name="T141">. Atestuojant atsižvelgiama į tai, kaip įmonių vadovai ir kiti specialistai yra susipažinę ir laikosi įstatymų, Vyriausybės nutarimų bei pagrindinių normatyvinių dokumentų, reglamentuojančių atitinkamą veiklą, reikalavimų.</text:span></text:p>
      <text:p text:style-name="P142"/>
      <text:p text:style-name="P143"><text:span text:style-name="T144">V</text:span><text:span text:style-name="T145">.<text:s/></text:span><text:span text:style-name="T146">Prašymo atestuoti pateikimas</text:span></text:p>
      <text:p text:style-name="P147"/>
      <text:p text:style-name="P148"><text:span text:style-name="T149">9</text:span><text:span text:style-name="T150">. Daugiabučių namų bendrojo naudojimo objektų priežiūros administravimo įmonių atestavimą organizuoja ir tvarko valstybės įmonė Statybos produkcijos sertifikavimo centras.</text:span></text:p>
      <text:p text:style-name="P151"><text:span text:style-name="T152">10</text:span><text:span text:style-name="T153">. Įmonė, norinti gauti atestatą, pateikia valstybės įmonei Statybos produkcijos sertifikavimo centrui:</text:span></text:p>
      <text:p text:style-name="P154"><text:span text:style-name="T155">10.1</text:span><text:span text:style-name="T156">. prašymą (A priedas);</text:span></text:p>
      <text:p text:style-name="P157"><text:span text:style-name="T158">10.2</text:span><text:span text:style-name="T159">. įmonės įregistravimo pažymėjimo ir įstatų kopijas;</text:span></text:p>
      <text:p text:style-name="P160"><text:span text:style-name="T161">10.3</text:span><text:span text:style-name="T162">. įmonės duomenų kortelę (B priedas);</text:span></text:p>
      <text:p text:style-name="P163"><text:span text:style-name="T164">10.4</text:span><text:span text:style-name="T165">. pažymą apie įmonės darbuotojus (C priedas);</text:span></text:p>
      <text:p text:style-name="P166"><text:span text:style-name="T167">10.5</text:span><text:span text:style-name="T168">. pagrindinių suteiktų paslaugų sąrašą (D priedas);</text:span></text:p>
      <text:p text:style-name="P169"><text:span text:style-name="T170">10.6</text:span><text:span text:style-name="T171">. savivaldybių padalinių, kitų ūkinių subjektų atsiliepimus arba pažymas apie suteiktas paslaugas;</text:span></text:p>
      <text:p text:style-name="P172"><text:span text:style-name="T173">10.7</text:span><text:span text:style-name="T174">. teritorinės valstybinės mokesčių inspekcijos pažymą apie mokesčių mokėjimą;</text:span></text:p>
      <text:p text:style-name="P175"><text:span text:style-name="T176">10.8</text:span><text:span text:style-name="T177">. ankstesniojo atestato ir kitų, su atestuojama veikla susijusių, kvalifikacinių atestatų bei licencijų kopijas;</text:span></text:p>
      <text:p text:style-name="P178"><text:span text:style-name="T179">10.9</text:span><text:span text:style-name="T180">. teikiamų paslaugų ir jas reglamentuojančių techninių taisyklių bei kokybės reguliavimo dokumentų, patvirtintų įmonės vadovo, sąrašą;</text:span></text:p>
      <text:p text:style-name="P181"><text:span text:style-name="T182">10.10</text:span><text:span text:style-name="T183"><text:s/>asmens, turinčio statybos techninės priežiūros vadovo kvalifikaciją, atestato kopiją.</text:span></text:p>
      <text:p text:style-name="P184"/>
      <text:p text:style-name="P185"><text:span text:style-name="T186">VI</text:span><text:span text:style-name="T187">.<text:s/></text:span><text:span text:style-name="T188">Atestavimo tvarka</text:span></text:p>
      <text:p text:style-name="P189"/>
      <text:p text:style-name="P190"><text:span text:style-name="T191">11</text:span><text:span text:style-name="T192">. Valstybės įmonė Statybos produkcijos sertifikavimo centras, gavęs 10 punkte nurodytą medžiagą:</text:span></text:p>
      <text:p text:style-name="P193"><text:span text:style-name="T194">11.1</text:span><text:span text:style-name="T195">. registruoja gautą prašymą, jeigu įmonės pateikta medžiaga atitinka šio reglamento V skirsnyje nurodytus reikalavimus;</text:span></text:p>
      <text:p text:style-name="P196"><text:span text:style-name="T197">11.2</text:span><text:span text:style-name="T198">. organizuoja duomenų patikrinimą ir, esant reikalui, skiria ekspertizes;</text:span></text:p>
      <text:p text:style-name="P199"><text:span text:style-name="T200">11.3</text:span><text:span text:style-name="T201">. parengia išvadas ir pateikia jas Aplinkos ministerijos sudarytai Atestavimo komisijai.</text:span></text:p>
      <text:p text:style-name="P202"><text:span text:style-name="T203">12</text:span><text:span text:style-name="T204">. Atestavimo komisija, išnagrinėjusi pateiktą medžiagą, nusprendžia:</text:span></text:p>
      <text:p text:style-name="P205"><text:span text:style-name="T206">12.1</text:span><text:span text:style-name="T207">. suteikti įmonei atestatą, nurodant veiklos rūšis, kurioms ir iki kurio laiko šis atestatas galioja;</text:span></text:p>
      <text:p text:style-name="P208"><text:span text:style-name="T209">12.2</text:span><text:span text:style-name="T210">. neatestuoti įmonės, nurodant konkrečias tokio sprendimo priežastis;</text:span></text:p>
      <text:p text:style-name="P211"><text:span text:style-name="T212">12.3</text:span><text:span text:style-name="T213">. Atestavimo komisija sprendimą priima atviru balsavimu, balsų dauguma;</text:span></text:p>
      <text:p text:style-name="P214"><text:span text:style-name="T215">12.4</text:span><text:span text:style-name="T216">. Atestavimo komisijos posėdžiai protokoluojami, protokolus tvarko komisijos techninis sekretorius;</text:span></text:p>
      <text:p text:style-name="P217"><text:span text:style-name="T218">12.5</text:span><text:span text:style-name="T219">. įmonės atestavimo procedūros turi būti baigtos per 3 mėnesius nuo įmonės prašymo užregistravimo.</text:span></text:p>
      <text:p text:style-name="P220"/>
      <text:p text:style-name="P221"><text:span text:style-name="T222">VII</text:span><text:span text:style-name="T223">.<text:s/></text:span><text:span text:style-name="T224">Atestavimo komisija</text:span></text:p>
      <text:p text:style-name="P225"/>
      <text:p text:style-name="P226"><text:span text:style-name="T227">13</text:span><text:span text:style-name="T228">. Daugiabučių namų bendrojo naudojimo objektų administravimo įmones atestuoja Atestavimo komisija, skiriama aplinkos ministro.</text:span></text:p>
      <text:p text:style-name="P229"><text:span text:style-name="T230">14</text:span><text:span text:style-name="T231">. Atestavimo komisija turi teisę:</text:span></text:p>
      <text:p text:style-name="P232"><text:span text:style-name="T233">14.1</text:span><text:span text:style-name="T234">. gauti papildomą informaciją apie atestuojamą įmonę iš savivaldybių, valstybės priežiūros tarnybų;</text:span></text:p>
      <text:p text:style-name="P235"><text:span text:style-name="T236">14.2</text:span><text:span text:style-name="T237">. teikti rekomendacijas savivaldos institucijoms dėl daugiabučių namų bendrojo naudojimo objektų administravimo įmonių įregistravimo atšaukimo, jeigu jų veikla pažeidžia galiojančius įstatymus.</text:span></text:p>
      <text:p text:style-name="P238"><text:span text:style-name="T239">15</text:span><text:span text:style-name="T240">. Atestavimo komisijos sudėtis:</text:span></text:p>
      <text:p text:style-name="P241"><text:span text:style-name="T242">15.1</text:span><text:span text:style-name="T243">. Aplinkos ministerijos Būsto ir techninio normavimo departamento direktorius arba direktoriaus pavaduotojas (komisijos pirmininkas);</text:span></text:p>
      <text:p text:style-name="P244"><text:span text:style-name="T245">15.2</text:span><text:span text:style-name="T246">. Valdymo reformų ir savivaldybių reikalų ministerijos atstovas;</text:span></text:p>
      <text:p text:style-name="P247"><text:span text:style-name="T248">15.3</text:span><text:span text:style-name="T249"><text:s/>Valstybės teritorijų planavimo ir statybos inspekcijos prie Aplinkos ministerijos atstovas;</text:span></text:p>
      <text:p text:style-name="P250"><text:span text:style-name="T251">15.4</text:span><text:span text:style-name="T252">. Lietuvos savivaldybių asociacijos atstovas;</text:span></text:p>
      <text:p text:style-name="P253"><text:span text:style-name="T254">15.5</text:span><text:span text:style-name="T255">. Lietuvos butų ūkio asociacijos „Lietuvos butų ūkis“ atstovas;</text:span></text:p>
      <text:p text:style-name="P256"><text:span text:style-name="T257">15.6</text:span><text:span text:style-name="T258">. Vilniaus m. daugiabučių namų savininkų bendrijų asociacijos atstovas;</text:span></text:p>
      <text:p text:style-name="P259"><text:span text:style-name="T260">15.7</text:span><text:span text:style-name="T261">. savivaldybės, kuri įregistravo atestuojamą įmonę, įgaliotas atstovas.</text:span></text:p>
      <text:p text:style-name="P262"><text:span text:style-name="T263">16</text:span><text:span text:style-name="T264">. Atestavimo komisija atsako už savo sprendimų pagrįstumą ir objektyvumą.</text:span></text:p>
      <text:p text:style-name="P265"><text:span text:style-name="T266">17</text:span><text:span text:style-name="T267">. Atestavimo komisijos nariai privalo saugoti atestuojamų įmonių komercines paslaptis.</text:span></text:p>
      <text:p text:style-name="P268"><text:span text:style-name="T269">18</text:span><text:span text:style-name="T270">. Atestavimo komisijai vertinant įmonių atestavimo išvadas, dalyvauja atestuojamų įmonių vadovai. Į komisijos posėdžius gali būti pakviesti institucijų, vykdančių valstybinę priežiūrą, atstovai.</text:span></text:p>
      <text:p text:style-name="P271"/>
      <text:p text:style-name="P272"><text:span text:style-name="T273">VIII</text:span><text:span text:style-name="T274">.<text:s/></text:span><text:span text:style-name="T275">Atestatas</text:span></text:p>
      <text:p text:style-name="P276"/>
      <text:p text:style-name="P277"><text:span text:style-name="T278">19</text:span><text:span text:style-name="T279">. Atestatą pasirašo aplinkos viceministras ir Atestavimo komisijos pirmininkas.</text:span></text:p>
      <text:p text:style-name="P280"><text:span text:style-name="T281">20</text:span><text:span text:style-name="T282">. Atestatas, kuriame nurodomos atestuotos veiklos rūšys, išduodamas 3 metams. Pradedančiai teikti paslaugas (naujai įregistruotai) įmonei atestatas išduodamas vienerių metų bandomajam laikotarpiui. Bandomajam laikotarpiui pasibaigus, įmonė atestuojama pakartotinai.</text:span></text:p>
      <text:p text:style-name="P283"><text:span text:style-name="T284">21</text:span><text:span text:style-name="T285">. Daugiabučių namų bendrojo naudojimo objektų administravimo įmonių atestavimo apskaitą tvarko valstybės įmonė Statybos produkcijos sertifikavimo centras.</text:span></text:p>
      <text:p text:style-name="P286"><text:span text:style-name="T287">22</text:span><text:span text:style-name="T288">. Atestato registre nurodoma:</text:span></text:p>
      <text:p text:style-name="P289"><text:span text:style-name="T290">22.1</text:span><text:span text:style-name="T291">. atestato numeris;</text:span></text:p>
      <text:p text:style-name="P292"><text:span text:style-name="T293">22.2</text:span><text:span text:style-name="T294">. atestato turėtojas (įmonės kodas, pavadinimas, adresas);</text:span></text:p>
      <text:p text:style-name="P295"><text:span text:style-name="T296">22.3</text:span><text:span text:style-name="T297">. atestuotų veiklos rūšių pavadinimai;</text:span></text:p>
      <text:p text:style-name="P298"><text:span text:style-name="T299">22.4</text:span><text:span text:style-name="T300">. atestato išdavimo data;</text:span></text:p>
      <text:p text:style-name="P301"><text:span text:style-name="T302">22.5</text:span><text:span text:style-name="T303">. atestato galiojimo terminas;</text:span></text:p>
      <text:p text:style-name="P304"><text:span text:style-name="T305">22.6</text:span><text:span text:style-name="T306">. atestato galiojimo panaikinimo data.</text:span></text:p>
      <text:p text:style-name="P307"><text:span text:style-name="T308">23</text:span><text:span text:style-name="T309">. Kontrolinis atestato tekstas, pasirašytas valstybės įmonės Statybos produkcijos sertifikavimo centro atstovo ir atestato turėtojo įgalioto atstovo, penkerius metus saugomas valstybės įmonėje Statybos produkcijos sertifikavimo centre.</text:span></text:p>
      <text:p text:style-name="P310"><text:span text:style-name="T311">24</text:span><text:span text:style-name="T312">. Atestato galiojimo terminas gali būti pratęstas, jeigu įmonė ne vėliau kaip prieš 3 mėnesius iki atestato galiojimo pabaigos pateikia valstybės įmonei Statybos produkcijos sertifikavimo centrui prašymą ir jeigu jos veikla atitinka atestavimo reikalavimus.</text:span></text:p>
      <text:p text:style-name="P313"><text:span text:style-name="T314">25</text:span><text:span text:style-name="T315">. Atestato galiojimo terminas pratęsiamas šio reglamento 10 punkte nustatyta tvarka.</text:span></text:p>
      <text:p text:style-name="P316"><text:span text:style-name="T317">26</text:span><text:span text:style-name="T318">. Valstybės įmonė Statybos produkcijos sertifikavimo centras informaciją apie atestuotas daugiabučių namų bendrojo naudojimo objektų administravimo įmones, taip pat apie atestatų panaikinimą skelbia „Valstybės žiniose“.</text:span></text:p>
      <text:p text:style-name="P319"/>
      <text:p text:style-name="P320"><text:span text:style-name="T321">IX</text:span><text:span text:style-name="T322">.<text:s/></text:span><text:span text:style-name="T323">Atestato galiojimo panaikinimas</text:span></text:p>
      <text:p text:style-name="P324"/>
      <text:p text:style-name="P325"><text:span text:style-name="T326">27</text:span><text:span text:style-name="T327">. Atestatą panaikinti siūlo Atestavimo komisija.</text:span></text:p>
      <text:p text:style-name="P328"><text:span text:style-name="T329">28</text:span><text:span text:style-name="T330">. Atestatas panaikinamas:</text:span></text:p>
      <text:p text:style-name="P331"><text:span text:style-name="T332">28.1</text:span><text:span text:style-name="T333">. už įstatymų, Vyriausybės nutarimų bei specialiųjų normatyvinių dokumentų, reglamentuojančių įmonės teikiamas paslaugas, reikalavimų pažeidimus;</text:span></text:p>
      <text:p text:style-name="P334"><text:span text:style-name="T335">28.2</text:span><text:span text:style-name="T336">. kai įmonė negali užtikrinti veiklos kokybės reikalavimų;</text:span></text:p>
      <text:p text:style-name="P337"><text:span text:style-name="T338">28.3</text:span><text:span text:style-name="T339">. jeigu įmonė nevykdo valstybės priežiūros tarnybų pagrįstų pakartotinių nurodymų per nustatytąjį laiką pašalinti pastebėtus pažeidimus;</text:span></text:p>
      <text:p text:style-name="P340"><text:span text:style-name="T341">28.4</text:span><text:span text:style-name="T342">. įmonei nutraukus atestate nurodytą veiklą;</text:span></text:p>
      <text:p text:style-name="P343"><text:span text:style-name="T344">28.5</text:span><text:span text:style-name="T345">. likvidavus ar reorganizavus įmonę;</text:span></text:p>
      <text:p text:style-name="P346"><text:span text:style-name="T347">28.6</text:span><text:span text:style-name="T348">. kai pametamas, sunaikinamas ar panašiai prarandamas atestato originalas.</text:span></text:p>
      <text:p text:style-name="P349"><text:span text:style-name="T350">29</text:span><text:span text:style-name="T351">. Atestatas panaikinamas Atestavimo komisijos teikimu, aplinkos ministro įsakymu ir skelbiamas „Valstybės žiniose“.</text:span></text:p>
      <text:p text:style-name="P352"><text:span text:style-name="T353">30</text:span><text:span text:style-name="T354">. Dingus atestatui, įmonė privalo pateikti valstybės įmonei Statybos produkcijos sertifikavimo centrui motyvuotą paaiškinimą raštu ir paskelbti (įmonės lėšomis) „Valstybės žiniose“ apie prarasto atestato negaliojimą. Valstybės įmonė Statybos produkcijos sertifikavimo centras, išnagrinėjęs įmonės paaiškinimą, pateikia išvadas Atestavimo komisijai, kuri priima sprendimą dėl naujo atestato išdavimo. Atestato galiojimo terminas nekeičiamas.</text:span></text:p>
      <text:p text:style-name="P355"/>
      <text:p text:style-name="P356"><text:span text:style-name="T357">X</text:span><text:span text:style-name="T358">.<text:s/></text:span><text:span text:style-name="T359">Atestavimo darbų apmokėjimas</text:span></text:p>
      <text:p text:style-name="P360"/>
      <text:p text:style-name="P361"><text:span text:style-name="T362">31</text:span><text:span text:style-name="T363">. Atestavimo procedūrų ir paskirtų ekspertizių išlaidas sumoka įmonė, norinti gauti atestatą. Išlaidas apskaičiuoja valstybės įmonė Statybos produkcijos sertifikavimo centras.</text:span></text:p>
      <text:p text:style-name="P364"><text:span text:style-name="T365">32</text:span><text:span text:style-name="T366">. Įmonė kartu su prašymu pateikia dokumentą, patvirtinantį, kad už 31 punkte nurodytas paslaugas sumokėta.</text:span></text:p>
      <text:p text:style-name="P367"><text:span text:style-name="T368">33</text:span><text:span text:style-name="T369">. Neatestuotai įmonei sumokėtos atestavimo paslaugų išlaidos negrąžinamos.</text:span></text:p>
      <text:p text:style-name="P370"/>
      <text:p text:style-name="P371"><text:span text:style-name="T372">XI</text:span><text:span text:style-name="T373">.<text:s/></text:span><text:span text:style-name="T374">Ginčų sprendimas</text:span></text:p>
      <text:p text:style-name="P375"/>
      <text:p text:style-name="P376"><text:span text:style-name="T377">34</text:span><text:span text:style-name="T378">. Įmonės vadovas dėl atestavimo tvarkos pažeidimų arba nesutinkantis su Atestavimo komisijos sprendimu per 15 dienų gali kreiptis į aplinkos ministrą.</text:span></text:p>
      <text:p text:style-name="P379"><text:span text:style-name="T380">35</text:span><text:span text:style-name="T381">. Aplinkos ministras per 15 dienų priima sprendimą dėl ginčo išsprendimo.</text:span></text:p>
      <text:p text:style-name="P382"><text:span text:style-name="T383">36</text:span><text:span text:style-name="T384">. Ministro priimti sprendimai skundžiami teismui Administracinių bylų teisenos įstatymo nustatyta tvarka.</text:span></text:p>
      <text:p text:style-name="P385"><text:span text:style-name="T386">______________</text:span></text:p>
      <text:p text:style-name="P387"/>
      <text:soft-page-break/>
      <text:p text:style-name="P388">A priedas</text:p>
      <text:p text:style-name="P389"/>
      <text:p text:style-name="P390"><text:span text:style-name="T391">Valstybės įmonei Statybos produkcijos sertifikavimo centrui</text:span></text:p>
      <text:p text:style-name="P392"/>
      <text:p text:style-name="P393">2000 m.<text:s/><text:tab/>d.</text:p>
      <text:p text:style-name="P394"/>
      <text:p text:style-name="P395">Dėl įmonės atestavimo</text:p>
      <text:p text:style-name="P396"/>
      <text:p text:style-name="P397">Prašome išduoti<text:s/><text:tab/></text:p>
      <text:p text:style-name="P398"><text:span text:style-name="T399"><text:tab/>(įmonės pavadinimas)</text:span><text:s/></text:p>
      <text:p text:style-name="P400">atestatą daugiabučių namų bendrojo naudojimo objektų valdymo ir priežiūros paslaugoms teikti<text:s/><text:tab/></text:p>
      <text:p text:style-name="P401"><text:tab/></text:p>
      <text:p text:style-name="P402"><text:span text:style-name="T403">(nurodyti veiklos rūšis)</text:span><text:s/></text:p>
      <text:p text:style-name="P404"><text:tab/><text:s/>.</text:p>
      <text:p text:style-name="P405"/>
      <text:p text:style-name="P406">PRIEDAI:<text:s/><text:tab/>1. Įmonės įregistravimo pažymėjimo kopija.</text:p>
      <text:p text:style-name="P407">2. Įmonės duomenų kortelė.</text:p>
      <text:p text:style-name="P408">3. Įmonės įstatų kopija.</text:p>
      <text:p text:style-name="P409">4. Pažyma apie įmonės darbuotojų kvalifikaciją.</text:p>
      <text:p text:style-name="P410">5. Pagrindinių suteiktų paslaugų sąrašas.</text:p>
      <text:p text:style-name="P411">6. Atsiliepimai.</text:p>
      <text:p text:style-name="P412">7. Teritorinės valstybinės mokesčių inspekcijos pažyma apie įmonės mokesčių mokėjimą į biudžetą.</text:p>
      <text:p text:style-name="P413">8. Pažyma apie atestavimo išlaidų sumokėjimą.</text:p>
      <text:p text:style-name="P414">9. Įmonės turimų atestatų kopijos.</text:p>
      <text:p text:style-name="P415"/>
      <text:p text:style-name="P416">Įmonės vadovas<text:s/><text:tab/><text:tab/><text:tab/><text:tab/></text:p>
      <text:p text:style-name="P417"><text:span text:style-name="T418"><text:tab/>(parašas)<text:s/></text:span><text:span text:style-name="T419"><text:tab/><text:s/>(vardas, pavardė)</text:span></text:p>
      <text:p text:style-name="P420"/>
      <text:p text:style-name="P421">PASTABA. Šis prašymas spausdinamas ant įmonės firminio blanko.</text:p>
      <text:p text:style-name="P422">______________</text:p>
      <text:p text:style-name="P423"/>
      <text:p text:style-name="P424"/>
      <text:soft-page-break/>
      <text:p text:style-name="P425">B priedas</text:p>
      <text:p text:style-name="P426"/>
      <text:p text:style-name="P427"><text:span text:style-name="T428">Įmonės duomenų kortelė</text:span></text:p>
      <text:p text:style-name="P429"/>
      <text:p text:style-name="P430"><text:span text:style-name="T431">1</text:span><text:span text:style-name="T432">. Įmonės visas ir sutrumpintas pavadinimas<text:s/></text:span><text:span text:style-name="T433"><text:tab/></text:span></text:p>
      <text:p text:style-name="P434"><text:span text:style-name="T435"><text:tab/></text:span></text:p>
      <text:p text:style-name="P436"><text:span text:style-name="T437">2</text:span><text:span text:style-name="T438">. Adresas, pašto indeksas<text:s/></text:span><text:span text:style-name="T439"><text:tab/></text:span></text:p>
      <text:p text:style-name="P440"><text:span text:style-name="T441"><text:tab/></text:span></text:p>
      <text:p text:style-name="P442"><text:span text:style-name="T443">3</text:span><text:span text:style-name="T444">. Telefono ir fakso numeriai<text:s/></text:span><text:span text:style-name="T445"><text:tab/></text:span></text:p>
      <text:p text:style-name="P446"><text:span text:style-name="T447">4</text:span><text:span text:style-name="T448">. Banko rekvizitai<text:s/></text:span><text:span text:style-name="T449"><text:tab/></text:span></text:p>
      <text:p text:style-name="P450"><text:span text:style-name="T451"><text:tab/></text:span></text:p>
      <text:p text:style-name="P452"><text:span text:style-name="T453">5</text:span><text:span text:style-name="T454">. Įmonės rūšis<text:s/></text:span><text:span text:style-name="T455"><text:tab/></text:span></text:p>
      <text:p text:style-name="P456"><text:span text:style-name="T457">6</text:span><text:span text:style-name="T458">. Įmonės įregistravimo data ir rejestro numeris<text:s/></text:span><text:span text:style-name="T459"><text:tab/></text:span></text:p>
      <text:p text:style-name="P460"><text:span text:style-name="T461">7</text:span><text:span text:style-name="T462">. Pagrindinė veikla pagal įstatus (ir pagal kvalifikaciją)<text:s/></text:span><text:span text:style-name="T463"><text:tab/></text:span></text:p>
      <text:p text:style-name="P464"><text:span text:style-name="T465"><text:tab/></text:span></text:p>
      <text:p text:style-name="P466"><text:span text:style-name="T467">8</text:span><text:span text:style-name="T468">. Kita veikla pagal įstatus (ir pagal kvalifikaciją)<text:s/></text:span><text:span text:style-name="T469"><text:tab/></text:span></text:p>
      <text:p text:style-name="P470"><text:tab/></text:p>
      <text:p text:style-name="P471"><text:span text:style-name="T472"><text:tab/></text:span></text:p>
      <text:p text:style-name="P473"><text:span text:style-name="T474">9</text:span><text:span text:style-name="T475">. Atestuojamos veiklos rūšys (pagal kvalifikaciją)<text:s/></text:span><text:span text:style-name="T476"><text:tab/></text:span></text:p>
      <text:p text:style-name="P477"><text:tab/></text:p>
      <text:p text:style-name="P478"><text:span text:style-name="T479"><text:tab/></text:span></text:p>
      <text:p text:style-name="P480"><text:span text:style-name="T481">10</text:span><text:span text:style-name="T482">. Atliekamų darbų ir teikiamų paslaugų apimtys (paskutiniaisiais dvejais metais arba nuo įmonės įsteigimo, jei įmonė įsteigta vėliau)</text:span><text:span text:style-name="T483"><text:tab/><text:s/>tūkst. litų.</text:span></text:p>
      <text:p text:style-name="P484"><text:span text:style-name="T485">11</text:span><text:span text:style-name="T486">. Įmonės įstatinis kapitalas<text:s/></text:span><text:span text:style-name="T487"><text:tab/><text:s/>tūkst. litų.</text:span></text:p>
      <text:p text:style-name="P488"><text:span text:style-name="T489">12</text:span><text:span text:style-name="T490">. Bendras darbuotojų skaičius<text:s/></text:span><text:span text:style-name="T491"><text:tab/><text:s/>žm., iš jų:</text:span></text:p>
      <text:p text:style-name="P492"><text:span text:style-name="T493">12.1</text:span><text:span text:style-name="T494">. gamybinis personalas<text:s/></text:span><text:span text:style-name="T495"><text:tab/><text:s/>žm.;</text:span></text:p>
      <text:p text:style-name="P496"><text:span text:style-name="T497">12.2</text:span><text:span text:style-name="T498">. atestuoti specialistai<text:s/></text:span><text:span text:style-name="T499"><text:tab/><text:s/>žm.;</text:span></text:p>
      <text:p text:style-name="P500"><text:span text:style-name="T501">12.3</text:span><text:span text:style-name="T502">. kvalifikuoti specialistai<text:s/></text:span><text:span text:style-name="T503"><text:tab/><text:s/>žm.</text:span></text:p>
      <text:p text:style-name="P504"><text:span text:style-name="T505">13</text:span><text:span text:style-name="T506">. Įmonės per pastaruosius dvejus metus atlikti darbai ir suteiktos paslaugos (pateikiama atskiru sąrašu).</text:span></text:p>
      <text:p text:style-name="P507"><text:span text:style-name="T508">14</text:span><text:span text:style-name="T509">. Pasirengimas gamybinei veiklai:</text:span></text:p>
      <text:p text:style-name="P510"><text:span text:style-name="T511">14.1</text:span><text:span text:style-name="T512">. įmonės techninės ir informacinės bazės charakteristika<text:s/></text:span><text:span text:style-name="T513"><text:tab/></text:span></text:p>
      <text:p text:style-name="P514"><text:span text:style-name="T515"><text:tab/>;</text:span></text:p>
      <text:p text:style-name="P516"><text:span text:style-name="T517">14.2</text:span><text:span text:style-name="T518">.<text:s/></text:span><text:span text:style-name="T519">*<text:s/></text:span><text:span text:style-name="T520">apsirūpinimas kontrolės ir matavimo priemonėmis<text:s/></text:span><text:span text:style-name="T521"><text:tab/></text:span></text:p>
      <text:p text:style-name="P522"><text:span text:style-name="T523"><text:tab/>;</text:span></text:p>
      <text:p text:style-name="P524"><text:span text:style-name="T525">14.3</text:span><text:span text:style-name="T526">.</text:span><text:span text:style-name="T527">*<text:s/></text:span><text:span text:style-name="T528">trumpa turimų mechanizmų, technologinės įrangos, įrenginių, transporto charakteristika.</text:span><text:span text:style-name="T529"><text:tab/></text:span></text:p>
      <text:p text:style-name="P530"><text:span text:style-name="T531"><text:tab/>;</text:span></text:p>
      <text:p text:style-name="P532"><text:span text:style-name="T533">14.4</text:span><text:span text:style-name="T534">.</text:span><text:span text:style-name="T535">*<text:s/></text:span><text:span text:style-name="T536">darbo saugos, priešgaisrinės saugos, higienos reikalavimų, aplinkos apsaugos reikalavimų kontrolė</text:span><text:span text:style-name="T537"><text:tab/></text:span></text:p>
      <text:p text:style-name="P538"><text:tab/></text:p>
      <text:p text:style-name="P539"><text:span text:style-name="T540"><text:tab/>;</text:span></text:p>
      <text:p text:style-name="P541"><text:span text:style-name="T542">14.5</text:span><text:span text:style-name="T543">. darbų kokybės kontrolės organizavimas</text:span><text:span text:style-name="T544"><text:tab/></text:span></text:p>
      <text:p text:style-name="P545"><text:span text:style-name="T546"><text:tab/></text:span></text:p>
      <text:p text:style-name="P547"><text:span text:style-name="T548">15</text:span><text:span text:style-name="T549">. Pažymos apie atskiras veiklos rūšis (pridedamos apie kiekvieną veiklos rūšį).</text:span></text:p>
      <text:p text:style-name="P550"><text:span text:style-name="T551">16</text:span><text:span text:style-name="T552">. Atsiliepimai apie įmonės atliktus darbus, suteiktas paslaugas (pridedama).</text:span></text:p>
      <text:p text:style-name="P553">PRIEDAI:<text:s/><text:tab/><text:tab/></text:p>
      <text:p text:style-name="P554"><text:tab/></text:p>
      <text:p text:style-name="P555"><text:tab/></text:p>
      <text:p text:style-name="P556"/>
      <text:p text:style-name="P557">Įmonės vadovas<text:s/><text:tab/><text:tab/><text:tab/><text:tab/></text:p>
      <text:p text:style-name="P558"><text:span text:style-name="T559"><text:tab/></text:span><text:span text:style-name="T560">(parašas)</text:span><text:span text:style-name="T561"><text:tab/>(vardas, pavardė)</text:span></text:p>
      <text:p text:style-name="P562">Kortelė užpildyta 200 m................................. d.</text:p>
      <text:soft-page-break/>
      <text:p text:style-name="P563"><text:span text:style-name="T564">PASTABA.</text:span><text:span text:style-name="T565">*<text:s/></text:span><text:span text:style-name="T566">Informaciją teikia tik tos įmonės, kurioms tai būtina pagal gamybinę veiklą.</text:span></text:p>
      <text:p text:style-name="P567">______________</text:p>
      <text:p text:style-name="P568"/>
      <text:p text:style-name="P569"/>
      <text:soft-page-break/>
      <text:p text:style-name="P570">C priedas</text:p>
      <text:p text:style-name="P571"/>
      <text:p text:style-name="P572"><text:span text:style-name="T573">PAŽYMA</text:span></text:p>
      <text:p text:style-name="P574"><text:span text:style-name="T575">apie įmonės darbuotoju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Vardas, pavardė</text:p>
          </table:table-cell>
          <table:table-cell table:style-name="TableCell593">
            <text:p text:style-name="P594">Nuo kada dirba įmonėje</text:p>
          </table:table-cell>
          <table:table-cell table:style-name="TableCell595">
            <text:p text:style-name="P596">Pareigos</text:p>
          </table:table-cell>
          <table:table-cell table:style-name="TableCell597">
            <text:p text:style-name="P598">Specialybė, išsilavinimas</text:p>
          </table:table-cell>
          <table:table-cell table:style-name="TableCell599">
            <text:p text:style-name="P600">Darbo stažas</text:p>
          </table:table-cell>
          <table:table-cell table:style-name="TableCell601">
            <text:p text:style-name="P602">Kada ir kokiai veiklai atestuotas</text:p>
          </table:table-cell>
          <table:table-cell table:style-name="TableCell603">
            <text:p text:style-name="P604">Kas atestavo</text:p>
          </table:table-cell>
          <table:table-cell table:style-name="TableCell605">
            <text:p text:style-name="P606">Atestato Nr.</text:p>
          </table:table-cell>
          <table:table-cell table:style-name="TableCell607">
            <text:p text:style-name="P608">Pastabos</text:p>
          </table:table-cell>
        </table:table-row>
        <table:table-row table:style-name="TableRow609">
          <table:table-cell table:style-name="TableCell610" table:number-columns-spanned="10">
            <text:p text:style-name="P611">A. Vadovai</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10">
            <text:p text:style-name="P698">B. Kiti darbuotojai</text:p>
          </table: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Įmonės vadovas<text:s/><text:tab/><text:tab/><text:tab/><text:tab/><text:tab/><text:tab/></text:p>
      <text:p text:style-name="P785"><text:span text:style-name="T786"><text:tab/></text:span><text:span text:style-name="T787">(pareigos)</text:span><text:span text:style-name="T788"><text:tab/>(parašas)</text:span><text:span text:style-name="T789"><text:tab/>(vardas, pavardė)</text:span></text:p>
      <text:p text:style-name="P790"/>
      <text:p text:style-name="P791"><text:tab/>A. V.</text:p>
      <text:p text:style-name="P792"/>
      <text:p text:style-name="P793">Pažymos surašymo data<text:s/><text:tab/><text:tab/></text:p>
      <text:p text:style-name="P794">______________</text:p>
      <text:p text:style-name="P795"/>
      <text:p text:style-name="P796"/>
      <text:soft-page-break/>
      <text:p text:style-name="P797">D priedas</text:p>
      <text:p text:style-name="P798"/>
      <text:p text:style-name="P799"><text:span text:style-name="T800">Pagrindinių suteiktų paslaugų sąraša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Objekto pavadinimas, už paslaugas atlikti darbai</text:p>
          </table:table-cell>
          <table:table-cell table:style-name="TableCell814">
            <text:p text:style-name="P815">Užsakovas</text:p>
          </table:table-cell>
          <table:table-cell table:style-name="TableCell816">
            <text:p text:style-name="P817">Darbų vykdymo ar paslaugų teikimo užbaigimo metai</text:p>
          </table:table-cell>
          <table:table-cell table:style-name="TableCell818">
            <text:p text:style-name="P819">Įvertinimas</text:p>
          </table:table-cell>
          <table:table-cell table:style-name="TableCell820">
            <text:p text:style-name="P821">Pastabos</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text:tab/></text:p>
      <text:p text:style-name="P837"/>
      <text:p text:style-name="P838">Įmonės vadovas<text:s/><text:tab/><text:tab/><text:tab/><text:tab/></text:p>
      <text:p text:style-name="P839"><text:span text:style-name="T840"><text:tab/></text:span><text:span text:style-name="T841">(parašas)</text:span><text:span text:style-name="T842"><text:tab/>(vardas, pavardė)</text:span></text:p>
      <text:p text:style-name="P843"><text:tab/>A. V.</text:p>
      <text:p text:style-name="P844"><text:span text:style-name="T845">______________</text:span></text:p>
      <text:p text:style-name="P846"/>
      <text:soft-page-break/>
      <text:p text:style-name="P847">PATVIRTINTA</text:p>
      <text:p text:style-name="P848">Lietuvos Respublikos aplinkos ministro</text:p>
      <text:p text:style-name="P849">2000 m. spalio 17 d. įsakymu Nr. 432</text:p>
      <text:p text:style-name="P850"/>
      <text:p text:style-name="P851"><text:span text:style-name="T852">DAUGIABUČIO NAMO BENDROJO NAUDOJIMO OBJEKTŲ REKONSTRAVIMO PROJEKTŲ IR PASIŪLYMŲ KEISTI DAUGIABUČIO NAMO PATALPŲ PASKIRTĮ VIEŠOJO APTARIMO TVARKA</text:span></text:p>
      <text:p text:style-name="P853"/>
      <text:p text:style-name="P854"><text:span text:style-name="T855">I</text:span><text:span text:style-name="T856">.<text:s/></text:span><text:span text:style-name="T857">Bendrosios nuostatos</text:span></text:p>
      <text:p text:style-name="P858"/>
      <text:p text:style-name="P859"><text:span text:style-name="T860">1</text:span><text:span text:style-name="T861">. Šis normatyvinis dokumentas nustato daugiabučio namo bendrojo naudojimo objektų rekonstravimo projektų ir pasiūlymų keisti daugiabučio namo patalpų paskirtį viešojo aptarimo tvarką.</text:span></text:p>
      <text:p text:style-name="P862"><text:span text:style-name="T863">2</text:span><text:span text:style-name="T864">. Daugiabučio namo bendrojo naudojimo objektų ir patalpų paskirties keitimo rekonstravimo projektai rengiami bei statybos darbai vykdomi vadovaujantis įstatymais [3.2, 3.3], statybos techniniais reglamentais [3.4, 3.6, 3.7, 3.8, 3.9] ir kitais teisės aktais nustatyta tvarka bei reikalavimais.</text:span></text:p>
      <text:p text:style-name="P865"/>
      <text:p text:style-name="P866"><text:span text:style-name="T867">II</text:span><text:span text:style-name="T868">.<text:s/></text:span><text:span text:style-name="T869">Nuorodos</text:span></text:p>
      <text:p text:style-name="P870"/>
      <text:p text:style-name="P871"><text:span text:style-name="T872">3</text:span><text:span text:style-name="T873">. Dokumente pateiktos nuorodos į šiuos Lietuvos Respublikos įstatymus bei kitus teisės norminius aktus:</text:span></text:p>
      <text:p text:style-name="P874"><text:span text:style-name="T875">3.1</text:span><text:span text:style-name="T876">. Lietuvos Respublikos daugiabučių namų savininkų bendrijų įstatymą (Žin., 1995, Nr.<text:s/></text:span><text:a xlink:href="https://www.e-tar.lt/portal/lt/legalAct/TAR.0EC89509170B" office:target-frame-name="_blank" xlink:show="new"><text:span text:style-name="T877">20-449</text:span></text:a><text:span text:style-name="T878">, Nr.<text:s/></text:span><text:a xlink:href="https://www.e-tar.lt/portal/lt/legalAct/TAR.17E51523948F" office:target-frame-name="_blank" xlink:show="new"><text:span text:style-name="T879">106-2353</text:span></text:a><text:span text:style-name="T880">; 2000, Nr. 56-1639);</text:span></text:p>
      <text:p text:style-name="P881"><text:span text:style-name="T882">3.2</text:span><text:span text:style-name="T883">. Lietuvos Respublikos statybos įstatymą (Žin., 2000, Nr. 84-253);</text:span></text:p>
      <text:p text:style-name="P884"><text:span text:style-name="T885">3.3</text:span><text:span text:style-name="T886">. Lietuvos Respublikos nekilnojamojo turto registro įstatymą (Žin., 1996, Nr.<text:s/></text:span><text:a xlink:href="https://www.e-tar.lt/portal/lt/legalAct/TAR.38E82AA2664C" office:target-frame-name="_blank" xlink:show="new"><text:span text:style-name="T887">100-2261</text:span></text:a><text:span text:style-name="T888">; 1997, Nr.<text:s/></text:span><text:a xlink:href="https://www.e-tar.lt/portal/lt/legalAct/TAR.499BC3B81B34" office:target-frame-name="_blank" xlink:show="new"><text:span text:style-name="T889">65-1555</text:span></text:a><text:span text:style-name="T890">, Nr.<text:s/></text:span><text:a xlink:href="https://www.e-tar.lt/portal/lt/legalAct/TAR.CC670E629DC2" office:target-frame-name="_blank" xlink:show="new"><text:span text:style-name="T891">98-2480</text:span></text:a><text:span text:style-name="T892">; 1999, Nr.<text:s/></text:span><text:a xlink:href="https://www.e-tar.lt/portal/lt/legalAct/TAR.362C8094595B" office:target-frame-name="_blank" xlink:show="new"><text:span text:style-name="T893">101-2904</text:span></text:a><text:span text:style-name="T894">; 2000, Nr.<text:s/></text:span><text:a xlink:href="https://www.e-tar.lt/portal/lt/legalAct/TAR.DF7CD41915E8" office:target-frame-name="_blank" xlink:show="new"><text:span text:style-name="T895">58-1705</text:span></text:a><text:span text:style-name="T896">);</text:span></text:p>
      <text:p text:style-name="P897"><text:span text:style-name="T898">3.4</text:span><text:span text:style-name="T899">. STR 1.05.01:1997 „Statinio projekto rengimo tvarka“ (Žin., 1997, Nr.<text:s/></text:span><text:a xlink:href="https://www.e-tar.lt/portal/lt/legalAct/TAR.C1A35D4C2225" office:target-frame-name="_blank" xlink:show="new"><text:span text:style-name="T900">32-807</text:span></text:a><text:span text:style-name="T901">, Nr.<text:s/></text:span><text:a xlink:href="https://www.e-tar.lt/portal/lt/legalAct/TAR.D24B52B60F38" office:target-frame-name="_blank" xlink:show="new"><text:span text:style-name="T902">114-2902</text:span></text:a><text:span text:style-name="T903">);</text:span></text:p>
      <text:p text:style-name="P904"><text:span text:style-name="T905">3.5</text:span><text:span text:style-name="T906">. R 16 – 00 „Statinio projekto sudėtis“ (Žin., 2000, Nr.<text:s/></text:span><text:a xlink:href="https://www.e-tar.lt/portal/lt/legalAct/TAR.3CC162056FBE" office:target-frame-name="_blank" xlink:show="new"><text:span text:style-name="T907">55-1616</text:span></text:a><text:span text:style-name="T908">);</text:span></text:p>
      <text:p text:style-name="P909"><text:span text:style-name="T910">3.6</text:span><text:span text:style-name="T911">. STR 1.05.03:1997 „Statinių projektavimo sąlygų nustatymo, statinių projektų derinimo ir tvirtinimo tvarka“ (Žin., 1997, Nr.<text:s/></text:span><text:a xlink:href="https://www.e-tar.lt/portal/lt/legalAct/TAR.A2FD2684071E" office:target-frame-name="_blank" xlink:show="new"><text:span text:style-name="T912">101-2559</text:span></text:a><text:span text:style-name="T913">; 1998, Nr.<text:s/></text:span><text:a xlink:href="https://www.e-tar.lt/portal/lt/legalAct/TAR.7DFDE066EC02" office:target-frame-name="_blank" xlink:show="new"><text:span text:style-name="T914">34-924</text:span></text:a><text:span text:style-name="T915">; 1999, Nr.<text:s/></text:span><text:a xlink:href="https://www.e-tar.lt/portal/lt/legalAct/TAR.2132B8FE3A29" office:target-frame-name="_blank" xlink:show="new"><text:span text:style-name="T916">85-2554</text:span></text:a><text:span text:style-name="T917">);</text:span></text:p>
      <text:p text:style-name="P918"><text:span text:style-name="T919">3.7</text:span><text:span text:style-name="T920">. STR 1.07.01:1999 „Leidimų statyti ir griauti statinius išdavimo tvarka“ (Žin., 1999, Nr.<text:s/></text:span><text:a xlink:href="https://www.e-tar.lt/portal/lt/legalAct/TAR.70174A1F1E0D" office:target-frame-name="_blank" xlink:show="new"><text:span text:style-name="T921">84-2510</text:span></text:a><text:span text:style-name="T922">; 2000, Nr.<text:s/></text:span><text:a xlink:href="https://www.e-tar.lt/portal/lt/legalAct/TAR.396630EE1AC6" office:target-frame-name="_blank" xlink:show="new"><text:span text:style-name="T923">11-273</text:span></text:a><text:span text:style-name="T924">);</text:span></text:p>
      <text:p text:style-name="P925"><text:span text:style-name="T926">3.8</text:span><text:span text:style-name="T927">. STR 1.08.01:1998 „Statybos darbai“ (Žin., 1998, Nr.<text:s/></text:span><text:a xlink:href="https://www.e-tar.lt/portal/lt/legalAct/TAR.7EB790A09718" office:target-frame-name="_blank" xlink:show="new"><text:span text:style-name="T928">83-2341</text:span></text:a><text:span text:style-name="T929">; 1999, Nr.<text:s/></text:span><text:a xlink:href="https://www.e-tar.lt/portal/lt/legalAct/TAR.8831FC253263" office:target-frame-name="_blank" xlink:show="new"><text:span text:style-name="T930">83-2480</text:span></text:a><text:span text:style-name="T931">);</text:span></text:p>
      <text:p text:style-name="P932"><text:span text:style-name="T933">3.9</text:span><text:span text:style-name="T934">. STR1.11.01:2000 „Statinių pripažinimo tinkamais naudoti tvarka“ (Žin., 2000, Nr.<text:s/></text:span><text:a xlink:href="https://www.e-tar.lt/portal/lt/legalAct/TAR.61BCF5156D8E" office:target-frame-name="_blank" xlink:show="new"><text:span text:style-name="T935">79-2401</text:span></text:a><text:span text:style-name="T936">).</text:span></text:p>
      <text:p text:style-name="P937"/>
      <text:p text:style-name="P938"><text:span text:style-name="T939">III</text:span><text:span text:style-name="T940">.<text:s/></text:span><text:span text:style-name="T941">Terminai ir apibrėžimai</text:span></text:p>
      <text:p text:style-name="P942"/>
      <text:p text:style-name="P943"><text:span text:style-name="T944">4</text:span><text:span text:style-name="T945">. Dokumente vartojami terminai:</text:span></text:p>
      <text:p text:style-name="P946"><text:span text:style-name="T947">4.1</text:span><text:span text:style-name="T948">. „</text:span><text:span text:style-name="T949">gyvenamasis namas</text:span><text:span text:style-name="T950">“, „</text:span><text:span text:style-name="T951">daugiabutis namas</text:span><text:span text:style-name="T952">“, „</text:span><text:span text:style-name="T953">butas</text:span><text:span text:style-name="T954">“, „</text:span><text:span text:style-name="T955">patalpos</text:span><text:span text:style-name="T956">“, „</text:span><text:span text:style-name="T957">bendrojo naudojimo objektai</text:span><text:span text:style-name="T958">“ atitinka terminus ir jų apibrėžimus, pateiktus Lietuvos Respublikos daugiabučių namų savininkų bendrijų įstatyme [3.1];</text:span></text:p>
      <text:p text:style-name="P959"><text:span text:style-name="T960">4.2</text:span><text:span text:style-name="T961">. „</text:span><text:span text:style-name="T962">statyba</text:span><text:span text:style-name="T963">“, „</text:span><text:span text:style-name="T964">statinys</text:span><text:span text:style-name="T965">“, „</text:span><text:span text:style-name="T966">projektuotojas</text:span><text:span text:style-name="T967">“, „</text:span><text:span text:style-name="T968">rekonstravimas</text:span><text:span text:style-name="T969">“, „</text:span><text:span text:style-name="T970">remontas</text:span><text:span text:style-name="T971">“, „</text:span><text:span text:style-name="T972">statytojas (užsakovas)</text:span><text:span text:style-name="T973">“, „</text:span><text:span text:style-name="T974">rangovas</text:span><text:span text:style-name="T975">“, „</text:span><text:span text:style-name="T976">statybos techninis reglamentas</text:span><text:span text:style-name="T977">“, „</text:span><text:span text:style-name="T978">projektavimo sąlygų sąvadas</text:span><text:span text:style-name="T979">“ – Lietuvos Respublikos statybos įstatyme [3.2];</text:span></text:p>
      <text:p text:style-name="P980"><text:span text:style-name="T981">4.3</text:span><text:span text:style-name="T982">. „</text:span><text:span text:style-name="T983">pasiūlymas</text:span><text:span text:style-name="T984">“ – daugiabučio namo bendrasavininkio pateiktas patalpos (patalpų) ar bendrojo naudojimo objekto (objektų) rekonstrukcijos projekto sprendinys, rekonstrukcijos projekto sprendinio papildymas, rekonstrukcijos projekto sprendinio netikslingumo pagrindimas.</text:span></text:p>
      <text:p text:style-name="P985"/>
      <text:p text:style-name="P986"><text:span text:style-name="T987">IV</text:span><text:span text:style-name="T988">.<text:s/></text:span><text:span text:style-name="T989">Daugiabučio namo bendrojo naudojimo objektų rekonstravimo projektų ir pasiūlymų keisti daugiabučio namo patalpų paskirtį viešojo aptarimo tvarka</text:span></text:p>
      <text:p text:style-name="P990"/>
      <text:p text:style-name="P991"><text:span text:style-name="T992">I</text:span><text:span text:style-name="T993"><text:s/>skirsnis.<text:s/></text:span></text:p>
      <text:p text:style-name="P994"><text:span text:style-name="T995">Viešojo aptarimo etapai ir bendrosios nuostatos</text:span></text:p>
      <text:p text:style-name="P996"/>
      <text:p text:style-name="P997"><text:span text:style-name="T998">5</text:span><text:span text:style-name="T999">. Daugiabučio namo bendrojo naudojimo objektų rekonstravimo projektų bei pasiūlymų keisti daugiabučio namo patalpų paskirtį viešasis aptarimas vykdomas trimis etapais.</text:span></text:p>
      <text:p text:style-name="P1000"><text:span text:style-name="T1001">6</text:span><text:span text:style-name="T1002">. Pirmasis viešojo aptarimo etapas – skelbimas apie numatomą rekonstravimo projekto ar pasiūlymo viešąjį aptarimą:</text:span></text:p>
      <text:p text:style-name="P1003"><text:span text:style-name="T1004">6.1</text:span><text:span text:style-name="T1005">. ne vėliau kaip 10 dienų prieš bendrojo naudojimo objektų rekonstravimo projektų ar pasiūlymų keisti daugiabučio namo patalpų paskirtį viešąjį aptarimą jo organizatorius (projekto užsakovas ar pasiūlymo autorius) turi visiems daugiabučio namo savininkams (bendrasavininkiams) įteikti pranešimą apie numatomą projekto ar pasiūlymo viešąjį aptarimą; pranešime pateikti trumpą aptariamo objekto aprašymą, nurodyti rengiamo projekto ir statybos darbų vykdymo terminus, viešojo aptarimo vietą bei laiką, viešojo aptarimo etapus ir svarstymo tvarką, aptarimo organizatorių bei projektuotoją, jų adresus ir telefonų numerius;</text:span></text:p>
      <text:p text:style-name="P1006"><text:span text:style-name="T1007">6.2</text:span><text:span text:style-name="T1008">. pranešimas apie viešąjį objekto aptarimą taip pat turi būti iškabintas daugiabučio namo laiptinių skelbimo lentose ir įteiktas rekonstruojamojo daugiabučio namo patalpų savininkų bendrijos pirmininkui (valdybai) arba daugiabučio namo savininkų (bendrasavininkių) jungtinės veiklos sutarties dalyvių įgaliotam atstovui, arba daugiabučio namo patalpų savininkų bendrosios nuosavybės administratoriui.</text:span></text:p>
      <text:p text:style-name="P1009"><text:span text:style-name="T1010">7</text:span><text:span text:style-name="T1011">. Antrasis viešojo aptarimo etapas – rekonstravimo projekto ar pasiūlymo sprendinių aiškinimas:</text:span></text:p>
      <text:p text:style-name="P1012"><text:span text:style-name="T1013">7.1</text:span><text:span text:style-name="T1014">. per laikotarpį nuo pranešimo iki viešojo aptarimo viešojo aptarimo organizatorius (projektuotojas) pranešime nurodytu laiku ir nurodytoje vietoje visus pageidaujančiuosius turi supažindinti su viešajam aptarimui teikiamu projektu ar pasiūlymu, paaiškinti sprendinius ir motyvuotai pagrįsti, kad jie atitinka teritorijos bendrojo plano reikalavimus, nurodyti galimą įtaką rekonstruojamojo daugiabučio namo bei aplinkinių namų žmonių esamoms gyvenimo ir veiklos sąlygoms, atsakyti į klausimus, išklausyti pasiūlymus bei pastabas.</text:span></text:p>
      <text:p text:style-name="P1015"><text:span text:style-name="T1016">8</text:span><text:span text:style-name="T1017">. Trečiasis viešojo aptarimo etapas – bendrojo naudojimo objektų rekonstravimo projektų ar pasiūlymų keisti daugiabučio namo patalpų paskirtį viešasis aptarimas:</text:span></text:p>
      <text:p text:style-name="P1018"><text:span text:style-name="T1019">8.1</text:span><text:span text:style-name="T1020">. viešasis aptarimas laikomas įvykusiu į jį atvykus: aptarimo organizatoriui (projekto užsakovui), projektuotojui, daugiabučio namo patalpų savininkų bendrijos pirmininkui (įgaliotam valdybos atstovui) arba daugiabučio namo savininkų (bendrasavininkių) jungtinės veiklos sutarties dalyvių įgaliotam atstovui, arba daugiabučio namo patalpų savininkų bendrosios nuosavybės administratoriui ir daugiabučio namo patalpų savininkams bei bendrasavininkiams (skaičius nereglamentuojamas);</text:span></text:p>
      <text:p text:style-name="P1021"><text:span text:style-name="T1022">8.2</text:span><text:span text:style-name="T1023">. viešojo aptarimo organizatorius privalo pasirūpinti, kad būtų iškabinta grafinė medžiaga, kad projektuotojas paaiškintų</text:span><text:span text:style-name="T1024"><text:s/></text:span><text:span text:style-name="T1025">bendrojo naudojimo objektų rekonstravimo projekto ar pasiūlymo keisti daugiabučio namo patalpų paskirtį schemos sprendinius, kad būtų užprotokoluotos aptarimo dalyvių kalbos bei padarytos viešojo aptarimo išvados, kad vienas pranešimo ir viešojo aptarimo protokolo egzempliorius būtų įteiktas rekonstruojamojo daugiabučio namo patalpų savininkų bendrijos valdybos pirmininkui (bendrijos pirmininkui) arba daugiabučio namo savininkų (bendrasavininkių) jungtinės veiklos sutarties dalyvių įgaliotam atstovui, arba daugiabučio namo patalpų savininkų bendrosios nuosavybės administratoriui;</text:span></text:p>
      <text:p text:style-name="P1026"><text:span text:style-name="T1027">8.3</text:span><text:span text:style-name="T1028">. daugiabučio namo patalpų savininkų bendrijos valdybos pirmininkas (bendrijos pirmininkas) arba daugiabučio namo savininkų (bendrasavininkių) jungtinės veiklos sutarties dalyvių įgaliotas atstovas, arba daugiabučio namo patalpų savininkų bendrosios nuosavybės administratorius viešojo aptarimo protokolus registruoja ir jų išvadomis vadovaujasi derindamas<text:s/></text:span><text:soft-page-break/><text:span text:style-name="T1029">bendrojo naudojimo objektų rekonstravimo projektus ir pasiūlymų keisti patalpų paskirtį schemas bei nustatydamas rekonstruojamųjų patalpų ir namo aplinkos projektavimo sąlygas.</text:span></text:p>
      <text:p text:style-name="P1030"/>
      <text:p text:style-name="P1031"><text:span text:style-name="T1032">II</text:span><text:span text:style-name="T1033"><text:s/>skirsnis.<text:s/></text:span></text:p>
      <text:p text:style-name="P1034"><text:span text:style-name="T1035">Bendrojo naudojimo objektų rekonstravimo projektų viešasis aptarimas</text:span></text:p>
      <text:p text:style-name="P1036"/>
      <text:p text:style-name="P1037"><text:span text:style-name="T1038">9</text:span><text:span text:style-name="T1039">. Daugiabučio namo bendrojo naudojimo objektų (palėpių, rūsių ir kitų bendrojo naudojimo patalpų pertvarkymo, papildomų aukštų statybos, sienų apšiltinimo ir kitų bendrųjų konstrukcijų, bendrosios inžinerinės įrangos) rekonstravimo projektų užsakovai iki projekto viešojo aptarimo trečiojo etapo privalo:</text:span></text:p>
      <text:p text:style-name="P1040"><text:span text:style-name="T1041">9.1</text:span><text:span text:style-name="T1042">. bendrijos įstatų nustatyta tvarka gauti bendrijos narių susirinkimo ar bendrijos valdybos sprendimą ir sąlygas dėl daugiabučio namo bendrojo naudojimo objekto rekonstrukcijos; jei bendrija neįsteigta – daugiabučio namo patalpų savininkų susirinkimo sprendimą [3.1];</text:span></text:p>
      <text:p text:style-name="P1043"><text:span text:style-name="T1044">9.2</text:span><text:span text:style-name="T1045">. gauti savivaldybės mero (valdybos) patvirtintą statinio rekonstravimo projektavimo sąlygų sąvadą [3.6];</text:span></text:p>
      <text:p text:style-name="P1046"><text:span text:style-name="T1047">9.3</text:span><text:span text:style-name="T1048">. parengti bendrojo naudojimo objekto rekonstravimo projektą [3.4; 3.5];</text:span></text:p>
      <text:p text:style-name="P1049"><text:span text:style-name="T1050">9.4</text:span><text:span text:style-name="T1051">. organizuoti bendrojo naudojimo objekto rekonstravimo projekto viešojo aptarimo pirmąjį ir antrąjį etapus.</text:span></text:p>
      <text:p text:style-name="P1052"><text:span text:style-name="T1053">10</text:span><text:span text:style-name="T1054">. Daugiabučio namo bendrojo naudojimo objektų rekonstravimo projektų viešojo aptarimo trečiojo etapo metu būtina:</text:span></text:p>
      <text:p text:style-name="P1055"><text:span text:style-name="T1056">10.1</text:span><text:span text:style-name="T1057">. patikrinti, ar projektas atitinka namo savininkų išduotas projektavimo sąlygas;</text:span></text:p>
      <text:p text:style-name="P1058"><text:span text:style-name="T1059">10.2</text:span><text:span text:style-name="T1060">. įvertinti rekonstravimo projekte numatytus statybos organizavimo sprendinius;</text:span></text:p>
      <text:p text:style-name="P1061"><text:span text:style-name="T1062">10.3</text:span><text:span text:style-name="T1063">. viešojo aptarimo protokole ir išvadose pateikti aptarimo dalyvių pastabas bei rekomenduoti daugiabučio namo patalpų savininkų bendrijos valdybos pirmininkui (bendrijos pirmininkui) arba daugiabučio namo savininkų (bendrasavininkių) jungtinės veiklos sutarties dalyvių įgaliotam atstovui, arba daugiabučio namo patalpų savininkų bendrosios nuosavybės administratoriui derinti (nederinti) rekonstravimo projektą.</text:span></text:p>
      <text:p text:style-name="P1064"/>
      <text:p text:style-name="P1065"><text:span text:style-name="T1066">III</text:span><text:span text:style-name="T1067"><text:s/>skirsnis.<text:s/></text:span></text:p>
      <text:p text:style-name="P1068"><text:span text:style-name="T1069">Pasiūlymų keisti daugiabučio namo patalpų paskirtį viešasis aptarimas</text:span></text:p>
      <text:p text:style-name="P1070"/>
      <text:p text:style-name="P1071"><text:span text:style-name="T1072">11</text:span><text:span text:style-name="T1073">. Savininkas, siūlantis keisti jo nuosavybės teise turimų daugiabučio namo patalpų paskirtį, iki patalpų rekonstravimo ir namo aplinkos pakeitimo schemos viešojo aptarimo trečiojo etapo privalo:</text:span></text:p>
      <text:p text:style-name="P1074"><text:span text:style-name="T1075">11.1</text:span><text:span text:style-name="T1076">. vietos savivaldybėje įsitikinti, kad pasiūlymas pakeisti patalpos paskirtį neprieštarauja bendrojo plano reikalavimams;</text:span></text:p>
      <text:p text:style-name="P1077"><text:span text:style-name="T1078">11.2</text:span><text:span text:style-name="T1079">. parengti patalpos rekonstravimo ir gyvenamojo namo aplinkos pakeitimo schemą bei organizuoti pasiūlymo keisti patalpos paskirtį viešojo aptarimo pirmąjį ir antrąjį etapus (ši nuostata netaikoma, kai negyvenamosios patalpos keičiamos į gyvenamąsias, taip pat kai naujai negyvenamųjų patalpų paskirčiai, palyginti su esama, netaikomi griežtesni aplinkos apsaugos, higienos, priešgaisrinės saugos ir kiti privalomieji reikalavimai).</text:span></text:p>
      <text:p text:style-name="P1080"><text:span text:style-name="T1081">12</text:span><text:span text:style-name="T1082">. Pasiūlymų keisti daugiabučio namo patalpų paskirtį (patalpų rekonstravimo ir daugiabučio namo aplinkos pakeitimo schemos) viešojo aptarimo trečiojo etapo metu būtina:</text:span></text:p>
      <text:p text:style-name="P1083"><text:span text:style-name="T1084">12.1</text:span><text:span text:style-name="T1085">. viešojo aptarimo protokole pateikti aptarimo dalyvių pastabas, rekomenduoti daugiabučio namo patalpų savininkų bendrijos valdybos pirmininkui (bendrijos pirmininkui) arba daugiabučio namo savininkų (bendrasavininkių) jungtinės veiklos sutarties dalyvių įgaliotam atstovui, arba daugiabučio namo patalpų savininkų bendrosios nuosavybės administratoriui pritarti (nepritarti) pasiūlymui keisti daugiabučio namo patalpų paskirtį bei pasiūlyti rekonstruojamųjų patalpų ir namo aplinkos projektavimo sąlygas (kai rekomenduojama pritarti patalpų paskirties keitimui).</text:span></text:p>
      <text:p text:style-name="P1086"/>
      <text:p text:style-name="P1087"><text:span text:style-name="T1088">V</text:span><text:span text:style-name="T1089">.<text:s/></text:span><text:span text:style-name="T1090">Baigiamosios nuostatos</text:span></text:p>
      <text:p text:style-name="P1091"/>
      <text:p text:style-name="P1092"><text:span text:style-name="T1093">13</text:span><text:span text:style-name="T1094">. Daugiabučio namo bendrasavininkių nesutarimus dėl pateiktų viešajam aptarimui bendrojo naudojimo objektų rekonstravimo projektų bei pasiūlymų keisti daugiabučio namo patalpų paskirtį, nustatomų rekonstravimo sąlygų sprendžia daugiabučio namo patalpų savininkų bendrijos valdybos pirmininkas (bendrijos pirmininkas) arba daugiabučio namo savininkų (bendrasavininkių) jungtinės veiklos sutarties dalyvių įgaliotas atstovas, arba daugiabučio namo patalpų savininkų bendrosios nuosavybės administratorius, ar teismas.</text:span></text:p>
      <text:p text:style-name="P1095"><text:span text:style-name="T10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2T13:21:00Z</meta:creation-date>
    <dc:date>2017-02-22T13:21:00Z</dc:date>
    <meta:template xlink:href="Normal.dotm" xlink:type="simple"/>
    <meta:editing-cycles>2</meta:editing-cycles>
    <meta:editing-duration>PT0S</meta:editing-duration>
    <meta:document-statistic meta:page-count="14" meta:paragraph-count="381" meta:word-count="3311" meta:character-count="27502" meta:row-count="945" meta:non-whitespace-character-count="24572"/>
  </office:meta>
</office:document-meta>
</file>