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RO</text:span></text:p>
      <text:p text:style-name="P9"/>
      <text:p text:style-name="P10">Į S A K Y M A S</text:p>
      <text:p text:style-name="P11">DĖL LIETUVOS RESPUBLIKOS SOCIALINĖS APSAUGOS IR DARBO MINISTRO 2005 M. GEGUŽĖS 31 D. ĮSAKYMO NR. A1-156 „DĖL GAIRIŲ PAREIŠKĖJAMS PAGAL LIETUVOS 2004–2006 M. BENDROJO PROGRAMAVIMO DOKUMENTO 2.2 PRIEMONĘ „DARBO JĖGOS KOMPETENCIJOS IR GEBĖJIMŲ PRISITAIKYTI UGDYMAS“ PATVIRTINIMO“ PAKEITIMO</text:p>
      <text:p text:style-name="P12"/>
      <text:p text:style-name="P13">2007 m. lapkričio 20 d. Nr. A1-327</text:p>
      <text:p text:style-name="P14">Vilnius</text:p>
      <text:p text:style-name="P15"/>
      <text:p text:style-name="P16"/>
      <text:p text:style-name="P17"><text:span text:style-name="T18">Pakeičiu</text:span><text:s/>Gaires pareiškėjams pagal Lietuvos 2004–2006 m. bendrojo programavimo dokumento 2.2 priemonę „Darbo jėgos kompetencijos ir gebėjimų prisitaikyti prie pokyčių ugdymas“, patvirtintas Lietuvos Respublikos socialinės apsaugos ir darbo ministro 2005 m. gegužės 31 d. įsakymu Nr. A1-156 „Dėl Gairių pareiškėjams pagal Lietuvos 2004–2006 m. bendrojo programavimo dokumento 2.2 priemonę „Darbo jėgos kompetencijos ir gebėjimų prisitaikyti ugdymas“ patvirtinimo“ (Žin., 2005, Nr.<text:s/><text:a xlink:href="https://www.e-tar.lt/portal/lt/legalAct/TAR.38372B1EB441" office:target-frame-name="_blank" xlink:show="new"><text:span text:style-name="T19">82-3034</text:span></text:a>):</text:p>
      <text:p text:style-name="P20">1. Įrašau 32.1 punkte vietoj datos „2008 m. birželio 1 d.“ datą „2008 m. rugpjūčio 1 d.“</text:p>
      <text:p text:style-name="P21">2. Įrašau 77.2 punkte vietoj datos „2008 m. birželio 1 d.“ datą „2008 m. rugpjūčio 1 d.“</text:p>
      <text:p text:style-name="P22">3. Įrašau 77.3 punkte vietoj datos „2008 m. birželio 1 d.“ datą „2008 m. rugpjūčio 1 d.“</text:p>
      <text:p text:style-name="P23">4. Įrašau 3 priedo 4 punkto „Duomenys apie projektą, kuriam įgyvendinti prašoma paramos“ lentelės eilutėje „Planuojama projekto pabaiga“ vietoj datos „2008 m. birželio 1 d.“ datą „2008 m. rugpjūčio 1 d.“</text:p>
      <text:p text:style-name="P24"/>
      <text:p text:style-name="P25"/>
      <text:p text:style-name="P26"/>
      <text:p text:style-name="P27">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page-number text:fixed="false"/></text:p></draw:text-box></draw:frame></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1-21T09:28:00Z</meta:creation-date>
    <dc:date>2016-01-21T09:28:00Z</dc:date>
    <meta:template xlink:href="Normal" xlink:type="simple"/>
    <meta:editing-cycles>2</meta:editing-cycles>
    <meta:editing-duration>PT0S</meta:editing-duration>
    <meta:document-statistic meta:page-count="1" meta:paragraph-count="13" meta:word-count="229" meta:character-count="1527" meta:row-count="46" meta:non-whitespace-character-count="1311"/>
  </office:meta>
</office:document-meta>
</file>