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page-number="1"/>
      <style:text-properties fo:color="#000000" style:language-asian="lt" style:country-asian="LT"/>
    </style:style>
    <style:style style:name="P40" style:parent-style-name="Normal" style:family="paragraph">
      <style:paragraph-properties fo:text-indent="3.543in"/>
      <style:text-properties fo:color="#000000" style:language-asian="lt" style:country-asian="LT"/>
    </style:style>
    <style:style style:name="P41" style:parent-style-name="Normal" style:family="paragraph">
      <style:paragraph-properties fo:text-indent="3.543in"/>
      <style:text-properties fo:color="#000000" style:language-asian="lt" style:country-asian="LT"/>
    </style:style>
    <style:style style:name="P42" style:parent-style-name="Normal" style:family="paragraph">
      <style:paragraph-properties fo:text-indent="3.543in"/>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indent="3.543in"/>
      <style:text-properties fo:color="#000000"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fo:text-align="justify" fo:text-indent="0.4923in"/>
      <style:text-properties fo:color="#000000" style:font-size-complex="4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T131" style:parent-style-name="DefaultParagraphFont" style:family="text">
      <style:text-properties fo:font-weight="bold" style:font-weight-asian="bold" style:font-weight-complex="bold" fo:font-style="italic" style:font-style-asian="italic" style:font-style-complex="italic" fo:text-transform="uppercase" fo:color="#000000" style:language-asian="lt" style:country-asian="LT"/>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language-asian="lt" style:country-asian="LT"/>
    </style:style>
    <style:style style:name="T150" style:parent-style-name="DefaultParagraphFont" style:family="text">
      <style:text-properties fo:font-weight="bold" style:font-weight-asian="bold" style:font-weight-complex="bold" fo:text-transform="uppercase" fo:color="#000000" style:language-asian="lt" style:country-asian="LT"/>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P152" style:parent-style-name="Normal" style:family="paragraph">
      <style:paragraph-properties fo:text-align="justify" fo:text-indent="0.4923in"/>
      <style:text-properties fo:color="#000000" style:font-size-complex="4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T178" style:parent-style-name="DefaultParagraphFont" style:family="text">
      <style:text-properties fo:font-weight="bold" style:font-weight-asian="bold" style:font-weight-complex="bold" fo:text-transform="uppercase" fo:color="#000000" style:language-asian="lt" style:country-asian="LT"/>
    </style:style>
    <style:style style:name="P179" style:parent-style-name="Normal" style:family="paragraph">
      <style:paragraph-properties fo:text-align="justify" fo:text-indent="0.4923in"/>
      <style:text-properties fo:color="#000000" style:font-size-complex="4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color="#000000" style:language-asian="lt" style:country-asian="LT"/>
    </style:style>
  </office:automatic-styles>
  <office:body>
    <office:text text:use-soft-page-breaks="true">
      <text:p text:style-name="P1"/>
      <text:p text:style-name="P7">LIETUVOS RESPUBLIKOS ŽEMĖS ŪKIO MINISTRAS</text:p>
      <text:p text:style-name="P8"/>
      <text:p text:style-name="P9">Į S A K Y M A S</text:p>
      <text:p text:style-name="P10">DĖL ŽEMĖS ŪKIO MINISTRO 2003 M. LAPKRIČIO 27 D. ĮSAKYMO NR. 3D-504 „DĖL PIRMINIO LINŲ PERDIRBIMO Į PLUOŠTĄ PARAMOS TAISYKLIŲ PATVIRTINIMO“ PAKEITIMO</text:p>
      <text:p text:style-name="P11"/>
      <text:p text:style-name="P12">2004 m. birželio 29 d. Nr. 3D-377</text:p>
      <text:p text:style-name="P13">Vilnius</text:p>
      <text:p text:style-name="P14"/>
      <text:p text:style-name="P15"><text:span text:style-name="T16">Pakeičiu</text:span><text:span text:style-name="T17"><text:s/>Lietuvos Respublikos žemės ūkio ministro 2003 m. lapkričio 27 d. įsakymą Nr. 3D-504 „Dėl Pirminio linų perdirbimo į pluoštą paramos taisyklių patvirtinimo“ (Žin., 2003, Nr.<text:s/></text:span><text:a xlink:href="https://www.e-tar.lt/portal/lt/legalAct/TAR.1672ACD71C31" office:target-frame-name="_blank" xlink:show="new"><text:span text:style-name="T18">113-5084</text:span></text:a><text:span text:style-name="T19">):</text:span></text:p>
      <text:p text:style-name="P20"><text:span text:style-name="T21">1</text:span><text:span text:style-name="T22">. Išdėstau preambulę taip:</text:span></text:p>
      <text:p text:style-name="P23"><text:span text:style-name="T24">„Vadovaudamasis 2000 m. liepos 27 d. Tarybos reglamentu (EB) Nr. 1673/2000 dėl bendro pluoštinių linų ir kanapių rinkų organizavimo (su paskutiniais pakeitimais, padarytais 2004 m. vasario 24 d. Tarybos reglamentu (EB) Nr. 393/2004) bei 2001 m. vasario 5 d. Komisijos reglamentu (EB) Nr. 245/2001, nustatančiu išsamias Tarybos reglamento (EB) Nr. 1673/2000 dėl bendro pluoštinių linų ir kanapių rinkų organizavimo taikymo taisykles (su paskutiniais pakeitimais, padarytais 2003 m. rugpjūčio 6 d. Komisijos reglamentu (EB) Nr. 1401/2003) ir 2004 m. balandžio 22 d. Komisijos reglamentu (EB) Nr. 752/2004 dėl pereinamojo laikotarpio priemonių, taikomų Čekijos Respublikoje, Estijoje, Latvijoje, Lietuvoje, Vengrijoje, Lenkijoje ir Slovakijoje užaugintų pluoštinių linų ir kanapių sektoriuje.“</text:span></text:p>
      <text:p text:style-name="P25"><text:span text:style-name="T26">2</text:span><text:span text:style-name="T27">. Nurodytuoju įsakymu patvirtintas Pirminio linų perdirbimo į pluoštą paramos taisykles išdėstau nauja redakcija (pridedama).</text:span></text:p>
      <text:p text:style-name="P28"/>
      <text:p text:style-name="P29"/>
      <text:p text:style-name="P30"/>
      <text:p text:style-name="P31"><text:span text:style-name="T32">ŽEMĖS ŪKIO MINISTRAS</text:span><text:span text:style-name="T33"><text:tab/>JERONIMAS KRAUJELIS</text:span></text:p>
      <text:soft-page-break/>
      <text:p text:style-name="P34">PATVIRTINTA</text:p>
      <text:p text:style-name="P40">Lietuvos Respublikos žemės ūkio ministro</text:p>
      <text:p text:style-name="P41">2003 m. lapkričio 27 d. įsakymu Nr. 3D-504</text:p>
      <text:p text:style-name="P42">(Lietuvos Respublikos žemės ūkio ministro</text:p>
      <text:p text:style-name="P43">2004 m. birželio 29 d. įsakymo Nr. 3D-377<text:s/></text:p>
      <text:p text:style-name="P44">redakcija)</text:p>
      <text:p text:style-name="P45"/>
      <text:p text:style-name="P46"><text:span text:style-name="T47">PIRMINIO LINŲ PERDIRBIMO Į PLUOŠTĄ PARAMOS TAISYKLĖS</text:span></text:p>
      <text:p text:style-name="P48"/>
      <text:p text:style-name="P49"><text:span text:style-name="T50">Pirminio linų perdirbimo į pluoštą paramos taisyklės (toliau – taisyklės) parengtos įgyvendinant</text:span><text:span text:style-name="T51"><text:s/></text:span><text:span text:style-name="T52">2000 m. liepos 27 d. Tarybos reglamentą (EB) Nr. 1673/2000 dėl bendro pluoštinių linų ir kanapių rinkų organizavimo (su paskutiniais pakeitimais, padarytais 2004 m. vasario 24 d. Tarybos reglamentu (EB) Nr. 393/2004) bei 2001 m. vasario 5 d. Komisijos reglamentą (EB) Nr. 245/2001, nustatantį išsamias Tarybos reglamento (EB) Nr. 1673/2000 dėl bendro pluoštinių linų ir kanapių rinkų organizavimo taikymo taisykles (su paskutiniais pakeitimais, padarytais 2003 m. rugpjūčio 6 d. Komisijos reglamentu (EB) Nr. 1401/2003) ir 2004 m. balandžio 22 d. Komisijos reglamentą (EB) Nr. 752/2004 dėl pereinamojo laikotarpio priemonių, taikomų Čekijos Respublikoje, Estijoje, Latvijoje, Lietuvoje, Vengrijoje, Lenkijoje ir Slovakijoje užaugintų pluoštinių linų ir kanapių sektoriuje.</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aisyklių tikslas – nustatyti tam tikras paramos už ilgą ir trumpą linų pluoštą teikimo sąlygas.</text:span></text:p>
      <text:p text:style-name="P62"><text:span text:style-name="T63">2</text:span><text:span text:style-name="T64">. Parama teikiama pirminiams linų perdirbėjams ir perdirbėjais laikomiems asmenims.</text:span></text:p>
      <text:p text:style-name="P65"/>
      <text:p text:style-name="P66"><text:span text:style-name="T67">II</text:span><text:span text:style-name="T68">.<text:s/></text:span><text:span text:style-name="T69">Leidžiamas priemaišų ir spalių kiekis trumpame linų pluošte</text:span></text:p>
      <text:p text:style-name="P70"/>
      <text:p text:style-name="P71"><text:span text:style-name="T72">3</text:span><text:span text:style-name="T73">. Trumpame linų pluošte gali būti nuo 7,5 iki 15 proc. priemaišų ir spalių.</text:span></text:p>
      <text:p text:style-name="P74"/>
      <text:p text:style-name="P75"><text:span text:style-name="T76">III</text:span><text:span text:style-name="T77">.<text:s/></text:span><text:span text:style-name="T78">PARAMOS GAVĖJŲ TEIKIAMA INFORMACIJA</text:span></text:p>
      <text:p text:style-name="P79"/>
      <text:p text:style-name="P80"><text:span text:style-name="T81">4</text:span><text:span text:style-name="T82">. Leidimą turintys ar pateikę prašymą leidimui gauti pirminiai linų perdirbėjai privalo iki 2004 m. liepos 31 d. pateikti Nacionalinei mokėjimo agentūrai prie Žemės ūkio ministerijos (toliau – NMA) Deklaraciją apie 2003 metų nuimto derliaus linų šiaudelių, ilgo linų pluošto, trumpo linų pluošto atsargas 2004 m. birželio 30 dienai pagal NMA direktoriaus 2004 m. balandžio 26 d. įsakymą Nr. BR1-182 „Dėl darbo procedūrų patvirtinimo“.</text:span></text:p>
      <text:p text:style-name="P83"><text:span text:style-name="T84">5</text:span><text:span text:style-name="T85">. Leidimą turintys pirminiai linų perdirbėjai bei perdirbėjais laikomi asmenys NMA privalo pateikti:</text:span></text:p>
      <text:p text:style-name="P86"><text:span text:style-name="T87">5.1</text:span><text:span text:style-name="T88">. iki rugsėjo 20 d. – Paraišką paramai gauti už 2004 metų pluoštinių linų šiaudelių perdirbimą pagal NMA direktoriaus 2004 m. balandžio 26 d. įsakymą Nr. BRI-182, pridedant visų linų pluošto prekybos metams sudarytų linų šiaudelių pirkimo-pardavimo sutarčių, linų šiaudelių perdirbimo įsipareigojimų ir perdirbimo sutarčių kopijas;</text:span></text:p>
      <text:p text:style-name="P89"><text:span text:style-name="T90">5.2</text:span><text:span text:style-name="T91">. deklaracijas apie pagamintą linų pluoštą pagal NMA direktoriaus 2004 m. balandžio 26 d. įsakymą Nr. BR1-182:</text:span></text:p>
      <text:p text:style-name="P92"><text:span text:style-name="T93">5.2.1</text:span><text:span text:style-name="T94">. iki 2005 m. sausio 31 d. – pirmąją deklaraciją apie pagaminto linų pluošto kiekį per laikotarpį nuo 2004 m. liepos 1 d. iki 2004 m. gruodžio 31 d.;</text:span></text:p>
      <text:p text:style-name="P95"><text:span text:style-name="T96">5.2.2</text:span><text:span text:style-name="T97">. iki 2005 m. gegužės 31 d. – antrąją deklaraciją už laikotarpį nuo 2005 m. sausio 1 d. iki 2005 m. balandžio 30 d.;</text:span></text:p>
      <text:p text:style-name="P98"><text:span text:style-name="T99">5.2.3</text:span><text:span text:style-name="T100">. iki 2005 m. rugsėjo 30 d. – trečiąją deklaraciją už laikotarpį nuo 2005 m. gegužės 1 d. iki 2005 m. rugpjūčio 31 d.;</text:span></text:p>
      <text:p text:style-name="P101"><text:span text:style-name="T102">5.2.4</text:span><text:span text:style-name="T103">. iki 2006 m. sausio 31 d. – ketvirtąją deklaraciją už laikotarpį nuo 2005 m. rugsėjo 1 d. iki 2005 m. gruodžio 31 d.;</text:span></text:p>
      <text:p text:style-name="P104"><text:span text:style-name="T105">5.2.5</text:span><text:span text:style-name="T106">. iki 2006 m. gegužės 31 d. – penktąją deklaraciją už laikotarpį nuo 2006 m. sausio 1 d. iki 2006 m. balandžio 30 d.</text:span></text:p>
      <text:p text:style-name="P107"><text:span text:style-name="T108">6</text:span><text:span text:style-name="T109">. Tuo atveju, jeigu leidimą turintis pirminis linų perdirbėjas ar perdirbėju laikomas asmuo ir linų augintojas susitaria nutraukti linų šiaudelių pirkimo-pardavimo ar perdirbimo sutartį, leidimą turintis pirminis linų perdirbėjas ar perdirbėju laikomas asmuo privalo nedelsdamas raštu apie tai informuoti NMA ir pateikti naujai sudarytos sutarties kopiją ir prašymą dėl paraiškos paramai gauti duomenų pateikimo.</text:span></text:p>
      <text:p text:style-name="P110"/>
      <text:p text:style-name="P111"><text:span text:style-name="T112">iV</text:span><text:span text:style-name="T113">.<text:s/></text:span><text:span text:style-name="T114">PAGAMINTO LINŲ PLUOŠTO KIEKIO VIENETO NUSTATYMAS</text:span></text:p>
      <text:p text:style-name="P115"/>
      <text:p text:style-name="P116"><text:span text:style-name="T117">7</text:span><text:span text:style-name="T118">. NMA, patikrinusi einamaisiais linų pluošto prekybos metais gautas pirminių linų perdirbėjų ir perdirbėjais laikomų asmenų paraiškas ir sutartyse nurodytus pluoštinių linų pasėlių plotus, nustato bendrą šalyje deklaruotų pluoštinių linų pasėlių plotą hektarais ir iki einamųjų prekybos metų sausio 1 d. apskaičiuoja šiam plotui ilgo ir trumpo linų pluošto kiekio vienetą.</text:span></text:p>
      <text:p text:style-name="P119"><text:span text:style-name="T120">8</text:span><text:span text:style-name="T121">. Linų pluošto kiekio vienetas (t/ha) apskaičiuojamas:</text:span></text:p>
      <text:p text:style-name="P122"><text:span text:style-name="T123">8.1</text:span><text:span text:style-name="T124">. ilgo linų pluošto – nacionalinį garantuotą kiekį (toliau – NGK) ilgo linų pluošto tonomis padalijus iš gauto bendro šalyje deklaruoto pluoštinių linų pasėlių ploto;</text:span></text:p>
      <text:p text:style-name="P125"><text:span text:style-name="T126">8.2</text:span><text:span text:style-name="T127">. trumpo linų pluošto – NGK trumpo linų pluošto tonomis padalijus iš gauto bendro šalyje deklaruoto pluoštinių linų pasėlių ploto.</text:span></text:p>
      <text:p text:style-name="P128"/>
      <text:p text:style-name="P129"><text:span text:style-name="T130">V</text:span><text:span text:style-name="T131">.</text:span><text:span text:style-name="T132"><text:s/></text:span><text:span text:style-name="T133">PARAMOS APSKAIČIAVIMAS</text:span></text:p>
      <text:p text:style-name="P134"/>
      <text:p text:style-name="P135"><text:span text:style-name="T136">9</text:span><text:span text:style-name="T137">. NMA, nustačiusi linų pluošto kiekio vienetą, pagal pateiktas paraiškas paramai gauti apskaičiuoja kiekvienam paramos gavėjui remtino pluošto kiekį.</text:span></text:p>
      <text:p text:style-name="P138"><text:span text:style-name="T139">10</text:span><text:span text:style-name="T140">. Remtinas linų pluošto kiekis kiekvienam paramos gavėjui apskaičiuojamas linų šiaudelių pirkimo-pardavimo, perdirbimo sutartyse ar perdirbimo įsipareigojimuose nurodytą hektarų skaičių padauginus iš nustatyto linų pluošto kiekio vieneto (t/ha).</text:span></text:p>
      <text:p text:style-name="P141"><text:span text:style-name="T142">11</text:span><text:span text:style-name="T143">. Tais atvejais, kai paramos gavėjas nepagamino jam apskaičiuoto remiamo linų pluošto kiekio, o kiti jį viršijo, NMA, susumavusi visas tam tikrų prekybos metų pagaminto linų pluošto deklaracijas, trūkstamą šaliai nustatytą linų pluošto kiekį perskirsto tiems paramos gavėjams, kurių pagamintas linų pluošto kiekis viršija jiems apskaičiuotą remtiną linų pluošto kiekį.</text:span></text:p>
      <text:p text:style-name="P144"><text:span text:style-name="T145">12</text:span><text:span text:style-name="T146">. NMA, atlikusi patikrą vietoje ir nustačiusi deklaracijose neatitinkančius duomenis apie praėjusių prekybos metų turimas linų šiaudelių ir ilgo bei trumpo linų pluošto atsargas, gali panaikinti leidimą einamiesiems prekybos metams.</text:span></text:p>
      <text:p text:style-name="P147"/>
      <text:p text:style-name="P148"><text:span text:style-name="T149">VI</text:span><text:span text:style-name="T150">.<text:s/></text:span><text:span text:style-name="T151">PARAMOS MOKĖJIMAS</text:span></text:p>
      <text:p text:style-name="P152"/>
      <text:p text:style-name="P153"><text:span text:style-name="T154">13</text:span><text:span text:style-name="T155">. NMA, patikrinusi visus dokumentus ir atlikusi patikrą vietoje, nustato galutinį linų pluošto kiekį, už kurį tais linų pluošto prekybos metais bus mokama parama, ir apskaičiuoja paramos sumą.</text:span></text:p>
      <text:p text:style-name="P156"><text:span text:style-name="T157">14</text:span><text:span text:style-name="T158">. Parama išmokama iki paskesniųjų po linų pluošto prekybos metų einančių metų spalio 1 d.</text:span></text:p>
      <text:p text:style-name="P159"><text:span text:style-name="T160">14.1</text:span><text:span text:style-name="T161">. Tuo atveju, kai pirminis linų perdirbėjas kartu su linų pluošto deklaracijomis pateikia prašymą dėl paramos avanso išmokėjimo, avansas išmokamas kito mėnesio po deklaracijos pateikimo pabaigoje, jeigu paraiška paramai gauti buvo pateikta laiku.</text:span></text:p>
      <text:p text:style-name="P162"><text:span text:style-name="T163">15</text:span><text:span text:style-name="T164">. Avansu išmokama iki 80 proc. paramos, atitinkančios deklaruotą linų pluošto kiekį.</text:span></text:p>
      <text:p text:style-name="P165"><text:span text:style-name="T166">16</text:span><text:span text:style-name="T167">. Avansas mokamas tik tais atvejais, kai NMA kontrolės priemonėmis nustato, kad leidimą turintis pirminis linų perdirbėjas per tuos prekybos metus nėra padaręs pažeidimų (įskaitant paraiškų, deklaracijų pateikimą ne laiku, neteisingą duomenų pateikimą ir kita) ir kai jis pateikia:</text:span></text:p>
      <text:p text:style-name="P168"><text:span text:style-name="T169">16.1</text:span><text:span text:style-name="T170">. 35 procentų užstatą (garantinis raštas arba banko čekis), paskaičiuotą nuo remtino linų pluošto kiekio, jeigu trumpą linų pluoštą valo savo įmonėje;</text:span></text:p>
      <text:p text:style-name="P171"><text:span text:style-name="T172">16.2</text:span><text:span text:style-name="T173">. 110 procentų užstatą (garantinis raštas arba banko čekis), paskaičiuotą nuo remtino linų pluošto kiekio, jeigu trumpą linų pluoštą valo kitoje įmonėje.</text:span></text:p>
      <text:p text:style-name="P174"/>
      <text:p text:style-name="P175"><text:span text:style-name="T176">VII</text:span><text:span text:style-name="T177">.<text:s/></text:span><text:span text:style-name="T178">ATSAKOMYBĖ</text:span></text:p>
      <text:p text:style-name="P179"/>
      <text:p text:style-name="P180"><text:span text:style-name="T181">17</text:span><text:span text:style-name="T182">. Už reikiamų dokumentų formų (paraiškų, deklaracijų ir kt.) parengimą, pateiktų dokumentų kontrolinę patikrą, linų pluošto kiekio vieneto nustatymą, paramos apskaičiavimą bei išmokėjimą atsako NMA.</text:span></text:p>
      <text:p text:style-name="P183"><text:span text:style-name="T184">18</text:span><text:span text:style-name="T185">. Už dokumentuose paramai gauti pateiktų duomenų teisingumą atsako juos pateikę pirminiai linų perdirbėjai arba perdirbėjais laikomi asmenys.</text:span></text:p>
      <text:p text:style-name="P186"><text:span text:style-name="T18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T36" style:parent-style-name="DefaultParagraphFont" style:family="text">
      <style:text-properties style:font-name="Times New Roman"/>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3</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3T11:49:00Z</meta:creation-date>
    <dc:date>2023-03-23T11:49:00Z</dc:date>
    <meta:template xlink:href="Normal.dotm" xlink:type="simple"/>
    <meta:editing-cycles>2</meta:editing-cycles>
    <meta:editing-duration>PT0S</meta:editing-duration>
    <meta:document-statistic meta:page-count="7" meta:paragraph-count="49" meta:word-count="1114" meta:character-count="8668" meta:row-count="149" meta:non-whitespace-character-count="7603"/>
  </office:meta>
</office:document-meta>
</file>