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APSIRŪPINIMO GYVENAMOSIOMIS PATALPOMIS ĮSTATYMO 3 STRAIPSNIO ĮGYVENDINIMO</text:p>
      <text:p text:style-name="P12"/>
      <text:p text:style-name="P13">1997 m. birželio 23 d. Nr. 656</text:p>
      <text:p text:style-name="P14">Vilnius</text:p>
      <text:p text:style-name="P15"/>
      <text:p text:style-name="P16"><text:span text:style-name="T17">Įgyvendindama Lietuvos Respublikos gyventojų apsirūpinimo gyvenamosiomis patalpomis įstatymo (Žin., 1992, Nr.<text:s/></text:span><text:a xlink:href="https://www.e-tar.lt/portal/lt/legalAct/TAR.9D04F98F7C14" office:target-frame-name="_blank" xlink:show="new"><text:span text:style-name="T18">14-378</text:span></text:a><text:span text:style-name="T19">; 1997, Nr.<text:s/></text:span><text:a xlink:href="https://www.e-tar.lt/portal/lt/legalAct/TAR.F6255312E485" office:target-frame-name="_blank" xlink:show="new"><text:span text:style-name="T20">38-926</text:span></text:a><text:span text:style-name="T21">) 3 straipsnį,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daugiabučio (trijų ir daugiau butų) gyvenamojo namo patalpose, kurias savininkas (nuomininkas) naudoja kaip gyvenamąsias, neįrengus atskiro įėjimo, nepertvarkius ir neišbraukus jų iš gyvenamųjų patalpų apskaitos, nenaudojant samdomųjų darbuotojų, galima kūrybinė ir kitokia negamybinė veikla, nedaranti žalos bendrosios dalinės nuosavybės teise priklausančiam turtui, gyvenamajai aplinkai ir netrikdanti gyventojų ramybės, taip pat ir ši veikla:</text:span></text:p>
      <text:p text:style-name="P30">finansinės konsultacijos (67.13.10);</text:p>
      <text:p text:style-name="P31">individualių programų kūrimas ir aprūpinimas dokumentais (72.20.20);</text:p>
      <text:p text:style-name="P32">bendrieji patarimai ir konsultacijos, juridinių dokumentų rengimas (74.11.30);</text:p>
      <text:p text:style-name="P33">projektavimo bei konstravimo darbai (74.20.30);</text:p>
      <text:p text:style-name="P34">reklamos pateikimas per masines informacijos priemones (74.40.30);</text:p>
      <text:p text:style-name="P35">vertimas raštu ir žodžiu (74.83.30);</text:p>
      <text:p text:style-name="P36"><text:span text:style-name="T37">įvairių gaminių modeliavimas (74.84.40);</text:span></text:p>
      <text:p text:style-name="P38"><text:span text:style-name="T39">1.2</text:span><text:span text:style-name="T40">. jeigu 1.1 punkte nurodyta veikla susijusi su klientų lankymusi, būtinas daugumos toje laiptinėje esančių gyvenamųjų ir negyvenamųjų patalpų savininkų ir neprivatizuotų butų nuomininkų (tarp jų visų tame pačiame aukšte esančių patalpų savininkų bei neprivatizuotų butų nuomininkų) notariškai patvirtintas raštiškas sutikimas;</text:span></text:p>
      <text:p text:style-name="P41"><text:span text:style-name="T42">1.3</text:span><text:span text:style-name="T43">. ginčai, kylantys tarp daugiabučio gyvenamojo namo patalpų savininkų arba daugiabučio namo savininkų bendrijos ir gyvenamąsias patalpas negamybinėms reikmėms naudojančio asmens dėl šių patalpų naudojimo, sprendžiami teismine tvarka.</text:span></text:p>
      <text:p text:style-name="P44"><text:span text:style-name="T45">2</text:span><text:span text:style-name="T46">. Pripažinti netekusiais galios:</text:span></text:p>
      <text:p text:style-name="P47"><text:span text:style-name="T48">2.1</text:span><text:span text:style-name="T49">. Lietuvos Respublikos Vyriausybės 1995 m. birželio 15 d. nutarimo Nr. 852 „Dėl Lietuvos Respublikos daugiabučių namų savininkų bendrijų įstatymo įgyvendinimo tvarkos“ (Žin., 1995, Nr.<text:s/></text:span><text:a xlink:href="https://www.e-tar.lt/portal/lt/legalAct/TAR.8A5AEFDF15A0" office:target-frame-name="_blank" xlink:show="new"><text:span text:style-name="T50">51-1269</text:span></text:a><text:span text:style-name="T51">) 1.4 ir 1.6 punktus;</text:span></text:p>
      <text:p text:style-name="P52"><text:span text:style-name="T53">2.2</text:span><text:span text:style-name="T54">. Lietuvos Respublikos Vyriausybės 1996 m. sausio 29 d. nutarimo Nr. 147 „Dėl Lietuvos Respublikos Vyriausybės 1993 m. balandžio 23 d. nutarimo Nr. 280 ir 1995 m. birželio 15 d. nutarimo Nr. 852 dalinio pakeitimo“ (Žin., 1996, Nr.<text:s/></text:span><text:a xlink:href="https://www.e-tar.lt/portal/lt/legalAct/TAR.0816EF2CA870" office:target-frame-name="_blank" xlink:show="new"><text:span text:style-name="T55">10-259</text:span></text:a><text:span text:style-name="T56">) 2.4 punktą;</text:span></text:p>
      <text:p text:style-name="P57"><text:span text:style-name="T58">2.3</text:span><text:span text:style-name="T59">. Lietuvos Respublikos Vyriausybės 1996 m. lapkričio 19 d. nutarimą Nr. 1349 „Dėl Lietuvos Respublikos Vyriausybės 1995 m. birželio 15 d. nutarimo Nr. 852 „Dėl Lietuvos Respublikos daugiabučių namų savininkų bendrijų įstatymo įgyvendinimo tvarkos“ papildymo“ (Žin., 1996, Nr.<text:s/></text:span><text:a xlink:href="https://www.e-tar.lt/portal/lt/legalAct/TAR.73A6EC266CA3" office:target-frame-name="_blank" xlink:show="new"><text:span text:style-name="T60">114-2623</text:span></text:a><text:span text:style-name="T61">).</text:span></text:p>
      <text:p text:style-name="P62"/>
      <text:p text:style-name="P63"/>
      <text:p text:style-name="P64"/>
      <text:p text:style-name="P65">MINISTRAS PIRMININKAS<text:tab/>GEDIMINAS VAGNORIUS</text:p>
      <text:p text:style-name="P66"/>
      <text:p text:style-name="P67"/>
      <text:p text:style-name="P68">STATYBOS IR URBANISTIK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3:00Z</meta:creation-date>
    <dc:date>2017-03-14T12:43:00Z</dc:date>
    <meta:template xlink:href="Normal.dotm" xlink:type="simple"/>
    <meta:editing-cycles>2</meta:editing-cycles>
    <meta:editing-duration>PT0S</meta:editing-duration>
    <meta:document-statistic meta:page-count="1" meta:paragraph-count="25" meta:word-count="380" meta:character-count="3137" meta:row-count="86" meta:non-whitespace-character-count="2782"/>
  </office:meta>
</office:document-meta>
</file>