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ab-stops>
          <style:tab-stop style:type="left" style:position="4.7812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KAI KURIŲ LIETUVOS RESPUBLIKOS VYRIAUSYBĖS NUTARIMŲ EKONOMINIO POVEIKIO TURINČIŲ MUITINĖS PROCEDŪRŲ KLAUSIMAIS PRIPAŽINIMO NETEKUSIAIS GALIOS</text:p>
      <text:p text:style-name="P11"/>
      <text:p text:style-name="P12">2004 m. balandžio 28 d. Nr. 508</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Pripažinti netekusiais galios:</text:span></text:p>
      <text:p text:style-name="P22"><text:span text:style-name="T23">1.1</text:span><text:span text:style-name="T24">. Lietuvos Respublikos Vyriausybės 1997 m. rugpjūčio 11 d. nutarimą Nr. 898 „Dėl Laikinojo prekių įvežimo į Lietuvos Respubliką perdirbti tvarkos patvirtinimo“ (Žin., 1997, Nr.<text:s/></text:span><text:a xlink:href="https://www.e-tar.lt/portal/legalAct.html?documentId=TAR.EB4545609E96" office:target-frame-name="_blank" xlink:show="new"><text:span text:style-name="T25">76-1958</text:span></text:a><text:span text:style-name="T26">);</text:span></text:p>
      <text:p text:style-name="P27"><text:span text:style-name="T28">1.2</text:span><text:span text:style-name="T29">. Lietuvos Respublikos Vyriausybės 1998 m. rugsėjo 3 d. nutarimo Nr. 1077 „Dėl užsienio ūkio subjektų laikinai įvežamų į Lietuvos Respubliką perdirbti tauriųjų metalų ir jų gaminių grąžinimo į užsienį tvarkos, tauriųjų metalų gaminių ir brangakmenių prabavimo, įspaudavimo ir kitų paslaugų tarifų“ (Žin., 1998, Nr.<text:s/></text:span><text:a xlink:href="https://www.e-tar.lt/portal/legalAct.html?documentId=TAR.DD46D9B5B38F" office:target-frame-name="_blank" xlink:show="new"><text:span text:style-name="T30">79-2238</text:span></text:a><text:span text:style-name="T31">) 2 punktą;</text:span></text:p>
      <text:p text:style-name="P32"><text:span text:style-name="T33">1.3</text:span><text:span text:style-name="T34">. Lietuvos Respublikos Vyriausybės 2001 m. balandžio 18 d. nutarimą Nr. 432 „Dėl Lietuvos Respublikos Vyriausybės 1997 m. rugpjūčio 11 d. nutarimo Nr. 898 „Dėl Laikinojo prekių įvežimo į Lietuvos Respubliką perdirbti tvarkos patvirtinimo“ dalinio pakeitimo“ (Žin., 2001, Nr.<text:s/></text:span><text:a xlink:href="https://www.e-tar.lt/portal/legalAct.html?documentId=TAR.A52A2DCEABB0" office:target-frame-name="_blank" xlink:show="new"><text:span text:style-name="T35">35-1183</text:span></text:a><text:span text:style-name="T36">);</text:span></text:p>
      <text:p text:style-name="P37"><text:span text:style-name="T38">1.4</text:span><text:span text:style-name="T39">. Lietuvos Respublikos Vyriausybės 2001 m. birželio 14 d. nutarimą Nr. 719 „Dėl Laikinojo prekių įvežimo į Lietuvos Respubliką tvarkos patvirtinimo“ (Žin., 2001, Nr.<text:s/></text:span><text:a xlink:href="https://www.e-tar.lt/portal/legalAct.html?documentId=TAR.FA68BF82376A" office:target-frame-name="_blank" xlink:show="new"><text:span text:style-name="T40">52-1840</text:span></text:a><text:span text:style-name="T41">);</text:span></text:p>
      <text:p text:style-name="P42"><text:span text:style-name="T43">1.5</text:span><text:span text:style-name="T44">. Lietuvos Respublikos Vyriausybės 2001 m. birželio 14 d. nutarimą Nr. 720 „Dėl Laikinojo prekių išvežimo iš Lietuvos Respublikos tvarkos patvirtinimo“ (Žin., 2001, Nr.<text:s/></text:span><text:a xlink:href="https://www.e-tar.lt/portal/legalAct.html?documentId=TAR.2E5B7AECA5CA" office:target-frame-name="_blank" xlink:show="new"><text:span text:style-name="T45">52-1841</text:span></text:a><text:span text:style-name="T46">);</text:span></text:p>
      <text:p text:style-name="P47"><text:span text:style-name="T48">1.6</text:span><text:span text:style-name="T49">. Lietuvos Respublikos Vyriausybės 2001 m. lapkričio 29 d. nutarimą Nr. 1434 „Dėl Laikinojo prekių įvežimo perdirbti taikant drobeko sistemą tvarkos patvirtinimo“ (Žin., 2001, Nr.<text:s/></text:span><text:a xlink:href="https://www.e-tar.lt/portal/legalAct.html?documentId=TAR.4F6141F6E480" office:target-frame-name="_blank" xlink:show="new"><text:span text:style-name="T50">102-3635</text:span></text:a><text:span text:style-name="T51">);</text:span></text:p>
      <text:p text:style-name="P52"><text:span text:style-name="T53">1.7</text:span><text:span text:style-name="T54">. Lietuvos Respublikos Vyriausybės 2002 m. vasario 15 d. nutarimą Nr. 234 „Dėl Laikinojo prekių išvežimo iš Lietuvos Respublikos perdirbti tvarkos patvirtinimo“ (Žin., 2002, Nr.<text:s/></text:span><text:a xlink:href="https://www.e-tar.lt/portal/legalAct.html?documentId=TAR.3C7419DEB35D" office:target-frame-name="_blank" xlink:show="new"><text:span text:style-name="T55">17-681</text:span></text:a><text:span text:style-name="T56">);</text:span></text:p>
      <text:p text:style-name="P57"><text:span text:style-name="T58">1.8</text:span><text:span text:style-name="T59">. Lietuvos Respublikos Vyriausybės 2002 m. kovo 22 d. nutarimą Nr. 394 „Dėl Muitinės prižiūrimo perdirbimo procedūros atlikimo tvarkos patvirtinimo“ (Žin., 2002, Nr.<text:s/></text:span><text:a xlink:href="https://www.e-tar.lt/portal/legalAct.html?documentId=TAR.913FC7E7B13A" office:target-frame-name="_blank" xlink:show="new"><text:span text:style-name="T60">31-1158</text:span></text:a><text:span text:style-name="T61">);</text:span></text:p>
      <text:p text:style-name="P62"><text:span text:style-name="T63">1.9</text:span><text:span text:style-name="T64">. Lietuvos Respublikos Vyriausybės 2002 m. balandžio 24 d. nutarimą Nr. 571 „Dėl Lietuvos Respublikos Vyriausybės 2001 m. birželio 14 d. nutarimo Nr. 719 ir 2001 m. birželio 14 d. nutarimo Nr. 720 dalinio pakeitimo“ (Žin., 2002, Nr.<text:s/></text:span><text:a xlink:href="https://www.e-tar.lt/portal/legalAct.html?documentId=TAR.0FFB304C3635" office:target-frame-name="_blank" xlink:show="new"><text:span text:style-name="T65">44-1663</text:span></text:a><text:span text:style-name="T66">);</text:span></text:p>
      <text:p text:style-name="P67"><text:span text:style-name="T68">1.10</text:span><text:span text:style-name="T69">. Lietuvos Respublikos Vyriausybės 2002 m. birželio 27 d. nutarimą Nr. 1003 „Dėl Lietuvos Respublikos Vyriausybės 1997 m. rugpjūčio 11 d. nutarimo Nr. 898 „Dėl Laikinojo prekių įvežimo į Lietuvos Respubliką perdirbti tvarkos patvirtinimo“ ir 2001 m. birželio 14 d. nutarimo Nr. 719 „Dėl Laikinojo prekių įvežimo į Lietuvos Respubliką tvarkos patvirtinimo“ pakeitimo“ (Žin., 2002, Nr.<text:s/></text:span><text:a xlink:href="https://www.e-tar.lt/portal/legalAct.html?documentId=TAR.3A82D00BA663" office:target-frame-name="_blank" xlink:show="new"><text:span text:style-name="T70">66-2723</text:span></text:a><text:span text:style-name="T71">).</text:span></text:p>
      <text:p text:style-name="P72"><text:span text:style-name="T73">2</text:span><text:span text:style-name="T74">. Laikinojo įvežimo perdirbti, muitinės prižiūrimo perdirbimo, laikinojo išvežimo perdirbti, laikinojo išvežimo ir laikinojo įvežimo procedūros, įformintos iki 2004 m. balandžio 30 d. įskaitytinai, nuo 2004 m. gegužės 1 d. toliau tęsiamos ir užbaigiamos vadovaujantis Lietuvos stojimo į Europos Sąjungą sutartimi (Žin., 2004, Nr. 1-1).</text:span></text:p>
      <text:p text:style-name="P75"><text:span text:style-name="T76">3</text:span><text:span text:style-name="T77">. Šis nutarimas įsigalioja nuo 2004 m. gegužės 1 dienos.</text:span></text:p>
      <text:p text:style-name="P78"/>
      <text:p text:style-name="P79"/>
      <text:p text:style-name="P80"/>
      <text:p text:style-name="P81">MINISTRAS PIRMININKAS<text:tab/>ALGIRDAS BRAZAUSKAS</text:p>
      <text:p text:style-name="P82"/>
      <text:p text:style-name="P83"/>
      <text:p text:style-name="P84"/>
      <text:p text:style-name="P85">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1-06T09:17:00Z</meta:creation-date>
    <dc:date>2015-01-06T09:17:00Z</dc:date>
    <meta:template xlink:href="Normal" xlink:type="simple"/>
    <meta:editing-cycles>2</meta:editing-cycles>
    <meta:editing-duration>PT0S</meta:editing-duration>
    <meta:document-statistic meta:page-count="2" meta:paragraph-count="51" meta:word-count="499" meta:character-count="4156" meta:row-count="154" meta:non-whitespace-character-count="3708"/>
  </office:meta>
</office:document-meta>
</file>