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4916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4 M. BALANDŽIO 7 D. NUTARIMO NR. 384 „DĖL DIDMENINĖS PREKYBOS TABAKO GAMINIAIS LICENCIJAVIMO TAISYKLIŲ PATVIRTINIMO“ PAKEITIMO</text:p>
      <text:p text:style-name="P13"/>
      <text:p text:style-name="P14">2006 m. gruodžio 18 d. Nr. 1292</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Didmeninės prekybos tabako gaminiais licencijavimo taisykles, patvirtintas Lietuvos Respublikos Vyriausybės 2004 m. balandžio 7 d. nutarimu Nr. 384 „Dėl Didmeninės prekybos tabako gaminiais licencijavimo taisyklių patvirtinimo“</text:span><text:span text:style-name="T24"><text:s/>(Žin.</text:span><text:span text:style-name="T25">,<text:s/></text:span><text:span text:style-name="T26">2004</text:span><text:span text:style-name="T27">, Nr.<text:s/></text:span><text:a xlink:href="https://www.e-tar.lt/portal/lt/legalAct/TAR.E880F4B16389" office:target-frame-name="_blank" xlink:show="new"><text:span text:style-name="T28">53</text:span><text:span text:style-name="T29">-</text:span><text:span text:style-name="T30">1800</text:span></text:a><text:span text:style-name="T31">):</text:span></text:p>
      <text:p text:style-name="P32"><text:span text:style-name="T33">1</text:span><text:span text:style-name="T34">. Išdėstyti 4 punktą taip:</text:span></text:p>
      <text:p text:style-name="P35"><text:span text:style-name="T36">„</text:span><text:span text:style-name="T37">4</text:span><text:span text:style-name="T38">. Šių Taisyklių 3 punkte nustatytas reikalavimas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span></text:p>
      <text:p text:style-name="P39"><text:span text:style-name="T40">2</text:span><text:span text:style-name="T41">. Pripažinti netekusiu galios 21.8 punktą.</text:span></text:p>
      <text:p text:style-name="P42"><text:span text:style-name="T43">3</text:span><text:span text:style-name="T44">. Išdėstyti 21.10 punktą taip:</text:span></text:p>
      <text:p text:style-name="P45"><text:span text:style-name="T46">„</text:span><text:span text:style-name="T47">21.10</text:span><text:span text:style-name="T48">. norinčių įsigyti licencijas įmonių steigėjai ar vadovai (administracijos vadovai) buvo (yra) įmonių, kurioms panaikintas licencijų galiojimas pagal vieno iš šių punktų – 38.5, 38.6 ar 38.7 – reikalavimus, steigėjai, vadovai (administracijos vadovai) ar kiti darbuotojai, jeigu jie veikė įmonės vardu ar dėl jos interesų, licencijos apskritai neišduodamos;“.</text:span></text:p>
      <text:p text:style-name="P49"><text:span text:style-name="T50">4</text:span><text:span text:style-name="T51">. Išdėstyti 32 punktą taip:</text:span></text:p>
      <text:p text:style-name="P52"><text:span text:style-name="T53">„</text:span><text:span text:style-name="T54">32</text:span><text:span text:style-name="T55">. Įmonės, turinčios licencijas, gali verstis didmenine prekyba tabako gaminiais ir (ar) juos laikyti tik tuose padaliniuose (sandėliuose, filialuose ir panašiai), kurių adresai ir inventoriniai numeriai nurodyti licencijoje.“</text:span></text:p>
      <text:p text:style-name="P56"><text:span text:style-name="T57">5</text:span><text:span text:style-name="T58">. Pripažinti netekusiu galios 38.4 punktą.</text:span></text:p>
      <text:p text:style-name="P59"><text:span text:style-name="T60">6</text:span><text:span text:style-name="T61">. Išbraukti 39 punkte žodį ir skaičius „arba 38.4“.</text:span></text:p>
      <text:p text:style-name="P62"/>
      <text:p text:style-name="P63"/>
      <text:p text:style-name="P64"/>
      <text:p text:style-name="P65">MINISTRAS PIRMININKAS<text:tab/>GEDIMINAS KIRKILAS</text:p>
      <text:p text:style-name="P66"/>
      <text:p text:style-name="P67"/>
      <text:p text:style-name="P68"/>
      <text:p text:style-name="P69">ŪKIO MINISTRAS<text:tab/>VYTAS NAVIC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4T09:10:00Z</meta:creation-date>
    <dc:date>2021-03-04T09:10:00Z</dc:date>
    <meta:template xlink:href="Normal.dotm" xlink:type="simple"/>
    <meta:editing-cycles>2</meta:editing-cycles>
    <meta:editing-duration>PT0S</meta:editing-duration>
    <meta:document-statistic meta:page-count="1" meta:paragraph-count="56" meta:word-count="280" meta:character-count="2034" meta:row-count="90" meta:non-whitespace-character-count="1810"/>
  </office:meta>
</office:document-meta>
</file>