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1" style:family="paragraph">
      <style:paragraph-properties fo:break-before="page" fo:margin-left="6.3333in">
        <style:tab-stops/>
      </style:paragraph-properties>
    </style:style>
    <style:style style:name="P24" style:parent-style-name="Normal" style:family="paragraph">
      <style:paragraph-properties fo:margin-left="6.3333in">
        <style:tab-stops/>
      </style:paragraph-properties>
    </style:style>
    <style:style style:name="P25" style:parent-style-name="Normal" style:family="paragraph">
      <style:paragraph-properties fo:margin-left="6.333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size="9pt" style:font-size-asian="9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weight-complex="bold"/>
    </style:style>
    <style:style style:name="TableColumn36" style:family="table-column">
      <style:table-column-properties style:column-width="0.3548in" style:use-optimal-column-width="false"/>
    </style:style>
    <style:style style:name="TableColumn37" style:family="table-column">
      <style:table-column-properties style:column-width="0.5472in" style:use-optimal-column-width="false"/>
    </style:style>
    <style:style style:name="TableColumn38" style:family="table-column">
      <style:table-column-properties style:column-width="0.6375in" style:use-optimal-column-width="false"/>
    </style:style>
    <style:style style:name="TableColumn39" style:family="table-column">
      <style:table-column-properties style:column-width="0.543in" style:use-optimal-column-width="false"/>
    </style:style>
    <style:style style:name="TableColumn40" style:family="table-column">
      <style:table-column-properties style:column-width="0.5472in" style:use-optimal-column-width="false"/>
    </style:style>
    <style:style style:name="TableColumn41" style:family="table-column">
      <style:table-column-properties style:column-width="0.5472in" style:use-optimal-column-width="false"/>
    </style:style>
    <style:style style:name="TableColumn42" style:family="table-column">
      <style:table-column-properties style:column-width="0.5618in" style:use-optimal-column-width="false"/>
    </style:style>
    <style:style style:name="TableColumn43" style:family="table-column">
      <style:table-column-properties style:column-width="0.5326in" style:use-optimal-column-width="false"/>
    </style:style>
    <style:style style:name="TableColumn44" style:family="table-column">
      <style:table-column-properties style:column-width="0.6152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4854in" style:use-optimal-column-width="false"/>
    </style:style>
    <style:style style:name="TableColumn47" style:family="table-column">
      <style:table-column-properties style:column-width="0.6534in" style:use-optimal-column-width="false"/>
    </style:style>
    <style:style style:name="TableColumn48" style:family="table-column">
      <style:table-column-properties style:column-width="0.5541in" style:use-optimal-column-width="false"/>
    </style:style>
    <style:style style:name="TableColumn49" style:family="table-column">
      <style:table-column-properties style:column-width="0.5541in" style:use-optimal-column-width="false"/>
    </style:style>
    <style:style style:name="TableColumn50" style:family="table-column">
      <style:table-column-properties style:column-width="0.6416in" style:use-optimal-column-width="false"/>
    </style:style>
    <style:style style:name="TableColumn51" style:family="table-column">
      <style:table-column-properties style:column-width="0.5388in" style:use-optimal-column-width="false"/>
    </style:style>
    <style:style style:name="TableColumn52" style:family="table-column">
      <style:table-column-properties style:column-width="0.5472in" style:use-optimal-column-width="false"/>
    </style:style>
    <style:style style:name="TableColumn53" style:family="table-column">
      <style:table-column-properties style:column-width="0.6638in" style:use-optimal-column-width="false"/>
    </style:style>
    <style:style style:name="Table35" style:family="table">
      <style:table-properties style:width="10.0833in" fo:margin-left="0.0277in" table:align="left"/>
    </style:style>
    <style:style style:name="TableRow54" style:family="table-row">
      <style:table-row-properties style:min-row-height="0.0138in" style:use-optimal-row-height="false"/>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9pt" style:font-size-asian="9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59" style:parent-style-name="DefaultParagraphFont" style:family="text">
      <style:text-properties fo:font-size="9pt" style:font-size-asian="9pt"/>
    </style:style>
    <style:style style:name="T60" style:parent-style-name="DefaultParagraphFont" style:family="text">
      <style:text-properties style:text-position="super 66.6%" fo:font-size="9pt" style:font-size-asian="9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9pt" style:font-size-asian="9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fo:font-size="9pt" style:font-size-asian="9pt"/>
    </style:style>
    <style:style style:name="T66" style:parent-style-name="DefaultParagraphFont" style:family="text">
      <style:text-properties style:text-position="super 66.6%" fo:font-size="9pt" style:font-size-asian="9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9pt" style:font-size-asian="9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9pt" style:font-size-asian="9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9pt" style:font-size-asian="9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9pt" style:font-size-asian="9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9pt" style:font-size-asian="9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79" style:parent-style-name="DefaultParagraphFont" style:family="text">
      <style:text-properties fo:font-size="9pt" style:font-size-asian="9pt"/>
    </style:style>
    <style:style style:name="T80" style:parent-style-name="DefaultParagraphFont" style:family="text">
      <style:text-properties style:text-position="super 66.6%" fo:font-size="9pt" style:font-size-asian="9pt"/>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P82" style:parent-style-name="Normal" style:family="paragraph">
      <style:paragraph-properties fo:text-align="center"/>
      <style:text-properties fo:font-size="9pt" style:font-size-asian="9pt"/>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P84" style:parent-style-name="Normal" style:family="paragraph">
      <style:paragraph-properties fo:text-align="center"/>
      <style:text-properties fo:font-size="9pt" style:font-size-asian="9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9pt" style:font-size-asian="9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9pt" style:font-size-asian="9pt"/>
    </style:style>
    <style:style style:name="TableRow89" style:family="table-row">
      <style:table-row-properties style:min-row-height="0.0138in" style:use-optimal-row-height="false"/>
    </style:style>
    <style:style style:name="P90" style:parent-style-name="Normal" style:family="paragraph">
      <style:paragraph-properties fo:text-align="center"/>
      <style:text-properties fo:font-size="9pt" style:font-size-asian="9pt"/>
    </style:style>
    <style:style style:name="P91" style:parent-style-name="Normal" style:family="paragraph">
      <style:paragraph-properties fo:text-align="center"/>
      <style:text-properties fo:font-size="9pt" style:font-size-asian="9pt"/>
    </style:style>
    <style:style style:name="P92" style:parent-style-name="Normal" style:family="paragraph">
      <style:paragraph-properties fo:text-align="center"/>
      <style:text-properties fo:font-size="9pt" style:font-size-asian="9pt"/>
    </style:style>
    <style:style style:name="P93" style:parent-style-name="Normal" style:family="paragraph">
      <style:paragraph-properties fo:text-align="center"/>
      <style:text-properties fo:font-size="9pt" style:font-size-asian="9pt"/>
    </style:style>
    <style:style style:name="P94" style:parent-style-name="Normal" style:family="paragraph">
      <style:paragraph-properties fo:text-align="center"/>
      <style:text-properties fo:font-size="9pt" style:font-size-asian="9pt"/>
    </style:style>
    <style:style style:name="P95" style:parent-style-name="Normal" style:family="paragraph">
      <style:paragraph-properties fo:text-align="center"/>
      <style:text-properties fo:font-size="9pt" style:font-size-asian="9pt"/>
    </style:style>
    <style:style style:name="P96" style:parent-style-name="Normal" style:family="paragraph">
      <style:paragraph-properties fo:text-align="center"/>
      <style:text-properties fo:font-size="9pt" style:font-size-asian="9pt"/>
    </style:style>
    <style:style style:name="P97" style:parent-style-name="Normal" style:family="paragraph">
      <style:paragraph-properties fo:text-align="center"/>
      <style:text-properties fo:font-size="9pt" style:font-size-asian="9pt"/>
    </style:style>
    <style:style style:name="P98" style:parent-style-name="Normal" style:family="paragraph">
      <style:paragraph-properties fo:text-align="center"/>
      <style:text-properties fo:font-size="9pt" style:font-size-asian="9pt"/>
    </style:style>
    <style:style style:name="P99" style:parent-style-name="Normal" style:family="paragraph">
      <style:paragraph-properties fo:text-align="center"/>
      <style:text-properties fo:font-size="9pt" style:font-size-asian="9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9pt" style:font-size-asian="9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9pt" style:font-size-asian="9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9pt" style:font-size-asian="9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9pt" style:font-size-asian="9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9pt" style:font-size-asian="9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9pt" style:font-size-asian="9pt"/>
    </style:style>
    <style:style style:name="P112" style:parent-style-name="Normal" style:family="paragraph">
      <style:paragraph-properties fo:text-align="center"/>
      <style:text-properties fo:font-size="9pt" style:font-size-asian="9pt"/>
    </style:style>
    <style:style style:name="P113" style:parent-style-name="Normal" style:family="paragraph">
      <style:paragraph-properties fo:text-align="center"/>
      <style:text-properties fo:font-size="9pt" style:font-size-asian="9pt"/>
    </style:style>
    <style:style style:name="TableRow114" style:family="table-row">
      <style:table-row-properties style:min-row-height="0.0138in" style:use-optimal-row-height="false"/>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9pt" style:font-size-asian="9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9pt" style:font-size-asian="9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9pt" style:font-size-asian="9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9pt" style:font-size-asian="9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9pt" style:font-size-asian="9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9pt" style:font-size-asian="9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9pt" style:font-size-asian="9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9pt" style:font-size-asian="9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9pt" style:font-size-asian="9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9pt" style:font-size-asian="9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9pt" style:font-size-asian="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9pt" style:font-size-asian="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9pt" style:font-size-asian="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9pt" style:font-size-asian="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style>
    <style:style style:name="TableRow151" style:family="table-row">
      <style:table-row-properties style:min-row-height="0.0138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9pt" style:font-size-asian="9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9pt" style:font-size-asian="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9pt" style:font-size-asian="9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9pt" style:font-size-asian="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9pt" style:font-size-asian="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9pt" style:font-size-asian="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9pt" style:font-size-asian="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9pt" style:font-size-asian="9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9pt" style:font-size-asian="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9pt" style:font-size-asian="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9pt" style:font-size-asian="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9pt" style:font-size-asian="9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9pt" style:font-size-asian="9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9pt" style:font-size-asian="9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9pt" style:font-size-asian="9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9pt" style:font-size-asian="9pt"/>
    </style:style>
    <style:style style:name="P188" style:parent-style-name="Normal" style:family="paragraph">
      <style:paragraph-properties fo:text-align="justify"/>
    </style:style>
    <style:style style:name="T189" style:parent-style-name="DefaultParagraphFont" style:family="text">
      <style:text-properties style:text-position="super 66.6%"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2" style:parent-style-name="DefaultParagraphFont" style:family="text">
      <style:text-properties fo:font-size="9pt" style:font-size-asian="9pt"/>
    </style:style>
    <style:style style:name="T193"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94" style:parent-style-name="DefaultParagraphFont" style:family="text">
      <style:text-properties fo:font-size="9pt" style:font-size-asian="9pt"/>
    </style:style>
    <style:style style:name="P195" style:parent-style-name="Normal" style:family="paragraph">
      <style:paragraph-properties fo:text-align="justify"/>
    </style:style>
    <style:style style:name="T196" style:parent-style-name="DefaultParagraphFont" style:family="text">
      <style:text-properties style:text-position="super 66.6%" fo:font-size="9pt" style:font-size-asian="9pt"/>
    </style:style>
    <style:style style:name="T197" style:parent-style-name="DefaultParagraphFont" style:family="text">
      <style:text-properties fo:font-style="italic" style:font-style-asian="italic" style:font-style-complex="italic"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color="#0000FF" fo:font-size="9pt" style:font-size-asian="9pt" style:text-underline-type="single" style:text-underline-style="solid" style:text-underline-width="auto" style:text-underline-mode="continuous"/>
    </style:style>
    <style:style style:name="T204" style:parent-style-name="DefaultParagraphFont" style:family="text">
      <style:text-properties fo:font-size="9pt" style:font-size-asian="9pt"/>
    </style:style>
    <style:style style:name="P205" style:parent-style-name="Normal" style:family="paragraph">
      <style:paragraph-properties fo:text-align="justify"/>
    </style:style>
    <style:style style:name="T206" style:parent-style-name="DefaultParagraphFont" style:family="text">
      <style:text-properties style:text-position="super 66.6%"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TableColumn210" style:family="table-column">
      <style:table-column-properties style:column-width="4.05in" style:use-optimal-column-width="false"/>
    </style:style>
    <style:style style:name="TableColumn211" style:family="table-column">
      <style:table-column-properties style:column-width="1.7965in" style:use-optimal-column-width="false"/>
    </style:style>
    <style:style style:name="TableColumn212" style:family="table-column">
      <style:table-column-properties style:column-width="3.0798in" style:use-optimal-column-width="false"/>
    </style:style>
    <style:style style:name="Table209" style:family="table">
      <style:table-properties style:width="8.9263in" fo:margin-left="0.0277in" table:align="left"/>
    </style:style>
    <style:style style:name="TableRow213" style:family="table-row">
      <style:table-row-properties style:min-row-height="0.0138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3.8055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tab-stops>
          <style:tab-stop style:type="right" style:leader-style="solid" style:leader-text="_" style:position="3.8055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none" fo:padding-top="0in" fo:padding-left="0.0277in" fo:padding-bottom="0in" fo:padding-right="0.0277in"/>
    </style:style>
    <style:style style:name="P221" style:parent-style-name="Normal" style:family="paragraph">
      <style:paragraph-properties fo:text-align="center">
        <style:tab-stops>
          <style:tab-stop style:type="right" style:leader-style="solid" style:leader-text="_" style:position="1.5888in"/>
        </style:tab-stops>
      </style:paragraph-properties>
      <style:text-properties fo:font-size="11pt" style:font-size-asian="11pt"/>
    </style:style>
    <style:style style:name="P222" style:parent-style-name="Normal" style:family="paragraph">
      <style:paragraph-properties fo:text-align="center">
        <style:tab-stops>
          <style:tab-stop style:type="right" style:leader-style="solid" style:leader-text="_" style:position="1.5888in"/>
        </style:tab-stops>
      </style:paragraph-properties>
    </style:style>
    <style:style style:name="T223" style:parent-style-name="DefaultParagraphFont" style:family="text">
      <style:text-properties fo:font-size="9pt" style:font-size-asian="9pt"/>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style:tab-stops>
          <style:tab-stop style:type="right" style:leader-style="solid" style:leader-text="_" style:position="2.8756in"/>
        </style:tab-stops>
      </style:paragraph-properties>
      <style:text-properties fo:font-size="11pt" style:font-size-asian="11pt"/>
    </style:style>
    <style:style style:name="P226" style:parent-style-name="Normal" style:family="paragraph">
      <style:paragraph-properties fo:text-align="center">
        <style:tab-stops>
          <style:tab-stop style:type="right" style:leader-style="solid" style:leader-text="_" style:position="2.8756in"/>
        </style:tab-stops>
      </style:paragraph-properties>
    </style:style>
    <style:style style:name="T227" style:parent-style-name="DefaultParagraphFont" style:family="text">
      <style:text-properties fo:font-size="9pt" style:font-size-asian="9pt"/>
    </style:style>
    <style:style style:name="TableRow228" style:family="table-row">
      <style:table-row-properties style:min-row-height="0.0138in" style:use-optimal-row-height="false" fo:keep-together="always"/>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style:tab-stops>
          <style:tab-stop style:type="right" style:leader-style="solid" style:leader-text="_" style:position="3.8055in"/>
        </style:tab-stops>
      </style:paragraph-properties>
      <style:text-properties fo:font-size="11pt" style:font-size-asian="11pt"/>
    </style:style>
    <style:style style:name="P231" style:parent-style-name="Normal" style:family="paragraph">
      <style:paragraph-properties fo:text-align="center">
        <style:tab-stops>
          <style:tab-stop style:type="right" style:leader-style="solid" style:leader-text="_" style:position="3.8055in"/>
        </style:tab-stops>
      </style:paragraph-properties>
    </style:style>
    <style:style style:name="T232" style:parent-style-name="DefaultParagraphFont" style:family="text">
      <style:text-properties fo:font-size="9pt" style:font-size-asian="9pt"/>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tab-stops>
          <style:tab-stop style:type="right" style:leader-style="solid" style:leader-text="_" style:position="1.5888in"/>
        </style:tab-stops>
      </style:paragraph-properties>
      <style:text-properties fo:font-size="11pt" style:font-size-asian="11pt"/>
    </style:style>
    <style:style style:name="P235" style:parent-style-name="Normal" style:family="paragraph">
      <style:paragraph-properties fo:text-align="center">
        <style:tab-stops>
          <style:tab-stop style:type="right" style:leader-style="solid" style:leader-text="_" style:position="1.5888in"/>
        </style:tab-stops>
      </style:paragraph-properties>
    </style:style>
    <style:style style:name="T236" style:parent-style-name="DefaultParagraphFont" style:family="text">
      <style:text-properties fo:font-size="9pt" style:font-size-asian="9pt"/>
    </style:style>
    <style:style style:name="TableCell237" style:family="table-cell">
      <style:table-cell-properties fo:border="none" fo:padding-top="0in" fo:padding-left="0.0277in" fo:padding-bottom="0in" fo:padding-right="0.0277in"/>
    </style:style>
    <style:style style:name="P238" style:parent-style-name="Normal" style:family="paragraph">
      <style:paragraph-properties>
        <style:tab-stops>
          <style:tab-stop style:type="right" style:leader-style="solid" style:leader-text="_" style:position="2.8756in"/>
        </style:tab-stops>
      </style:paragraph-properties>
      <style:text-properties fo:font-size="11pt" style:font-size-asian="11pt"/>
    </style:style>
    <style:style style:name="P239" style:parent-style-name="Normal" style:family="paragraph">
      <style:paragraph-properties fo:text-align="center">
        <style:tab-stops>
          <style:tab-stop style:type="right" style:leader-style="solid" style:leader-text="_" style:position="2.8756in"/>
        </style:tab-stops>
      </style:paragraph-properties>
    </style:style>
    <style:style style:name="T240" style:parent-style-name="DefaultParagraphFont" style:family="text">
      <style:text-properties fo:font-size="9pt" style:font-size-asian="9pt"/>
    </style:style>
    <style:style style:name="P241" style:parent-style-name="Normal" style:family="paragraph">
      <style:paragraph-properties fo:text-align="center"/>
    </style:style>
    <style:style style:name="P242" style:parent-style-name="Normal" style:master-page-name="MP2"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weight-complex="bold"/>
    </style:style>
    <style:style style:name="TableColumn253" style:family="table-column">
      <style:table-column-properties style:column-width="2.993in" style:use-optimal-column-width="false"/>
    </style:style>
    <style:style style:name="TableColumn254" style:family="table-column">
      <style:table-column-properties style:column-width="0.0069in" style:use-optimal-column-width="false"/>
    </style:style>
    <style:style style:name="TableColumn255" style:family="table-column">
      <style:table-column-properties style:column-width="0.7243in" style:use-optimal-column-width="false"/>
    </style:style>
    <style:style style:name="TableColumn256" style:family="table-column">
      <style:table-column-properties style:column-width="0.768in" style:use-optimal-column-width="false"/>
    </style:style>
    <style:style style:name="TableColumn257" style:family="table-column">
      <style:table-column-properties style:column-width="0.9215in" style:use-optimal-column-width="false"/>
    </style:style>
    <style:style style:name="TableColumn258" style:family="table-column">
      <style:table-column-properties style:column-width="0.8152in" style:use-optimal-column-width="false"/>
    </style:style>
    <style:style style:name="TableColumn259" style:family="table-column">
      <style:table-column-properties style:column-width="0.0208in" style:use-optimal-column-width="false"/>
    </style:style>
    <style:style style:name="Table252" style:family="table">
      <style:table-properties style:width="6.25in" fo:margin-left="0.0277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1pt" style:font-size-asian="11pt"/>
    </style:style>
    <style:style style:name="TableCell263" style:family="table-cell">
      <style:table-cell-properties fo:border="0.0104in solid #000000" fo:background-color="#E0E0E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fo:font-size="11pt" style:font-size-asian="11pt"/>
    </style:style>
    <style:style style:name="TableCell328" style:family="table-cell">
      <style:table-cell-properties fo:border="0.0104in solid #000000" fo:background-color="#E0E0E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olumn696" style:family="table-column">
      <style:table-column-properties style:column-width="2.8673in" style:use-optimal-column-width="false"/>
    </style:style>
    <style:style style:name="TableColumn697" style:family="table-column">
      <style:table-column-properties style:column-width="1.7229in" style:use-optimal-column-width="false"/>
    </style:style>
    <style:style style:name="TableColumn698" style:family="table-column">
      <style:table-column-properties style:column-width="1.7097in" style:use-optimal-column-width="false"/>
    </style:style>
    <style:style style:name="Table695" style:family="table">
      <style:table-properties style:width="6.3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P722" style:parent-style-name="Normal" style:family="paragraph">
      <style:paragraph-properties fo:break-before="page"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justify"/>
    </style:style>
    <style:style style:name="TableColumn750" style:family="table-column">
      <style:table-column-properties style:column-width="2.8333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0.8333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0.9111in" style:use-optimal-column-width="false"/>
    </style:style>
    <style:style style:name="Table749" style:family="table">
      <style:table-properties style:width="6.3277in" fo:margin-left="0.0277in" table:align="left"/>
    </style:style>
    <style:style style:name="TableRow755" style:family="table-row">
      <style:table-row-properties style:min-row-height="0.0152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2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2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2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152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2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ize="11pt" style:font-size-asian="11p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2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52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P974" style:parent-style-name="Normal" style:family="paragraph">
      <style:text-properties fo:font-size="11pt" style:font-size-asian="11p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2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2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2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2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2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2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2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2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2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2in" style:use-optimal-row-height="false"/>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Row1204" style:family="table-row">
      <style:table-row-properties style:min-row-height="0.0152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tyle="italic" style:font-style-asian="italic" style:font-style-complex="italic" fo:font-size="11pt" style:font-size-asian="11pt"/>
    </style:style>
    <style:style style:name="P1225" style:parent-style-name="Normal" style:family="paragraph">
      <style:text-properties fo:font-size="11pt" style:font-size-asian="11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keep-with-next="alway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paragraph-properties fo:keep-with-next="always"/>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keep-with-next="always"/>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keep-with-next="always"/>
      <style:text-properties fo:font-size="11pt" style:font-size-asian="11pt"/>
    </style:style>
    <style:style style:name="TableRow1239" style:family="table-row">
      <style:table-row-properties style:min-row-height="0.0152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2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ize="11pt" style:font-size-asian="11pt"/>
    </style:style>
    <style:style style:name="P1282" style:parent-style-name="Normal" style:family="paragraph">
      <style:paragraph-properties fo:text-align="center"/>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P1288" style:parent-style-name="Normal" style:family="paragraph">
      <style:text-properties fo:font-weight="bold" style:font-weight-asian="bold" style:font-weight-complex="bold"/>
    </style:style>
    <style:style style:name="TableColumn1290" style:family="table-column">
      <style:table-column-properties style:column-width="0.7965in" style:use-optimal-column-width="false"/>
    </style:style>
    <style:style style:name="TableColumn1291" style:family="table-column">
      <style:table-column-properties style:column-width="0.3458in" style:use-optimal-column-width="false"/>
    </style:style>
    <style:style style:name="TableColumn1292" style:family="table-column">
      <style:table-column-properties style:column-width="0.3458in" style:use-optimal-column-width="false"/>
    </style:style>
    <style:style style:name="TableColumn1293" style:family="table-column">
      <style:table-column-properties style:column-width="0.3458in" style:use-optimal-column-width="false"/>
    </style:style>
    <style:style style:name="TableColumn1294" style:family="table-column">
      <style:table-column-properties style:column-width="0.3465in" style:use-optimal-column-width="false"/>
    </style:style>
    <style:style style:name="TableColumn1295" style:family="table-column">
      <style:table-column-properties style:column-width="0.3458in" style:use-optimal-column-width="false"/>
    </style:style>
    <style:style style:name="TableColumn1296" style:family="table-column">
      <style:table-column-properties style:column-width="0.3458in" style:use-optimal-column-width="false"/>
    </style:style>
    <style:style style:name="TableColumn1297" style:family="table-column">
      <style:table-column-properties style:column-width="0.3465in" style:use-optimal-column-width="false"/>
    </style:style>
    <style:style style:name="TableColumn1298" style:family="table-column">
      <style:table-column-properties style:column-width="0.3458in" style:use-optimal-column-width="false"/>
    </style:style>
    <style:style style:name="TableColumn1299" style:family="table-column">
      <style:table-column-properties style:column-width="0.3458in" style:use-optimal-column-width="false"/>
    </style:style>
    <style:style style:name="TableColumn1300" style:family="table-column">
      <style:table-column-properties style:column-width="0.3465in" style:use-optimal-column-width="false"/>
    </style:style>
    <style:style style:name="TableColumn1301" style:family="table-column">
      <style:table-column-properties style:column-width="0.3458in" style:use-optimal-column-width="false"/>
    </style:style>
    <style:style style:name="TableColumn1302" style:family="table-column">
      <style:table-column-properties style:column-width="0.3458in" style:use-optimal-column-width="false"/>
    </style:style>
    <style:style style:name="TableColumn1303" style:family="table-column">
      <style:table-column-properties style:column-width="0.3465in" style:use-optimal-column-width="false"/>
    </style:style>
    <style:style style:name="TableColumn1304" style:family="table-column">
      <style:table-column-properties style:column-width="0.3458in" style:use-optimal-column-width="false"/>
    </style:style>
    <style:style style:name="TableColumn1305" style:family="table-column">
      <style:table-column-properties style:column-width="0.3458in" style:use-optimal-column-width="false"/>
    </style:style>
    <style:style style:name="TableColumn1306" style:family="table-column">
      <style:table-column-properties style:column-width="0.3465in" style:use-optimal-column-width="false"/>
    </style:style>
    <style:style style:name="Table1289" style:family="table">
      <style:table-properties style:width="6.3333in" fo:margin-left="0.0277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8pt" style:font-size-asian="8pt"/>
    </style:style>
    <style:style style:name="TableCell13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fo:font-size="8pt" style:font-size-asian="8pt"/>
    </style:style>
    <style:style style:name="TableCell1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8pt" style:font-size-asian="8pt"/>
    </style:style>
    <style:style style:name="TableCell1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8pt" style:font-size-asian="8pt"/>
    </style:style>
    <style:style style:name="TableCell1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8pt" style:font-size-asian="8pt"/>
    </style:style>
    <style:style style:name="TableCell1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fo:font-size="8pt" style:font-size-asian="8pt"/>
    </style:style>
    <style:style style:name="TableCell13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8pt" style:font-size-asian="8pt"/>
    </style:style>
    <style:style style:name="TableCell13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8pt" style:font-size-asian="8pt"/>
    </style:style>
    <style:style style:name="TableCell13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8pt" style:font-size-asian="8pt"/>
    </style:style>
    <style:style style:name="TableCell13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8pt" style:font-size-asian="8pt"/>
    </style:style>
    <style:style style:name="TableCell13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8pt" style:font-size-asian="8pt"/>
    </style:style>
    <style:style style:name="TableCell13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8pt" style:font-size-asian="8pt"/>
    </style:style>
    <style:style style:name="TableCell13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8pt" style:font-size-asian="8pt"/>
    </style:style>
    <style:style style:name="TableCell13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8pt" style:font-size-asian="8pt"/>
    </style:style>
    <style:style style:name="TableCell13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8pt" style:font-size-asian="8pt"/>
    </style:style>
    <style:style style:name="TableCell13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ize="8pt" style:font-size-asian="8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weight="bold" style:font-weight-asian="bold"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weight="bold" style:font-weight-asian="bold"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weight="bold" style:font-weight-asian="bold"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weight="bold" style:font-weight-asian="bold"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weight="bold" style:font-weight-asian="bold"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weight="bold" style:font-weight-asian="bold"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P1657" style:parent-style-name="Normal" style:family="paragraph">
      <style:paragraph-properties fo:text-align="center"/>
    </style:style>
    <style:style style:name="P16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ĮTARIAMŲ PAŽEIDIMŲ REGISTRAVIMO ŽURNALO PAVYZDINĖS FORMOS, PRANEŠIMO APIE PAŽEIDIMĄ FORMOS IR PRANEŠIMO APIE PAŽEIDIMĄ FORMOS PILDYMO INSTRUKCIJOS PATVIRTINIMO</text:p>
      <text:p text:style-name="P6"/>
      <text:p text:style-name="P7">2009 m.<text:s/>balandžio 20 d. Nr. 1K-121</text:p>
      <text:p text:style-name="P8">Vilnius</text:p>
      <text:p text:style-name="P9"/>
      <text:p text:style-name="P10">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 2.2.5 ir 2.2.6 punktais,</text:p>
      <text:p text:style-name="P12"><text:span text:style-name="T13">tvirtinu</text:span><text:s/>pridedamas:</text:p>
      <text:p text:style-name="P14">1. Įtariamų pažeidimų registravimo žurnalo pavyzdinę formą.</text:p>
      <text:p text:style-name="P15">2. Pranešimo apie pažeidimą formą.</text:p>
      <text:p text:style-name="P16">3. Pranešimo apie pažeidimą formos pildymo instrukciją.</text:p>
      <text:p text:style-name="P17"/>
      <text:p text:style-name="P18"/>
      <text:p text:style-name="P19">FINANSŲ MINISTRAS<text:tab/>ALGIRDAS ŠEMETA</text:p>
      <text:p text:style-name="P20"/>
      <text:p text:style-name="P21">_________________</text:p>
      <text:p text:style-name="P22"/>
      <text:p text:style-name="P23">Forma patvirtinta</text:p>
      <text:p text:style-name="P24">Lietuvos Respublikos finansų ministro<text:s/></text:p>
      <text:p text:style-name="P25">2009 m. balandžio 20 d. įsakymu Nr. 1K-121</text:p>
      <text:p text:style-name="Normal"/>
      <text:p text:style-name="P26"><text:span text:style-name="T27">(Įtariamų pažeidimų registravimo žurnalo pavyzdinė forma)</text:span></text:p>
      <text:p text:style-name="P28"/>
      <text:p text:style-name="P29">___________________________________</text:p>
      <text:p text:style-name="P30">(institucijos pavadinimas)<text:s/></text:p>
      <text:p text:style-name="P31"/>
      <text:p text:style-name="P32"><text:span text:style-name="T33">ĮTARIAMŲ PAŽEIDIMŲ REGISTRAVIMO ŽURNAL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ės Nr.<text:s/></text:p>
          </table:table-cell>
          <table:table-cell table:style-name="TableCell57" table:number-rows-spanned="2">
            <text:p text:style-name="P58"><text:span text:style-name="T59">Veiksmų programa</text:span><text:span text:style-name="T60">1</text:span></text:p>
          </table:table-cell>
          <table:table-cell table:style-name="TableCell61" table:number-rows-spanned="2">
            <text:p text:style-name="P62">Bendrai finansuojamo iš Europos Sąjungos fondų lėšų projekto (toliau – projektas) numeris</text:p>
          </table:table-cell>
          <table:table-cell table:style-name="TableCell63" table:number-rows-spanned="2">
            <text:p text:style-name="P64"><text:span text:style-name="T65">Projekto vykdytojas</text:span><text:span text:style-name="T66">2</text:span></text:p>
          </table:table-cell>
          <table:table-cell table:style-name="TableCell67" table:number-rows-spanned="2">
            <text:p text:style-name="P68">Pirminės informacijos apie įtariamą pažeidimą gavimo data</text:p>
          </table:table-cell>
          <table:table-cell table:style-name="TableCell69" table:number-rows-spanned="2">
            <text:p text:style-name="P70">Pirminės informacijos apie įtariamą pažeidimą šaltinis</text:p>
          </table:table-cell>
          <table:table-cell table:style-name="TableCell71" table:number-rows-spanned="2">
            <text:p text:style-name="P72">Trumpas su įtariamu pažeidimu susijusios veikos aprašymas</text:p>
          </table:table-cell>
          <table:table-cell table:style-name="TableCell73" table:number-rows-spanned="2">
            <text:p text:style-name="P74">Nurodoma data, iki kurios pratęstas įtariamo pažeidimo tyrimas</text:p>
          </table:table-cell>
          <table:table-cell table:style-name="TableCell75" table:number-rows-spanned="2">
            <text:p text:style-name="P76">Pažeidimo tyrimo išvados data ir numeris</text:p>
          </table:table-cell>
          <table:table-cell table:style-name="TableCell77" table:number-rows-spanned="2">
            <text:p text:style-name="P78"><text:span text:style-name="T79">Pažeidimo pobūdis</text:span><text:span text:style-name="T80">3</text:span></text:p>
          </table:table-cell>
          <table:table-cell table:style-name="TableCell81" table:number-columns-spanned="3">
            <text:p text:style-name="P82">Faktinis pažeidimo poveikis (su pažeidimu susijusios išmokėtos lėšos)</text:p>
          </table:table-cell>
          <table:covered-table-cell/>
          <table:covered-table-cell/>
          <table:table-cell table:style-name="TableCell83" table:number-columns-spanned="3">
            <text:p text:style-name="P84">Potencialus pažeidimo poveikis (su pažeidimu susijusios, bet neišmokėtos lėšos)</text:p>
          </table:table-cell>
          <table:covered-table-cell/>
          <table:covered-table-cell/>
          <table:table-cell table:style-name="TableCell85" table:number-rows-spanned="2">
            <text:p text:style-name="P86">Veiksmai, atlikti šalinant pažeidimą</text:p>
          </table:table-cell>
          <table:table-cell table:style-name="TableCell87" table:number-rows-spanned="2">
            <text:p text:style-name="P88">Kitą institucijų informavimas apie pažeidimą ir (ar) įtariamą nusikalstamą veiką</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fondų lėšos</text:p>
          </table:table-cell>
          <table:table-cell table:style-name="TableCell102">
            <text:p text:style-name="P103">Lietuvos Respublikos valstybės biudžeto lėšos, skirtos projektui bendrai finansuoti</text:p>
          </table:table-cell>
          <table:table-cell table:style-name="TableCell104">
            <text:p text:style-name="P105">bendra suma</text:p>
          </table:table-cell>
          <table:table-cell table:style-name="TableCell106">
            <text:p text:style-name="P107">Europos Sąjungos fondų lėšos</text:p>
          </table:table-cell>
          <table:table-cell table:style-name="TableCell108">
            <text:p text:style-name="P109">Lietuvos Respublikos valstybės biudžeto<text:s/>lėšos, skirtos projektui bendrai finansuoti</text:p>
          </table:table-cell>
          <table:table-cell table:style-name="TableCell110">
            <text:p text:style-name="P111">bendra suma</text:p>
          </table: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cell table:style-name="TableCell137">
            <text:p text:style-name="P138">12</text:p>
          </table:table-cell>
          <table:table-cell table:style-name="TableCell139">
            <text:p text:style-name="P140">13</text:p>
          </table:table-cell>
          <table:table-cell table:style-name="TableCell141">
            <text:p text:style-name="P142">14</text:p>
          </table:table-cell>
          <table:table-cell table:style-name="TableCell143">
            <text:p text:style-name="P144">15</text:p>
          </table:table-cell>
          <table:table-cell table:style-name="TableCell145">
            <text:p text:style-name="P146">16</text:p>
          </table:table-cell>
          <table:table-cell table:style-name="TableCell147">
            <text:p text:style-name="P148">17</text:p>
          </table:table-cell>
          <table:table-cell table:style-name="TableCell149">
            <text:p text:style-name="P150">18</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Normal"/>
      <text:p text:style-name="P188"><text:span text:style-name="T189">1</text:span><text:span text:style-name="T190"><text:s/>Įrašomas Paraišką dėl projektą finansavimo registravimo numerių ir kodų suteikimo taisyklių, patvirtintą Lietuvos Respublikos finansų ministro 2008 m. vasario 20 d. įsakymu Nr. 1K-066 (Žin., 2008, Nr.<text:s/></text:span><text:a xlink:href="https://www.e-tar.lt/portal/lt/legalAct/TAR.ACEDA28DBDD1" office:target-frame-name="_blank" xlink:show="new"><text:span text:style-name="T191">23-861</text:span></text:a><text:span text:style-name="T192">, Nr.<text:s/></text:span><text:a xlink:href="https://www.e-tar.lt/portal/lt/legalAct/TAR.B182126819A0" office:target-frame-name="_blank" xlink:show="new"><text:span text:style-name="T193">114-4371</text:span></text:a><text:span text:style-name="T194">), 3.1 punkte nurodytas veiksmų programos atpažinties ženklas.</text:span></text:p>
      <text:p text:style-name="P195"><text:span text:style-name="T196">2</text:span><text:span text:style-name="T197"><text:s/></text:span><text:span text:style-name="T198">Nurodomas projekto vykdytojas arba projekto vykdytojas, atitinkan</text:span><text:span text:style-name="T199">tis Visuotinių dotacijų priemonių administravimo ir finansavimo taisyklėse, patvirtintose Lietuvos Respublikos finansų ministro 2008 m. spalio 31 d. įsakymu Nr. 1K-349 (Žin., 2008, Nr.<text:s/></text:span><text:a xlink:href="https://www.e-tar.lt/portal/lt/legalAct/TAR.743B0C3FE958" office:target-frame-name="_blank" xlink:show="new"><text:span text:style-name="T200">132-5093</text:span></text:a><text:span text:style-name="T201">), vartoj amą projekto vykdytojo sąvoką ar finansų inžinerijos projekto vykdytojas arba finansų inžinerijos priemonės galutinis naudos gavėjas, nurodytas Finansų inžinerijos priemonių administravimo ir finansavimo taisyklėse, patvirtintose<text:s/></text:span><text:span text:style-name="T202">Lietuvos Respublikos finansų ministro 2008 m. spalio 24 d. įsakymu Nr. 1K-334 (Žin., 2008, Nr.<text:s/></text:span><text:a xlink:href="https://www.e-tar.lt/portal/lt/legalAct/TAR.E12ACBD65498" office:target-frame-name="_blank" xlink:show="new"><text:span text:style-name="T203">125-4765</text:span></text:a><text:span text:style-name="T204">).</text:span></text:p>
      <text:p text:style-name="P205"><text:span text:style-name="T206">3</text:span><text:span text:style-name="T207"><text:s/>Nurodoma: pažeidimas nenustatytas; pažeidimas; įtarimas sukčiavimu;</text:span><text:span text:style-name="T208"><text:s/>sukčiavimas.</text:span></text:p>
      <text:p text:style-name="Normal"/>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_</text:span><text:span text:style-name="T217"><text:tab/></text:span></text:p>
            <text:p text:style-name="P218"><text:span text:style-name="T219">(institucijos vadovo arba jo įgalioto asmens pareigų pavadinimas)</text:span></text:p>
          </table:table-cell>
          <table:table-cell table:style-name="TableCell220">
            <text:p text:style-name="P221">_________________</text:p>
            <text:p text:style-name="P222"><text:span text:style-name="T223">(parašas)</text:span></text:p>
          </table:table-cell>
          <table:table-cell table:style-name="TableCell224">
            <text:p text:style-name="P225">_<text:tab/></text:p>
            <text:p text:style-name="P226"><text:span text:style-name="T227">(vardas ir pavardė)</text:span></text:p>
          </table:table-cell>
        </table:table-row>
        <table:table-row table:style-name="TableRow228">
          <table:table-cell table:style-name="TableCell229">
            <text:p text:style-name="P230">_<text:tab/></text:p>
            <text:p text:style-name="P231"><text:span text:style-name="T232">(pažeidimų kontrolieriaus pareigų pavadinimas)</text:span></text:p>
          </table:table-cell>
          <table:table-cell table:style-name="TableCell233">
            <text:p text:style-name="P234">_________________</text:p>
            <text:p text:style-name="P235"><text:span text:style-name="T236">(parašas)</text:span></text:p>
          </table:table-cell>
          <table:table-cell table:style-name="TableCell237">
            <text:p text:style-name="P238">_<text:tab/></text:p>
            <text:p text:style-name="P239"><text:span text:style-name="T240">(vardas ir pavardė)</text:span></text:p>
          </table:table-cell>
        </table:table-row>
      </table:table>
      <text:p text:style-name="P241">_________________</text:p>
      <text:p text:style-name="Normal"/>
      <text:p text:style-name="P242">Forma patvirtinta</text:p>
      <text:p text:style-name="P243">Lietuvos Respublikos finansų ministro<text:s/></text:p>
      <text:p text:style-name="P244">2009 m. balandžio 20 d.<text:s/></text:p>
      <text:p text:style-name="P245">įsakymu Nr. 1K-121</text:p>
      <text:p text:style-name="Normal"/>
      <text:p text:style-name="P246"><text:span text:style-name="T247">(Pranešimo apie pažeidimą forma)</text:span></text:p>
      <text:p text:style-name="P248"/>
      <text:p text:style-name="P249"><text:span text:style-name="T250">PRANEŠIMAS APIE PAŽEIDIMĄ</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 INFORMACIJA APIE PRANEŠIMĄ</text:p>
          </table:table-cell>
          <table:table-cell table:style-name="TableCell263" table:number-columns-spanned="5">
            <text:p text:style-name="P264"/>
          </table:table-cell>
          <table:covered-table-cell/>
          <table:covered-table-cell/>
          <table:covered-table-cell/>
          <table:covered-table-cell/>
          <table:table-cell>
            <text:p text:style-name="P264"/>
          </table:table-cell>
        </table:table-row>
        <table:table-row table:style-name="TableRow265">
          <table:table-cell table:style-name="TableCell266">
            <text:p text:style-name="P267">1.1. Europos<text:s/>Sąjungos (toliau – ES) valstybė narė</text:p>
          </table:table-cell>
          <table:table-cell table:style-name="TableCell268" table:number-columns-spanned="5">
            <text:p text:style-name="P269"/>
          </table:table-cell>
          <table:covered-table-cell/>
          <table:covered-table-cell/>
          <table:covered-table-cell/>
          <table:covered-table-cell/>
          <table:table-cell>
            <text:p text:style-name="P269"/>
          </table:table-cell>
        </table:table-row>
        <table:table-row table:style-name="TableRow270">
          <table:table-cell table:style-name="TableCell271">
            <text:p text:style-name="P272">1.2. Institucija, nustačiusi pažeidimą</text:p>
          </table:table-cell>
          <table:table-cell table:style-name="TableCell273" table:number-columns-spanned="5">
            <text:p text:style-name="P274"/>
          </table:table-cell>
          <table:covered-table-cell/>
          <table:covered-table-cell/>
          <table:covered-table-cell/>
          <table:covered-table-cell/>
          <table:table-cell>
            <text:p text:style-name="P274"/>
          </table:table-cell>
        </table:table-row>
        <table:table-row table:style-name="TableRow275">
          <table:table-cell table:style-name="TableCell276">
            <text:p text:style-name="P277">1.2.1. Institucijos pavadinimas</text:p>
          </table:table-cell>
          <table:table-cell table:style-name="TableCell278" table:number-columns-spanned="5">
            <text:p text:style-name="P279"/>
          </table:table-cell>
          <table:covered-table-cell/>
          <table:covered-table-cell/>
          <table:covered-table-cell/>
          <table:covered-table-cell/>
          <table:table-cell>
            <text:p text:style-name="P279"/>
          </table:table-cell>
        </table:table-row>
        <table:table-row table:style-name="TableRow280">
          <table:table-cell table:style-name="TableCell281">
            <text:p text:style-name="P282">1.2.2. Institucijos kodas</text:p>
          </table:table-cell>
          <table:table-cell table:style-name="TableCell283" table:number-columns-spanned="5">
            <text:p text:style-name="P284"/>
          </table:table-cell>
          <table:covered-table-cell/>
          <table:covered-table-cell/>
          <table:covered-table-cell/>
          <table:covered-table-cell/>
          <table:table-cell>
            <text:p text:style-name="P284"/>
          </table:table-cell>
        </table:table-row>
        <table:table-row table:style-name="TableRow285">
          <table:table-cell table:style-name="TableCell286">
            <text:p text:style-name="P287">1.2.3. Adresas</text:p>
          </table:table-cell>
          <table:table-cell table:style-name="TableCell288" table:number-columns-spanned="5">
            <text:p text:style-name="P289"/>
          </table:table-cell>
          <table:covered-table-cell/>
          <table:covered-table-cell/>
          <table:covered-table-cell/>
          <table:covered-table-cell/>
          <table:table-cell>
            <text:p text:style-name="P289"/>
          </table:table-cell>
        </table:table-row>
        <table:table-row table:style-name="TableRow290">
          <table:table-cell table:style-name="TableCell291">
            <text:p text:style-name="P292">1.2.4. Telefono numeris</text:p>
          </table:table-cell>
          <table:table-cell table:style-name="TableCell293" table:number-columns-spanned="5">
            <text:p text:style-name="P294"/>
          </table:table-cell>
          <table:covered-table-cell/>
          <table:covered-table-cell/>
          <table:covered-table-cell/>
          <table:covered-table-cell/>
          <table:table-cell>
            <text:p text:style-name="P294"/>
          </table:table-cell>
        </table:table-row>
        <table:table-row table:style-name="TableRow295">
          <table:table-cell table:style-name="TableCell296">
            <text:p text:style-name="P297">1.2.5. Fakso numeris</text:p>
          </table:table-cell>
          <table:table-cell table:style-name="TableCell298" table:number-columns-spanned="5">
            <text:p text:style-name="P299"/>
          </table:table-cell>
          <table:covered-table-cell/>
          <table:covered-table-cell/>
          <table:covered-table-cell/>
          <table:covered-table-cell/>
          <table:table-cell>
            <text:p text:style-name="P299"/>
          </table:table-cell>
        </table:table-row>
        <table:table-row table:style-name="TableRow300">
          <table:table-cell table:style-name="TableCell301">
            <text:p text:style-name="P302">1.2.6. Elektroninio pašto adresas</text:p>
          </table:table-cell>
          <table:table-cell table:style-name="TableCell303" table:number-columns-spanned="5">
            <text:p text:style-name="P304"/>
          </table:table-cell>
          <table:covered-table-cell/>
          <table:covered-table-cell/>
          <table:covered-table-cell/>
          <table:covered-table-cell/>
          <table:table-cell>
            <text:p text:style-name="P304"/>
          </table:table-cell>
        </table:table-row>
        <table:table-row table:style-name="TableRow305">
          <table:table-cell table:style-name="TableCell306">
            <text:p text:style-name="P307">1.3.<text:s/>Pranešimo data</text:p>
          </table:table-cell>
          <table:table-cell table:style-name="TableCell308" table:number-columns-spanned="5">
            <text:p text:style-name="P309"/>
          </table:table-cell>
          <table:covered-table-cell/>
          <table:covered-table-cell/>
          <table:covered-table-cell/>
          <table:covered-table-cell/>
          <table:table-cell>
            <text:p text:style-name="P309"/>
          </table:table-cell>
        </table:table-row>
        <table:table-row table:style-name="TableRow310">
          <table:table-cell table:style-name="TableCell311">
            <text:p text:style-name="P312">1.4. Pranešimo eilės numeris</text:p>
          </table:table-cell>
          <table:table-cell table:style-name="TableCell313" table:number-columns-spanned="5">
            <text:p text:style-name="P314"/>
          </table:table-cell>
          <table:covered-table-cell/>
          <table:covered-table-cell/>
          <table:covered-table-cell/>
          <table:covered-table-cell/>
          <table:table-cell>
            <text:p text:style-name="P314"/>
          </table:table-cell>
        </table:table-row>
        <table:table-row table:style-name="TableRow315">
          <table:table-cell table:style-name="TableCell316">
            <text:p text:style-name="P317">1.5. Pažeidimo unikalus kodas</text:p>
          </table:table-cell>
          <table:table-cell table:style-name="TableCell318" table:number-columns-spanned="5">
            <text:p text:style-name="P319"/>
          </table:table-cell>
          <table:covered-table-cell/>
          <table:covered-table-cell/>
          <table:covered-table-cell/>
          <table:covered-table-cell/>
          <table:table-cell>
            <text:p text:style-name="P319"/>
          </table:table-cell>
        </table:table-row>
        <table:table-row table:style-name="TableRow320">
          <table:table-cell table:style-name="TableCell321">
            <text:p text:style-name="P322">1.6. Metai ir ketvirtis, už kuriuos atsiskaitoma</text:p>
          </table:table-cell>
          <table:table-cell table:style-name="TableCell323" table:number-columns-spanned="5">
            <text:p text:style-name="P324"/>
          </table:table-cell>
          <table:covered-table-cell/>
          <table:covered-table-cell/>
          <table:covered-table-cell/>
          <table:covered-table-cell/>
          <table:table-cell>
            <text:p text:style-name="P324"/>
          </table:table-cell>
        </table:table-row>
        <table:table-row table:style-name="TableRow325">
          <table:table-cell table:style-name="TableCell326">
            <text:p text:style-name="P327">2. INFORMACIJA APIE BENDRAI FINANSUOJAMĄ IŠ ES FONDŲ LĖŠŲ PROJEKTĄ (TOLIAU – PROJEKTAS)</text:p>
          </table:table-cell>
          <table:table-cell table:style-name="TableCell328" table:number-columns-spanned="5">
            <text:p text:style-name="P329"/>
          </table:table-cell>
          <table:covered-table-cell/>
          <table:covered-table-cell/>
          <table:covered-table-cell/>
          <table:covered-table-cell/>
          <table:table-cell>
            <text:p text:style-name="P329"/>
          </table:table-cell>
        </table:table-row>
        <table:table-row table:style-name="TableRow330">
          <table:table-cell table:style-name="TableCell331">
            <text:p text:style-name="P332">2.1. Programavimo laikotarpis</text:p>
          </table:table-cell>
          <table:table-cell table:style-name="TableCell333" table:number-columns-spanned="5">
            <text:p text:style-name="P334"/>
          </table:table-cell>
          <table:covered-table-cell/>
          <table:covered-table-cell/>
          <table:covered-table-cell/>
          <table:covered-table-cell/>
          <table:table-cell>
            <text:p text:style-name="P334"/>
          </table:table-cell>
        </table:table-row>
        <table:table-row table:style-name="TableRow335">
          <table:table-cell table:style-name="TableCell336">
            <text:p text:style-name="P337">2.2. Fondas</text:p>
          </table:table-cell>
          <table:table-cell table:style-name="TableCell338" table:number-columns-spanned="5">
            <text:p text:style-name="P339"/>
          </table:table-cell>
          <table:covered-table-cell/>
          <table:covered-table-cell/>
          <table:covered-table-cell/>
          <table:covered-table-cell/>
          <table:table-cell>
            <text:p text:style-name="P339"/>
          </table:table-cell>
        </table:table-row>
        <table:table-row table:style-name="TableRow340">
          <table:table-cell table:style-name="TableCell341">
            <text:p text:style-name="P342">2.3. Tikslas</text:p>
          </table:table-cell>
          <table:table-cell table:style-name="TableCell343" table:number-columns-spanned="5">
            <text:p text:style-name="P344"/>
          </table:table-cell>
          <table:covered-table-cell/>
          <table:covered-table-cell/>
          <table:covered-table-cell/>
          <table:covered-table-cell/>
          <table:table-cell>
            <text:p text:style-name="P344"/>
          </table:table-cell>
        </table:table-row>
        <table:table-row table:style-name="TableRow345">
          <table:table-cell table:style-name="TableCell346">
            <text:p text:style-name="P347">2.4. Veiksmų programos pavadinimas</text:p>
          </table:table-cell>
          <table:table-cell table:style-name="TableCell348" table:number-columns-spanned="5">
            <text:p text:style-name="P349"/>
          </table:table-cell>
          <table:covered-table-cell/>
          <table:covered-table-cell/>
          <table:covered-table-cell/>
          <table:covered-table-cell/>
          <table:table-cell>
            <text:p text:style-name="P349"/>
          </table:table-cell>
        </table:table-row>
        <table:table-row table:style-name="TableRow350">
          <table:table-cell table:style-name="TableCell351">
            <text:p text:style-name="P352">2.5. CCI numeris</text:p>
          </table:table-cell>
          <table:table-cell table:style-name="TableCell353" table:number-columns-spanned="5">
            <text:p text:style-name="P354"/>
          </table:table-cell>
          <table:covered-table-cell/>
          <table:covered-table-cell/>
          <table:covered-table-cell/>
          <table:covered-table-cell/>
          <table:table-cell>
            <text:p text:style-name="P354"/>
          </table:table-cell>
        </table:table-row>
        <table:table-row table:style-name="TableRow355">
          <table:table-cell table:style-name="TableCell356">
            <text:p text:style-name="P357">2.6. Europos Komisijos (toliau – EK) sprendimo data</text:p>
          </table:table-cell>
          <table:table-cell table:style-name="TableCell358" table:number-columns-spanned="5">
            <text:p text:style-name="P359"/>
          </table:table-cell>
          <table:covered-table-cell/>
          <table:covered-table-cell/>
          <table:covered-table-cell/>
          <table:covered-table-cell/>
          <table:table-cell>
            <text:p text:style-name="P359"/>
          </table:table-cell>
        </table:table-row>
        <table:table-row table:style-name="TableRow360">
          <table:table-cell table:style-name="TableCell361">
            <text:p text:style-name="P362">2.7. EK sprendimo numeris</text:p>
          </table:table-cell>
          <table:table-cell table:style-name="TableCell363" table:number-columns-spanned="5">
            <text:p text:style-name="P364"/>
          </table:table-cell>
          <table:covered-table-cell/>
          <table:covered-table-cell/>
          <table:covered-table-cell/>
          <table:covered-table-cell/>
          <table:table-cell>
            <text:p text:style-name="P364"/>
          </table:table-cell>
        </table:table-row>
        <table:table-row table:style-name="TableRow365">
          <table:table-cell table:style-name="TableCell366">
            <text:p text:style-name="P367">2.8. Veiksmų programos prioritetas</text:p>
          </table:table-cell>
          <table:table-cell table:style-name="TableCell368" table:number-columns-spanned="5">
            <text:p text:style-name="P369"/>
          </table:table-cell>
          <table:covered-table-cell/>
          <table:covered-table-cell/>
          <table:covered-table-cell/>
          <table:covered-table-cell/>
          <table:table-cell>
            <text:p text:style-name="P369"/>
          </table:table-cell>
        </table:table-row>
        <table:table-row table:style-name="TableRow370">
          <table:table-cell table:style-name="TableCell371">
            <text:p text:style-name="P372">2.9. Veiksmų programos prioriteto įgyvendinimo<text:s/>priemonės unikalus kodas</text:p>
          </table:table-cell>
          <table:table-cell table:style-name="TableCell373" table:number-columns-spanned="5">
            <text:p text:style-name="P374"/>
          </table:table-cell>
          <table:covered-table-cell/>
          <table:covered-table-cell/>
          <table:covered-table-cell/>
          <table:covered-table-cell/>
          <table:table-cell>
            <text:p text:style-name="P374"/>
          </table:table-cell>
        </table:table-row>
        <table:table-row table:style-name="TableRow375">
          <table:table-cell table:style-name="TableCell376">
            <text:p text:style-name="P377">2.10. Finansavimo forma</text:p>
          </table:table-cell>
          <table:table-cell table:style-name="TableCell378" table:number-columns-spanned="5">
            <text:p text:style-name="P379"/>
          </table:table-cell>
          <table:covered-table-cell/>
          <table:covered-table-cell/>
          <table:covered-table-cell/>
          <table:covered-table-cell/>
          <table:table-cell>
            <text:p text:style-name="P379"/>
          </table:table-cell>
        </table:table-row>
        <table:table-row table:style-name="TableRow380">
          <table:table-cell table:style-name="TableCell381">
            <text:p text:style-name="P382">2.11. Projekto pavadinimas</text:p>
          </table:table-cell>
          <table:table-cell table:style-name="TableCell383" table:number-columns-spanned="5">
            <text:p text:style-name="P384"/>
          </table:table-cell>
          <table:covered-table-cell/>
          <table:covered-table-cell/>
          <table:covered-table-cell/>
          <table:covered-table-cell/>
          <table:table-cell>
            <text:p text:style-name="P384"/>
          </table:table-cell>
        </table:table-row>
        <table:table-row table:style-name="TableRow385">
          <table:table-cell table:style-name="TableCell386">
            <text:p text:style-name="P387">2.12. Projekto kodas</text:p>
          </table:table-cell>
          <table:table-cell table:style-name="TableCell388" table:number-columns-spanned="5">
            <text:p text:style-name="P389"/>
          </table:table-cell>
          <table:covered-table-cell/>
          <table:covered-table-cell/>
          <table:covered-table-cell/>
          <table:covered-table-cell/>
          <table:table-cell>
            <text:p text:style-name="P389"/>
          </table:table-cell>
        </table:table-row>
        <table:table-row table:style-name="TableRow390">
          <table:table-cell table:style-name="TableCell391">
            <text:p text:style-name="P392">2.13. Projekto vykdytojas</text:p>
          </table:table-cell>
          <table:table-cell table:style-name="TableCell393" table:number-columns-spanned="5">
            <text:p text:style-name="P394"/>
          </table:table-cell>
          <table:covered-table-cell/>
          <table:covered-table-cell/>
          <table:covered-table-cell/>
          <table:covered-table-cell/>
          <table:table-cell>
            <text:p text:style-name="P394"/>
          </table:table-cell>
        </table:table-row>
        <table:table-row table:style-name="TableRow395">
          <table:table-cell table:style-name="TableCell396">
            <text:p text:style-name="P397">2.14. Projekto partneris (-iai)</text:p>
          </table:table-cell>
          <table:table-cell table:style-name="TableCell398" table:number-columns-spanned="5">
            <text:p text:style-name="P399"/>
          </table:table-cell>
          <table:covered-table-cell/>
          <table:covered-table-cell/>
          <table:covered-table-cell/>
          <table:covered-table-cell/>
          <table:table-cell>
            <text:p text:style-name="P399"/>
          </table:table-cell>
        </table:table-row>
        <table:table-row table:style-name="TableRow400">
          <table:table-cell table:style-name="TableCell401">
            <text:p text:style-name="P402">3. INFORMACIJA APIE PAŽEIDIMĄ</text:p>
          </table:table-cell>
          <table:table-cell table:style-name="TableCell403" table:number-columns-spanned="5">
            <text:p text:style-name="P404"/>
          </table:table-cell>
          <table:covered-table-cell/>
          <table:covered-table-cell/>
          <table:covered-table-cell/>
          <table:covered-table-cell/>
          <table:table-cell>
            <text:p text:style-name="P404"/>
          </table:table-cell>
        </table:table-row>
        <table:table-row table:style-name="TableRow405">
          <table:table-cell table:style-name="TableCell406">
            <text:p text:style-name="P407">3.1. Pažeidimo nustatymo data</text:p>
          </table:table-cell>
          <table:table-cell table:style-name="TableCell408" table:number-columns-spanned="5">
            <text:p text:style-name="P409"/>
          </table:table-cell>
          <table:covered-table-cell/>
          <table:covered-table-cell/>
          <table:covered-table-cell/>
          <table:covered-table-cell/>
          <table:table-cell>
            <text:p text:style-name="P409"/>
          </table:table-cell>
        </table:table-row>
        <table:table-row table:style-name="TableRow410">
          <table:table-cell table:style-name="TableCell411">
            <text:p text:style-name="P412">3.2. Pirminės<text:s/>informacijos gavimo data</text:p>
          </table:table-cell>
          <table:table-cell table:style-name="TableCell413" table:number-columns-spanned="5">
            <text:p text:style-name="P414"/>
          </table:table-cell>
          <table:covered-table-cell/>
          <table:covered-table-cell/>
          <table:covered-table-cell/>
          <table:covered-table-cell/>
          <table:table-cell>
            <text:p text:style-name="P414"/>
          </table:table-cell>
        </table:table-row>
        <table:table-row table:style-name="TableRow415">
          <table:table-cell table:style-name="TableCell416">
            <text:p text:style-name="P417">3.3. Pirminės informacijos šaltinis (-iai)</text:p>
          </table:table-cell>
          <table:table-cell table:style-name="TableCell418" table:number-columns-spanned="5">
            <text:p text:style-name="P419"/>
          </table:table-cell>
          <table:covered-table-cell/>
          <table:covered-table-cell/>
          <table:covered-table-cell/>
          <table:covered-table-cell/>
          <table:table-cell>
            <text:p text:style-name="P419"/>
          </table:table-cell>
        </table:table-row>
        <table:table-row table:style-name="TableRow420">
          <table:table-cell table:style-name="TableCell421">
            <text:p text:style-name="P422">3.4. Pažeidimo nustatymo metodas (-ai)</text:p>
          </table:table-cell>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ext:p text:style-name="P427">3.5. Pažeidimo pobūdis</text:p>
          </table:table-cell>
          <table:table-cell table:style-name="TableCell428" table:number-columns-spanned="5">
            <text:p text:style-name="P429"/>
          </table:table-cell>
          <table:covered-table-cell/>
          <table:covered-table-cell/>
          <table:covered-table-cell/>
          <table:covered-table-cell/>
          <table:table-cell>
            <text:p text:style-name="P429"/>
          </table:table-cell>
        </table:table-row>
        <table:table-row table:style-name="TableRow430">
          <table:table-cell table:style-name="TableCell431">
            <text:p text:style-name="P432">3.6. Pažeistos ES teisės aktų nuostatos</text:p>
          </table:table-cell>
          <table:table-cell table:style-name="TableCell433" table:number-columns-spanned="5">
            <text:p text:style-name="P434"/>
          </table:table-cell>
          <table:covered-table-cell/>
          <table:covered-table-cell/>
          <table:covered-table-cell/>
          <table:covered-table-cell/>
          <table:table-cell>
            <text:p text:style-name="P434"/>
          </table:table-cell>
        </table:table-row>
        <table:table-row table:style-name="TableRow435">
          <table:table-cell table:style-name="TableCell436">
            <text:p text:style-name="P437">3.7. Pažeistos Lietuvos Respublikos teisės aktų nuostatos</text:p>
          </table:table-cell>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ext:p text:style-name="P442">3.8. Pažeidimo<text:s/>tipas (-ai)</text:p>
          </table:table-cell>
          <table:table-cell table:style-name="TableCell443" table:number-columns-spanned="5">
            <text:p text:style-name="P444"/>
          </table:table-cell>
          <table:covered-table-cell/>
          <table:covered-table-cell/>
          <table:covered-table-cell/>
          <table:covered-table-cell/>
          <table:table-cell>
            <text:p text:style-name="P444"/>
          </table:table-cell>
        </table:table-row>
        <table:table-row table:style-name="TableRow445">
          <table:table-cell table:style-name="TableCell446" table:number-columns-spanned="2">
            <text:p text:style-name="P447">3.9. Laikotarpis arba data, kada buvo padarytas pažeidimas</text:p>
          </table:table-cell>
          <table:covered-table-cell/>
          <table:table-cell table:style-name="TableCell448" table:number-columns-spanned="5">
            <text:p text:style-name="P449"/>
          </table:table-cell>
          <table:covered-table-cell/>
          <table:covered-table-cell/>
          <table:covered-table-cell/>
          <table:covered-table-cell/>
        </table:table-row>
        <text:soft-page-break/>
        <table:table-row table:style-name="TableRow450">
          <table:table-cell table:style-name="TableCell451" table:number-columns-spanned="2">
            <text:p text:style-name="P452">3.9.1. Nuo</text:p>
          </table: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2">
            <text:p text:style-name="P457">3.9.2. Iki</text:p>
          </table: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able:number-columns-spanned="2">
            <text:p text:style-name="P462">3.9.3. Data</text:p>
          </table: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3.10. Su pažeidimu susijusi veika</text:p>
          </table: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columns-spanned="2">
            <text:p text:style-name="P472">3.11. Institucijos, atsakingos už tolesnes administracines ir teismines procedūras</text:p>
          </table: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2">
            <text:p text:style-name="P477">4. SU PAŽEIDIMU<text:s/>SUSIJUSIOS VALSTYBĖS</text:p>
          </table: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2">
            <text:p text:style-name="P482">4.1. Su pažeidimu susijusios ES valstybės narės</text:p>
          </table: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4.2. Su pažeidimu susijusios užsienio valstybės</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5. SU PAŽEIDIMU SUSIJĘ ASMENYS</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5.1. Fiziniai asmenys</text:p>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5.2. Juridiniai asmenys</text:p>
          </table: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2">
            <text:p text:style-name="P507">6. FINANSINĖ INFORMACIJA</text:p>
          </table:table-cell>
          <table:covered-table-cell/>
          <table:table-cell table:style-name="TableCell508">
            <text:p text:style-name="P509">Iš viso</text:p>
          </table:table-cell>
          <table:table-cell table:style-name="TableCell510">
            <text:p text:style-name="P511">ES fondų lėšos</text:p>
          </table:table-cell>
          <table:table-cell table:style-name="TableCell512">
            <text:p text:style-name="P513">Lietuvos Respublikos valstybės biudžeto lėšos, skirtos projektui bendrai finansuoti</text:p>
          </table:table-cell>
          <table:table-cell table:style-name="TableCell514" table:number-columns-spanned="2">
            <text:p text:style-name="P515">Projekto vykdytojo ir partnerio (-ių) lėšos</text:p>
          </table:table-cell>
          <table:covered-table-cell/>
        </table:table-row>
        <table:table-row table:style-name="TableRow516">
          <table:table-cell table:style-name="TableCell517" table:number-columns-spanned="2">
            <text:p text:style-name="P518">6.1. Projekto tinkamų finansuoti išlaidų dydis</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6.2. Su pažeidimu susijusios lėšos</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6.3. Potencialus pažeidimo<text:s/>finansinis poveikis (su pažeidimu susijusios, bet neišmokėtos projektui skirto finansavimo lėšos)</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6.4. Faktinis pažeidimo finansinis poveikis (su pažeidimu susijusios išmokėtos projektui skirto finansavimo lėšo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6.5. Iš projekto vykdytojo<text:s/>susigrąžinta lėšų suma</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6.6. Tarpinio ar galutinio mokėjimo metu išskaičiuotos lėšos</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P584">6.7. Iš projekto vykdytojo susigrąžintinų lėšų suma</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Normal"><text:span text:style-name="T595">6.8. Sumažinta projekto tinkamų finansuoti išlaidų suma (sumažinta projektui skirto finansavimo<text:s/></text:span><text:span text:style-name="T596">lėšų<text:s/></text:span><text:span text:style-name="T597">suma, kuri gali būti skirta kitiems projektams finansuoti, ir projekto vykdytojo ir partnerio (-ių) lėšos)</text:span></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6.9. Su pažeidimu susijusių projekto biudžeto išlaidų eilutė ir išlaidų pavadinimas</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Normal"><text:span text:style-name="T613">7.</text:span><text:span text:style-name="T614"><text:s/></text:span><text:span text:style-name="T615">SUSIGRĄŽINIMAS</text:span></text:p>
          </table:table-cell>
          <table:covered-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columns-spanned="2">
            <text:p text:style-name="P620">7.1. Projektui skirto finansavimo lėšų<text:s/>susigrąžinimo galimybės arba atsisakymo susigrąžinti lėšas priežastys</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2">
            <text:p text:style-name="P625">7.2. Susigrąžinimo procedūrų pradžia</text:p>
          </table:table-cell>
          <table:covered-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able:number-columns-spanned="2">
            <text:p text:style-name="P630">7.3. Tikėtina susigrąžinimo procedūrų pabaiga</text:p>
          </table: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able:number-columns-spanned="2">
            <text:p text:style-name="P635">7.4. Neteisminiai susigrąžinimo veiksmai</text:p>
          </table: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2">
            <text:p text:style-name="P640">7.5. Teisminiai susigrąžinimo veiksmai</text:p>
          </table: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2">
            <text:p text:style-name="P645">8. PROCEDŪRŲ<text:s/>ETAPAI</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ext:p text:style-name="P650">8.1. Administracinės procedūros</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8.2. Finansinės skolos būklė</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2">
            <text:p text:style-name="Normal"><text:span text:style-name="T660">9.</text:span><text:span text:style-name="T661"><text:s/></text:span><text:span text:style-name="T662">SANKCIJOS</text:span></text:p>
          </table: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2">
            <text:p text:style-name="P667">9.1. Data</text:p>
          </table:table-cell>
          <table:covered-table-cell/>
          <table:table-cell table:style-name="TableCell668" table:number-columns-spanned="5">
            <text:p text:style-name="P669"/>
          </table:table-cell>
          <table:covered-table-cell/>
          <table:covered-table-cell/>
          <table:covered-table-cell/>
          <table:covered-table-cell/>
        </table:table-row>
        <text:soft-page-break/>
        <table:table-row table:style-name="TableRow670">
          <table:table-cell table:style-name="TableCell671" table:number-columns-spanned="2">
            <text:p text:style-name="P672">9.2. Sankcijų tipai</text:p>
          </table: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9.3. Sankcijų aprašymas</text:p>
          </table: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2">
            <text:p text:style-name="P682">9.4. ES fondų lėšų dalis taikant finansinę sankciją</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ext:p text:style-name="P687">9.5. Lietuvos Respublikos valstybės biudžeto lėšų<text:s/>dalis taikant finansinę sankciją</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2">
            <text:p text:style-name="P692">10. PAPILDOMA INFORMACIJA</text:p>
          </table:table-cell>
          <table:covered-table-cell/>
          <table:table-cell table:style-name="TableCell693" table:number-columns-spanned="5">
            <text:p text:style-name="P694"/>
          </table:table-cell>
          <table:covered-table-cell/>
          <table:covered-table-cell/>
          <table:covered-table-cell/>
          <table:covered-table-cell/>
        </table:table-row>
      </table:table>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_____________________________</text:span></text:p>
            <text:p text:style-name="P703">(institucijos vadovo arba jo įgalioto asmens pareigų pavadinimas)</text:p>
          </table:table-cell>
          <table:table-cell table:style-name="TableCell704">
            <text:p text:style-name="P705">___________</text:p>
            <text:p text:style-name="P706">(parašas)</text:p>
          </table:table-cell>
          <table:table-cell table:style-name="TableCell707">
            <text:p text:style-name="P708">_________________</text:p>
            <text:p text:style-name="P709">(vardas ir pavardė)</text:p>
          </table:table-cell>
        </table:table-row>
        <table:table-row table:style-name="TableRow710">
          <table:table-cell table:style-name="TableCell711">
            <text:p text:style-name="P712">_____________________________</text:p>
            <text:p text:style-name="P713">(pažeidimų kontrolieriaus pareigų pavadinimas)</text:p>
          </table:table-cell>
          <table:table-cell table:style-name="TableCell714">
            <text:p text:style-name="P715">___________</text:p>
            <text:p text:style-name="P716">(parašas)</text:p>
          </table:table-cell>
          <table:table-cell table:style-name="TableCell717">
            <text:p text:style-name="P718">_________________</text:p>
            <text:p text:style-name="P719"><text:span text:style-name="T720">(vardas ir pavardė)</text:span></text:p>
          </table:table-cell>
        </table:table-row>
      </table:table>
      <text:p text:style-name="P721">_________________</text:p>
      <text:soft-page-break/>
      <text:p text:style-name="P722">PATVIRTINTA</text:p>
      <text:p text:style-name="P723">Lietuvos Respublikos finansų ministro<text:s/></text:p>
      <text:p text:style-name="P724">2009 m. balandžio 20 d.<text:s/></text:p>
      <text:p text:style-name="P725">įsakymu Nr. 1K-121</text:p>
      <text:p text:style-name="Normal"/>
      <text:p text:style-name="P726"><text:span text:style-name="T727">PRANEŠIMO APIE PAŽEIDIMĄ<text:s/></text:span><text:span text:style-name="T728">FORMOS PILDYMO INSTRUKCIJA</text:span></text:p>
      <text:p text:style-name="P729"/>
      <text:p text:style-name="P730"><text:span text:style-name="T731">I</text:span><text:span text:style-name="T732">.<text:s/></text:span><text:span text:style-name="T733">BENDROSIOS NUOSTATOS</text:span></text:p>
      <text:p text:style-name="Normal"/>
      <text:p text:style-name="P734">1. Pranešimo apie pažeidimą formos pildymo instrukcija (toliau – instrukcija) nustato tvarką kuria turi vadovautis įgyvendinančiosios institucijos ir visuotinių dotacijų valdytojai (toliau – institucijos), pildydamos pranešimo apie pažeidimą formą.</text:p>
      <text:p text:style-name="P735">2. Instrukcija parengta vadovaujantis 2006 m. liepos 11 d. Tarybos reglamentu (EB) Nr. 1083/2006, nustatančiu bendrąsias nuostatas dėl Europos regioninės plėtros fondo, Europos socialinio fondo ir Sanglaudos fondo bei panaikinančiu Reglamentą (EB) Nr. 1260/1999 (OL<text:s/><text:span text:style-name="T736">2006 L<text:s/></text:span>210, p. 25) (toliau – Reglamentas (EB) Nr. 1083/2006), 2006 m. gruodžio 8 d. Komisijos reglamentu (EB) Nr. 1828/2006, nustatančiu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7">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38">4-132</text:span></text:a>),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739">137-5429</text:span></text:a>), ir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740">132-5093</text:span></text:a>).</text:p>
      <text:p text:style-name="P741"/>
      <text:p text:style-name="P742"><text:span text:style-name="T743">II</text:span><text:span text:style-name="T744">.<text:s/></text:span><text:span text:style-name="T745">PRANEŠIMO APIE PAŽEIDIMĄ FORMOS PILDYMAS</text:span></text:p>
      <text:p text:style-name="P746"/>
      <text:p text:style-name="P747">3. Pranešimo apie pažeidimą forma pildoma taip:</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PILDOMAS LAUKAS</text:p>
            </table:table-cell>
            <table:table-cell table:style-name="TableCell758" table:number-columns-spanned="4">
              <text:p text:style-name="P759">PILDYMO INSTRUKCIJA</text:p>
            </table:table-cell>
            <table:covered-table-cell/>
            <table:covered-table-cell/>
            <table:covered-table-cell/>
          </table:table-row>
        </table:table-header-rows>
        <table:table-row table:style-name="TableRow760">
          <table:table-cell table:style-name="TableCell761">
            <text:p text:style-name="P762">1. INFORMACIJA APIE PRANEŠIMĄ</text:p>
          </table: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1.1. Europos Sąjungos (toliau – ES) valstybė narė</text:p>
          </table:table-cell>
          <table:table-cell table:style-name="TableCell768" table:number-columns-spanned="4">
            <text:p text:style-name="P769">1.1. Nurodoma Lietuvos Respublika.</text:p>
          </table:table-cell>
          <table:covered-table-cell/>
          <table:covered-table-cell/>
          <table:covered-table-cell/>
        </table:table-row>
        <table:table-row table:style-name="TableRow770">
          <table:table-cell table:style-name="TableCell771">
            <text:p text:style-name="P772">1.2. Instituciją nustačiusi pažeidimą</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1.2.1. Institucijos pavadinimas</text:p>
          </table:table-cell>
          <table:table-cell table:style-name="TableCell778" table:number-columns-spanned="4">
            <text:p text:style-name="P779">1.2.1. Nurodomas institucijos, nustačiusios pažeidimą pavadinimas.</text:p>
          </table:table-cell>
          <table:covered-table-cell/>
          <table:covered-table-cell/>
          <table:covered-table-cell/>
        </table:table-row>
        <table:table-row table:style-name="TableRow780">
          <table:table-cell table:style-name="TableCell781">
            <text:p text:style-name="P782">1.2.2. Institucijos kodas</text:p>
          </table:table-cell>
          <table:table-cell table:style-name="TableCell783" table:number-columns-spanned="4">
            <text:p text:style-name="P784">1.2.2. Nurodomas institucijos, nustačiusios pažeidimą juridinių asmenų registro kodas.</text:p>
          </table:table-cell>
          <table:covered-table-cell/>
          <table:covered-table-cell/>
          <table:covered-table-cell/>
        </table:table-row>
        <table:table-row table:style-name="TableRow785">
          <table:table-cell table:style-name="TableCell786">
            <text:p text:style-name="P787">1.2.3 Adresas</text:p>
          </table:table-cell>
          <table:table-cell table:style-name="TableCell788" table:number-columns-spanned="4">
            <text:p text:style-name="P789">1.2.3. Nurodomas institucijos, nustačiusios pažeidimą<text:s/>adresas.</text:p>
          </table:table-cell>
          <table:covered-table-cell/>
          <table:covered-table-cell/>
          <table:covered-table-cell/>
        </table:table-row>
        <table:table-row table:style-name="TableRow790">
          <table:table-cell table:style-name="TableCell791">
            <text:p text:style-name="P792">1.2.4. Telefono numeris</text:p>
          </table:table-cell>
          <table:table-cell table:style-name="TableCell793" table:number-columns-spanned="4">
            <text:p text:style-name="P794">1.2.4. Nurodomas institucijos, nustačiusios pažeidimą telefonas.</text:p>
          </table:table-cell>
          <table:covered-table-cell/>
          <table:covered-table-cell/>
          <table:covered-table-cell/>
        </table:table-row>
        <table:table-row table:style-name="TableRow795">
          <table:table-cell table:style-name="TableCell796">
            <text:p text:style-name="P797">1.2.5. Fakso numeris</text:p>
          </table:table-cell>
          <table:table-cell table:style-name="TableCell798" table:number-columns-spanned="4">
            <text:p text:style-name="P799">1.2.5. Nurodomas institucijos, nustačiusios pažeidimą faksas.</text:p>
          </table:table-cell>
          <table:covered-table-cell/>
          <table:covered-table-cell/>
          <table:covered-table-cell/>
        </table:table-row>
        <table:table-row table:style-name="TableRow800">
          <table:table-cell table:style-name="TableCell801">
            <text:p text:style-name="P802">1.2.6. Elektroninio pašto adresas</text:p>
          </table:table-cell>
          <table:table-cell table:style-name="TableCell803" table:number-columns-spanned="4">
            <text:p text:style-name="P804">1.2.6. Nurodomas institucijos, nustačiusios pažeidimą elektroninio pašto adresas.</text:p>
          </table:table-cell>
          <table:covered-table-cell/>
          <table:covered-table-cell/>
          <table:covered-table-cell/>
        </table:table-row>
        <text:soft-page-break/>
        <table:table-row table:style-name="TableRow805">
          <table:table-cell table:style-name="TableCell806">
            <text:p text:style-name="P807">1.3. Pranešimo data</text:p>
          </table:table-cell>
          <table:table-cell table:style-name="TableCell808" table:number-columns-spanned="4">
            <text:p text:style-name="P809">1.3. Įrašoma pranešimo apie pažeidimą data.</text:p>
          </table:table-cell>
          <table:covered-table-cell/>
          <table:covered-table-cell/>
          <table:covered-table-cell/>
        </table:table-row>
        <table:table-row table:style-name="TableRow810">
          <table:table-cell table:style-name="TableCell811">
            <text:p text:style-name="P812">1.4. Pranešimo eilės numeris</text:p>
          </table:table-cell>
          <table:table-cell table:style-name="TableCell813" table:number-columns-spanned="4">
            <text:p text:style-name="P814">1.4. Nurodomas institucijos pranešimo apie pažeidimą eilės numeris einamaisiais kalendoriniais metais. Kitais kalendoriniais metais pranešimų apie pažeidimus numeracija pradedama iš naujo.</text:p>
          </table:table-cell>
          <table:covered-table-cell/>
          <table:covered-table-cell/>
          <table:covered-table-cell/>
        </table:table-row>
        <table:table-row table:style-name="TableRow815">
          <table:table-cell table:style-name="TableCell816">
            <text:p text:style-name="P817">1.5. Pažeidimo unikalus kodas</text:p>
          </table:table-cell>
          <table:table-cell table:style-name="TableCell818" table:number-columns-spanned="4">
            <text:p text:style-name="P819">1.5. Kiekvienam pažeidimui turi būti suteikiamas unikalus kodas, sudarytas iš penkių dalių, atskiriamų viena nuo kitos skiriamuoju ženklu</text:p>
            <text:p text:style-name="P820">1.5.1. Reglamento (EB) Nr. 1828/2006, pagal kurį teikiamas pranešimas apie pažeidimą, atpažinties ženklo „R1828“;</text:p>
            <text:p text:style-name="P821">1.5.2. pranešimo apie pažeidimą formą užpildžiusios institucijos pavadinimo santrumpos: APVA – Lietuvos Respublikos aplinkos ministerijos Aplinkos projektų valdymo agentūra; CPVA – viešoji įstaiga Centrinė projektų valdymo agentūra; ESFA – paramos fondas Europos socialinio fondo agentūra; IVG – uždaroji akcinė bendrovė „Investicijų ir verslo garantijos“; LVPA – viešoji įstaiga Lietuvos verslo paramos agentūra;<text:s/>TID – Transporto investicijų direkcija;</text:p>
            <text:p text:style-name="Normal"><text:span text:style-name="T822">1.5.3. veiksmų programos prioriteto įgyvendinimo priemonės unikalaus kodo, suteikto Paraiškų dėl projektų finansavimo registravimo numerių ir kodų suteikimo taisyklių, patvirtintų Lietuvos Respublikos finansų minist</text:span><text:span text:style-name="T823">ro 2008 m. vasario 20 d. įsakymu Nr. 1K-066 (Žin., 2008, Nr.<text:s/></text:span><text:a xlink:href="https://www.e-tar.lt/portal/lt/legalAct/TAR.ACEDA28DBDD1" office:target-frame-name="_blank" xlink:show="new"><text:span text:style-name="T824">23-861</text:span></text:a><text:span text:style-name="T825">, Nr.<text:s/></text:span><text:a xlink:href="https://www.e-tar.lt/portal/lt/legalAct/TAR.B182126819A0" office:target-frame-name="_blank" xlink:show="new"><text:span text:style-name="T826">114-4371</text:span></text:a><text:span text:style-name="T827">) (toliau – Taisy</text:span><text:span text:style-name="T828">klės), 3 punkte nustatyta tvarka;</text:span></text:p>
            <text:p text:style-name="P829">1.5.4. pažeidimo eilės numerio, suteikiamo chronologiškai pagal atskirą veiksmų programos prioriteto įgyvendinimo priemonę. Pvz., pirmojo pagal atskirą veiksmų programos prioriteto įgyvendinimo priemonę nustatyto pažeidimo<text:s/>numeris būtų 1, antrojo – 2 ir t. t.;</text:p>
            <text:p text:style-name="P830">1.5.5. jei pranešimas apie pažeidimą teikiamas pagal Reglamento (EB) Nr. 1828/2006 28 straipsnį, tai penktoje pažeidimo unikalaus kodo dalyje įrašomas „1“, o jei pagal 30 straipsnį, tai šioje dalyje, laikantis pranešimų apie tą patį pažeidimą chronologinės sekos, atitinkamai įrašomi po vieneto einantys skaičiai: 2, 3, 4 ir t. t. Pažymėtina, kad, teikiant pranešimą apie pažeidimą pagal minėtą 30 straipsnį, pažeidimo unikalaus kodo pirmosios keturios dalys nekeičiamos.</text:p>
          </table:table-cell>
          <table:covered-table-cell/>
          <table:covered-table-cell/>
          <table:covered-table-cell/>
        </table:table-row>
        <table:table-row table:style-name="TableRow831">
          <table:table-cell table:style-name="TableCell832">
            <text:p text:style-name="P833">1.6. Metai ir ketvirtis, už kuriuos atsiskaitoma</text:p>
          </table:table-cell>
          <table:table-cell table:style-name="TableCell834" table:number-columns-spanned="4">
            <text:p text:style-name="P835">1.6. Nurodomi metai ir ketvirtis, kurį nustatytas pažeidimas. Metai ir ketvirtis atskiriami ženklu</text:p>
            <text:p text:style-name="P836">Ketvirčiui žymėti naudojami arabiški skaitmenys. Pvz., 2009/3. Jei pranešimas teikiamas pagal Reglamento (EB) Nr. 1828/2006 30 straipsnį, nurodomi metai ir ketvirtis, už kuriuos teikiama informacija.</text:p>
          </table:table-cell>
          <table:covered-table-cell/>
          <table:covered-table-cell/>
          <table:covered-table-cell/>
        </table:table-row>
        <table:table-row table:style-name="TableRow837">
          <table:table-cell table:style-name="TableCell838">
            <text:p text:style-name="P839">2. INFORMACIJA APIE BENDRAI FINANSUOJAMĄ IŠ ES FONDŲ LĖŠŲ PROJEKTĄ (TOLIAU – PROJEKTAS)</text:p>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2.1. Programavimo periodas</text:p>
          </table:table-cell>
          <table:table-cell table:style-name="TableCell845" table:number-columns-spanned="4">
            <text:p text:style-name="P846">2.1. Nurodomas 2007-2013 m. ES struktūrinės<text:s/>paramos laikotarpis.</text:p>
          </table:table-cell>
          <table:covered-table-cell/>
          <table:covered-table-cell/>
          <table:covered-table-cell/>
        </table:table-row>
        <table:table-row table:style-name="TableRow847">
          <table:table-cell table:style-name="TableCell848">
            <text:p text:style-name="P849">2.2. Fondas</text:p>
          </table:table-cell>
          <table:table-cell table:style-name="TableCell850" table:number-columns-spanned="4">
            <text:p text:style-name="P851">2.2. Įrašomas ES fondo pavadinimas. Pvz.: Europos regioninės plėtros fondas; Europos socialinis fondas; Sanglaudos fondas.</text:p>
          </table:table-cell>
          <table:covered-table-cell/>
          <table:covered-table-cell/>
          <table:covered-table-cell/>
        </table:table-row>
        <text:soft-page-break/>
        <table:table-row table:style-name="TableRow852">
          <table:table-cell table:style-name="TableCell853">
            <text:p text:style-name="P854">2.3. Tikslas</text:p>
          </table:table-cell>
          <table:table-cell table:style-name="TableCell855" table:number-columns-spanned="4">
            <text:p text:style-name="P856">2.3. Įrašomas Reglamento (EB) Nr. 1083/2006 3 straipsnio 2 dalies a punkte nurodytas<text:s/>konvergencijos tikslas.</text:p>
          </table:table-cell>
          <table:covered-table-cell/>
          <table:covered-table-cell/>
          <table:covered-table-cell/>
        </table:table-row>
        <table:table-row table:style-name="TableRow857">
          <table:table-cell table:style-name="TableCell858">
            <text:p text:style-name="P859">2.4. Veiksmų programos pavadinimas</text:p>
          </table:table-cell>
          <table:table-cell table:style-name="TableCell860" table:number-columns-spanned="4">
            <text:p text:style-name="P861">2.4. Įrašomas veiksmų programos pavadinimas. Pvz.: Ekonomikos augimo veiksmų programa.</text:p>
          </table:table-cell>
          <table:covered-table-cell/>
          <table:covered-table-cell/>
          <table:covered-table-cell/>
        </table:table-row>
        <table:table-row table:style-name="TableRow862">
          <table:table-cell table:style-name="TableCell863">
            <text:p text:style-name="P864">2.5. CCI numeris</text:p>
          </table:table-cell>
          <table:table-cell table:style-name="TableCell865" table:number-columns-spanned="4">
            <text:p text:style-name="Normal"><text:span text:style-name="T866">2.5. Įrašomas Europos Komisijos (toliau – EK) sprendime, patvirtinančiame veiksmų programą,</text:span><text:span text:style-name="T867"><text:s/>nurodytas veiksmų programos numeris, kuris žymimas santrumpa CCI (</text:span><text:span text:style-name="T868">Code commun d’identification</text:span><text:span text:style-name="T869">).<text:s/></text:span><text:span text:style-name="T870">Pvz.: CCI2007LT161PO002.</text:span></text:p>
          </table:table-cell>
          <table:covered-table-cell/>
          <table:covered-table-cell/>
          <table:covered-table-cell/>
        </table:table-row>
        <table:table-row table:style-name="TableRow871">
          <table:table-cell table:style-name="TableCell872">
            <text:p text:style-name="P873">2.6. EK sprendimo data</text:p>
          </table:table-cell>
          <table:table-cell table:style-name="TableCell874" table:number-columns-spanned="4">
            <text:p text:style-name="P875">2.6. Nurodoma EK sprendimo, kuriuo patvirtinta veiksmų programa, data. Pvz.: 2007-07-30.</text:p>
          </table:table-cell>
          <table:covered-table-cell/>
          <table:covered-table-cell/>
          <table:covered-table-cell/>
        </table:table-row>
        <table:table-row table:style-name="TableRow876">
          <table:table-cell table:style-name="TableCell877">
            <text:p text:style-name="P878">2.7. EK sprendimo numeris</text:p>
          </table:table-cell>
          <table:table-cell table:style-name="TableCell879" table:number-columns-spanned="4">
            <text:p text:style-name="P880">2.7. Nurodomas EK sprendimo, kuriuo patvirtinta veiksmų programa, numeris. Pvz.: Nr. K(2007)3740.</text:p>
          </table:table-cell>
          <table:covered-table-cell/>
          <table:covered-table-cell/>
          <table:covered-table-cell/>
        </table:table-row>
        <table:table-row table:style-name="TableRow881">
          <table:table-cell table:style-name="TableCell882">
            <text:p text:style-name="P883">2.8. Veiksmų programos prioritetas</text:p>
          </table:table-cell>
          <table:table-cell table:style-name="TableCell884" table:number-columns-spanned="4">
            <text:p text:style-name="P885">2.8. Nurodomas veiksmų programos prioritetas. Pvz.: „Verslo produktyvumo didinimas ir aplinkos verslui gerinimas“.</text:p>
          </table:table-cell>
          <table:covered-table-cell/>
          <table:covered-table-cell/>
          <table:covered-table-cell/>
        </table:table-row>
        <table:table-row table:style-name="TableRow886">
          <table:table-cell table:style-name="TableCell887">
            <text:p text:style-name="P888">2.9. Veiksmų programos prioriteto įgyvendinimo priemonės unikalus kodas</text:p>
          </table:table-cell>
          <table:table-cell table:style-name="TableCell889" table:number-columns-spanned="4">
            <text:p text:style-name="P890">2.9. Nurodomas veiksmų programos prioriteto įgyvendinimo priemonės unikalus kodas, suteiktas Taisyklių 3 punkte nustatyta tvarka.</text:p>
          </table:table-cell>
          <table:covered-table-cell/>
          <table:covered-table-cell/>
          <table:covered-table-cell/>
        </table:table-row>
        <table:table-row table:style-name="TableRow891">
          <table:table-cell table:style-name="TableCell892">
            <text:p text:style-name="P893">2.10. Finansavimo forma</text:p>
          </table:table-cell>
          <table:table-cell table:style-name="TableCell894" table:number-columns-spanned="4">
            <text:p text:style-name="P895">2.10. Nurodoma finansavimo forma: negrąžintina pagalba (subsidija); palūkanų subsidija; paskola; garantija; rizikos kapitalas; kita.</text:p>
          </table:table-cell>
          <table:covered-table-cell/>
          <table:covered-table-cell/>
          <table:covered-table-cell/>
        </table:table-row>
        <table:table-row table:style-name="TableRow896">
          <table:table-cell table:style-name="TableCell897">
            <text:p text:style-name="P898">2.11. Projekto pavadinimas</text:p>
          </table:table-cell>
          <table:table-cell table:style-name="TableCell899" table:number-columns-spanned="4">
            <text:p text:style-name="P900">2.11. Įrašomas projekto pavadinimas.</text:p>
          </table:table-cell>
          <table:covered-table-cell/>
          <table:covered-table-cell/>
          <table:covered-table-cell/>
        </table:table-row>
        <table:table-row table:style-name="TableRow901">
          <table:table-cell table:style-name="TableCell902">
            <text:p text:style-name="P903">2.12. Projekto kodas</text:p>
          </table:table-cell>
          <table:table-cell table:style-name="TableCell904" table:number-columns-spanned="4">
            <text:p text:style-name="P905">2.12. Įrašomas projekto kodas.</text:p>
          </table:table-cell>
          <table:covered-table-cell/>
          <table:covered-table-cell/>
          <table:covered-table-cell/>
        </table:table-row>
        <table:table-row table:style-name="TableRow906">
          <table:table-cell table:style-name="TableCell907">
            <text:p text:style-name="P908">2.13. Projekto vykdytojas</text:p>
          </table:table-cell>
          <table:table-cell table:style-name="TableCell909" table:number-columns-spanned="4">
            <text:p text:style-name="P910">2.13.<text:s/>Nurodomas projekto vykdytojas.</text:p>
          </table:table-cell>
          <table:covered-table-cell/>
          <table:covered-table-cell/>
          <table:covered-table-cell/>
        </table:table-row>
        <table:table-row table:style-name="TableRow911">
          <table:table-cell table:style-name="TableCell912">
            <text:p text:style-name="P913">2.14. Projekto partneris (-iai)</text:p>
          </table:table-cell>
          <table:table-cell table:style-name="TableCell914" table:number-columns-spanned="4">
            <text:p text:style-name="P915">2.14. Nurodomas projekto partneris (-iai).</text:p>
          </table:table-cell>
          <table:covered-table-cell/>
          <table:covered-table-cell/>
          <table:covered-table-cell/>
        </table:table-row>
        <table:table-row table:style-name="TableRow916">
          <table:table-cell table:style-name="TableCell917">
            <text:p text:style-name="P918">3. INFORMACIJA APIE PAŽEIDIMĄ</text:p>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ext:p text:style-name="P923">3.1. Pažeidimo nustatymo data</text:p>
          </table:table-cell>
          <table:table-cell table:style-name="TableCell924" table:number-columns-spanned="4">
            <text:p text:style-name="P925">3.1. Pagal Reglamento (EB) Nr. 1828/2006 27 straipsnio b dalį nurodoma pirmojo rašytinio institucijos įvertinimo data. Pvz.: pažeidimo tyrimo išvada.</text:p>
          </table:table-cell>
          <table:covered-table-cell/>
          <table:covered-table-cell/>
          <table:covered-table-cell/>
        </table:table-row>
        <table:table-row table:style-name="TableRow926">
          <table:table-cell table:style-name="TableCell927">
            <text:p text:style-name="P928">3.2. Pirminės informacijos gavimo data</text:p>
          </table:table-cell>
          <table:table-cell table:style-name="TableCell929" table:number-columns-spanned="4">
            <text:p text:style-name="P930">3.2. Nurodomas pirminės informacijos, sukėlusios įtarimą dėl pažeidimo, ir kuria remiantis buvo imtasi veiksmų pažeidimui nustatyti, gavimo data.</text:p>
          </table:table-cell>
          <table:covered-table-cell/>
          <table:covered-table-cell/>
          <table:covered-table-cell/>
        </table:table-row>
        <table:table-row table:style-name="TableRow931">
          <table:table-cell table:style-name="TableCell932">
            <text:p text:style-name="P933">3.3.<text:s/>Pirminės informacijos šaltinis (-iai)</text:p>
          </table:table-cell>
          <table:table-cell table:style-name="TableCell934" table:number-columns-spanned="4">
            <text:p text:style-name="P935">3.3. Pateikiama bendra informacija apie pirminės informacijos, sukėlusios įtarimą dėl pažeidimo, ir kuria remiantis buvo imtasi veiksmų pažeidimui nustatyti, šaltinį.</text:p>
          </table:table-cell>
          <table:covered-table-cell/>
          <table:covered-table-cell/>
          <table:covered-table-cell/>
        </table:table-row>
        <text:soft-page-break/>
        <table:table-row table:style-name="TableRow936">
          <table:table-cell table:style-name="TableCell937">
            <text:p text:style-name="P938">3.4. Pažeidimo nustatymo metodas (-ai)</text:p>
          </table:table-cell>
          <table:table-cell table:style-name="TableCell939" table:number-columns-spanned="4">
            <text:p text:style-name="P940">3.4. Iš sąrašo galima pasirinkti vieną ar kelis pažeidimo nustatymo metodus, nurodant kodą (-us) ir pavadinimą (-us), arba įrašyti savo metodą (-us) ir pažymėti kodu – 999:</text:p>
            <text:p text:style-name="P941">130 – Finansinių nusikaltimų tyrimo tarnybos prie Vidaus reikalų ministerijos tyrimas;<text:s/></text:p>
            <text:p text:style-name="P942">150 –<text:s/>bendradarbiavimas tarp institucijų;<text:s/></text:p>
            <text:p text:style-name="P943">180 – teisminis procesas;</text:p>
            <text:p text:style-name="P944">206 – dokumentų patikrinimas (pvz.: išlaidų pagrindimo ir išlaidų apmokėjimo įrodymo dokumentų patikrinimas; darbo sutarčių, sudarytų su projektą administruojančiais ir (ar) vykdančiais darbuotojais, patikrinimas);</text:p>
            <text:p text:style-name="P945">207 – apskaitos dokumentų patikrinimas (pvz., patikrinimas, ar su projektu susijusių buhalterinių operacijų įrašai atskirti nuo kitų operacijų įrašų);<text:s/></text:p>
            <text:p text:style-name="P946">209 – planinė ar neplaninė projekto patikra projekto administravimo vietoje;</text:p>
            <text:p text:style-name="P947">230 –<text:s/>planinė ar neplaninė projekto patikra projekto įgyvendinimo vietoje;</text:p>
            <text:p text:style-name="P948">301 – savanoriškas prisipažinimas;</text:p>
            <text:p text:style-name="P949">305 – duomenų palyginimas;</text:p>
            <text:p text:style-name="Normal"><text:span text:style-name="T950">320 – paskesnioji<text:s/></text:span><text:span text:style-name="T951">(</text:span><text:span text:style-name="T952">ex post</text:span><text:span text:style-name="T953">)<text:s/></text:span><text:span text:style-name="T954">kontrolė;</text:span></text:p>
            <text:p text:style-name="Normal"><text:span text:style-name="T955">330 – išankstinė<text:s/></text:span><text:span text:style-name="T956">(</text:span><text:span text:style-name="T957">ex ante</text:span><text:span text:style-name="T958">)<text:s/></text:span><text:span text:style-name="T959">kontrolė;</text:span></text:p>
            <text:p text:style-name="P960">341 – tarpinio mokėjimo prašymo tikrinimas;</text:p>
            <text:p text:style-name="P961">342 –<text:s/>galutinio mokėjimo prašymo tikrinimas;<text:s/></text:p>
            <text:p text:style-name="P962">999 – kiti faktai (nurodyti kokie).</text:p>
          </table:table-cell>
          <table:covered-table-cell/>
          <table:covered-table-cell/>
          <table:covered-table-cell/>
        </table:table-row>
        <table:table-row table:style-name="TableRow963">
          <table:table-cell table:style-name="TableCell964">
            <text:p text:style-name="P965">3.5. Pažeidimo pobūdis</text:p>
          </table:table-cell>
          <table:table-cell table:style-name="TableCell966" table:number-columns-spanned="4">
            <text:p text:style-name="P967">3.5. Iš sąrašo pasirenkamas vienas pažeidimo pobūdis ir įrašomas jį žymintis kodas bei pavadinimas:</text:p>
            <text:p text:style-name="P968">3.5.1. „IRQ 0 – Pažeidimas nenustatytas“. Galima<text:s/>nurodyti tik pildant pranešimą kuriame teikiama papildoma informacija apie anksčiau praneštą pažeidimą (Reglamento (EB) Nr. 1828/2006 30 straipsnis). Pildant pranešimą kuriame teikiama informacija apie naujai nustatytą pažeidimą (Reglamento (EB) Nr. 1828/2006 28 straipsnis), šis pasirinkimas negalimas;</text:p>
            <text:p text:style-name="P969">3.5.2. „IRQ 2 – Pažeidimas“. Nurodoma, kai veika apibrėžiama pagal Reglamento (EB) Nr. 1083/2006 2 straipsnio 7 dalį;</text:p>
            <text:p text:style-name="Normal"><text:span text:style-name="T970">3.5.3. „IRQ 3 – Įtarimas sukčiavimu“. Paprastai nurodoma, kai pradėtas ikiteisminis tyrima</text:span><text:span text:style-name="T971">s ir veika turi požymių leidžiančių ją apibrėžti pagal Konvencijos dėl Europos Bendrijų finansinių interesų apsaugos, parengtos vadovaujantis Europos Sąjungos sutarties K.3 straipsniu (Žin., 2004, Nr.<text:s/></text:span><text:a xlink:href="https://www.e-tar.lt/portal/lt/legalAct/TAR.DC02F0A97B1F" office:target-frame-name="_blank" xlink:show="new"><text:span text:style-name="T972">112-4178</text:span></text:a><text:span text:style-name="T973">), 1 straipsnio 1 dalį (pvz., dokumentų klastojimas ir pan.);</text:span></text:p>
            <text:p text:style-name="P974">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ext:soft-page-break/>
        <table:table-row table:style-name="TableRow975">
          <table:table-cell table:style-name="TableCell976">
            <text:p text:style-name="P977">3.6. Pažeistos ES teisės aktų nuostatos</text:p>
          </table:table-cell>
          <table:table-cell table:style-name="TableCell978" table:number-columns-spanned="4">
            <text:p text:style-name="P979">3.6. Nurodomas pažeistą ES teisės aktą (pavyzdžiui, reglamentą ar pan.) priėmusios institucijos (-jų) pavadinimas (-ai), teisės akto priėmimo data, numeris, pavadinimas ir straipsnis (-iai), kuris (-ie) buvo pažeistas (-i).</text:p>
          </table:table-cell>
          <table:covered-table-cell/>
          <table:covered-table-cell/>
          <table:covered-table-cell/>
        </table:table-row>
        <table:table-row table:style-name="TableRow980">
          <table:table-cell table:style-name="TableCell981">
            <text:p text:style-name="P982">3.7. Pažeistos Lietuvos Respublikos teisės aktų nuostatos</text:p>
          </table:table-cell>
          <table:table-cell table:style-name="TableCell983" table:number-columns-spanned="4">
            <text:p text:style-name="P984">3.7. Nurodomas pažeistą Lietuvos Respublikos teisės aktą priėmusios institucijos pavadinimas, teisės akto priėmimo data, numeris, pavadinimas ir straipsnis (-iai) ir (arba) punktas (-ai), kuris (-ie) buvo pažeistas (-i).</text:p>
          </table:table-cell>
          <table:covered-table-cell/>
          <table:covered-table-cell/>
          <table:covered-table-cell/>
        </table:table-row>
        <table:table-row table:style-name="TableRow985">
          <table:table-cell table:style-name="TableCell986">
            <text:p text:style-name="P987">3.8. Pažeidimo tipas (-ai)</text:p>
          </table:table-cell>
          <table:table-cell table:style-name="TableCell988" table:number-columns-spanned="4">
            <text:p text:style-name="P989">3.8. Iš sąrašo galima pasirinkti vieną ar kelis tipus, nurodant kodą (-us) ir pavadinimą (-us), arba įrašyti savo tipą (-us) ir pažymėti kodu – 999:</text:p>
            <text:p text:style-name="P990">101 – nėra apskaitos dokumentų;</text:p>
            <text:p text:style-name="P991">102<text:s/>– apskaitos dokumentai yra su klaidomis;</text:p>
            <text:p text:style-name="P992">103 – apskaitos dokumentai suklastoti;</text:p>
            <text:p text:style-name="P993">104 – nepateikti projekto išlaidų pagrindimo apskaitos dokumentai;</text:p>
            <text:p text:style-name="P994">199 – kiti su apskaitos dokumentais susiję pažeidimai;</text:p>
            <text:p text:style-name="P995">201 – trūksta dokumentų arba jie neišsamūs;</text:p>
            <text:p text:style-name="P996">210 –<text:s/>išlaidų pagrindimo ir išlaidų apmokėjimo įrodymo dokumentai yra neišsamūs arba šių dokumentų trūksta;</text:p>
            <text:p text:style-name="P997">211 – išlaidų pagrindimo ir išlaidų apmokėjimo įrodymo dokumentai turi klaidų;</text:p>
            <text:p text:style-name="P998">213 – suklastoti išlaidų pagrindimo ir išlaidų apmokėjimo įrodymo dokumentai;<text:s/></text:p>
            <text:p text:style-name="P999">325 – netinkamos finansuoti išlaidos;</text:p>
            <text:p text:style-name="P1000">401 – pateikta neteisinga ar nuslėpta informacija apie pareiškėją;</text:p>
            <text:p text:style-name="P1001">402 – netinkamas pareiškėjas;</text:p>
            <text:p text:style-name="P1002">601 – terminų nesilaikymas;</text:p>
            <text:p text:style-name="P1003">602 – vykdoma projekte nenumatyta veikla;<text:s/></text:p>
            <text:p text:style-name="P1004">606 – neteisėta ar netinkamai taikoma valstybės pagalba;</text:p>
            <text:p text:style-name="P1005">608 – projekto vykdytojas neteikia informacijos, neleidžia ar nesudaro sąlygų tikrinti projekto įgyvendinimą ir veiklą vietoje, susipažinti su dokumentais, susijusiais su projekto įgyvendinimu ir apskaita;</text:p>
            <text:p text:style-name="P1006">611 – tos pačios išlaidos buvo apmokėtos iš Lietuvos Respublikos valstybės ir savivaldybių biudžetų ar išteklių fondų ES arba trečiųjų šalių valstybės institucijų lėšų dėl kurių ES fondų lėšos būtų skiriamos ne vieną kartą;</text:p>
            <text:p text:style-name="P1007">614 – teisės aktų reglamentuojančių viešuosius pirkimus, nuostatų pažeidimas;</text:p>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4">
            <text:p text:style-name="P1012">741 – nesugebėjimas įvykdyti įsipareigojimo pradėti projekte numatytas veiklas;</text:p>
            <text:p text:style-name="P1013">810 – projektas neįgyvendintas;</text:p>
            <text:p text:style-name="P1014">811 – projektas neužbaigtas;</text:p>
            <text:p text:style-name="P1015">822 – išlaidos nesusijusios su projekto veiklų įgyvendinimo laikotarpiu;<text:s/></text:p>
            <text:p text:style-name="P1016">840 – nedeklaruotos pajamos;</text:p>
            <text:p text:style-name="P1017">850<text:s/>– nusikalstama veika;</text:p>
            <text:p text:style-name="Normal"><text:span text:style-name="T1018">851 – piktnaudžiavimas (suprantamas pagal 1995 m. gruodžio 18 d. Tarybos reglamento (EB, Euratomas) Nr. 2988/95 dėl Europos Bendrijų finansinių interesų apsaugos (OL<text:s/></text:span><text:span text:style-name="T1019">2004 m. specialusis leidimas,<text:s/></text:span><text:span text:style-name="T1020">1 skyrius, 1 tomas, p. 1) 4 straipsni</text:span><text:span text:style-name="T1021">o 3 dalį); 999 – kiti pažeidimai (nurodyti kokie).</text:span></text:p>
          </table:table-cell>
          <table:covered-table-cell/>
          <table:covered-table-cell/>
          <table:covered-table-cell/>
        </table:table-row>
        <table:table-row table:style-name="TableRow1022">
          <table:table-cell table:style-name="TableCell1023">
            <text:p text:style-name="P1024">3.9. Laikotarpis arba data, kada buvo padarytas pažeidimas</text:p>
          </table: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3.9.1. Nuo</text:p>
          </table:table-cell>
          <table:table-cell table:style-name="TableCell1030" table:number-columns-spanned="4">
            <text:p text:style-name="P1031">3.9.1. Nurodoma pažeidimo padarymo pradžios data, jei pažeidimo vykdymas vyko sistemingai ar truko atitinkamą laiko tarpą.</text:p>
          </table:table-cell>
          <table:covered-table-cell/>
          <table:covered-table-cell/>
          <table:covered-table-cell/>
        </table:table-row>
        <table:table-row table:style-name="TableRow1032">
          <table:table-cell table:style-name="TableCell1033">
            <text:p text:style-name="P1034">3.9.2. Iki</text:p>
          </table:table-cell>
          <table:table-cell table:style-name="TableCell1035" table:number-columns-spanned="4">
            <text:p text:style-name="P1036">3.9.2. Nurodoma pažeidimo padarymo pabaigos data, jei pažeidimo vykdymas vyko sistemingai ar truko atitinkamą laiko tarpą.</text:p>
          </table:table-cell>
          <table:covered-table-cell/>
          <table:covered-table-cell/>
          <table:covered-table-cell/>
        </table:table-row>
        <table:table-row table:style-name="TableRow1037">
          <table:table-cell table:style-name="TableCell1038">
            <text:p text:style-name="P1039">3.9.3. Data</text:p>
          </table:table-cell>
          <table:table-cell table:style-name="TableCell1040" table:number-columns-spanned="4">
            <text:p text:style-name="P1041">3.9.3. Nurodoma pažeidimo padarymo data, jei pažeidimas buvo pavienis veiksmas.</text:p>
          </table:table-cell>
          <table:covered-table-cell/>
          <table:covered-table-cell/>
          <table:covered-table-cell/>
        </table:table-row>
        <table:table-row table:style-name="TableRow1042">
          <table:table-cell table:style-name="TableCell1043">
            <text:p text:style-name="P1044">3.10. Su pažeidimu susijusi veika</text:p>
          </table:table-cell>
          <table:table-cell table:style-name="TableCell1045" table:number-columns-spanned="4">
            <text:p text:style-name="P1046">3.10. Turi būti išsamiai aprašoma, kaip buvo padarytas pažeidimas (su pažeidimu susijusi veika). Šioje pranešimo apie pažeidimą dalyje nepakanka pakartoti 3.8 punkte nurodytą informaciją.</text:p>
          </table:table-cell>
          <table:covered-table-cell/>
          <table:covered-table-cell/>
          <table:covered-table-cell/>
        </table:table-row>
        <table:table-row table:style-name="TableRow1047">
          <table:table-cell table:style-name="TableCell1048">
            <text:p text:style-name="P1049">3.11. Institucijos, atsakingos už tolesnes administracines ir teismines procedūras</text:p>
          </table:table-cell>
          <table:table-cell table:style-name="TableCell1050" table:number-columns-spanned="4">
            <text:p text:style-name="P1051">3.11. Nurodoma už tolesnes su pažeidimu susijusias administracines ir teismines procedūras atsakinga institucija. Pvz.: Finansinių nusikaltimų tyrimo tarnyba prie Vidaus reikalų ministerijos, jei ši institucija atlieka ikiteisminį tyrimą.</text:p>
          </table:table-cell>
          <table:covered-table-cell/>
          <table:covered-table-cell/>
          <table:covered-table-cell/>
        </table:table-row>
        <table:table-row table:style-name="TableRow1052">
          <table:table-cell table:style-name="TableCell1053">
            <text:p text:style-name="P1054">4. SU PAŽEIDIMU SUSIJUSIOS VALSTYBĖS</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4.1. Su pažeidimu susijusios ES valstybės narės</text:p>
          </table:table-cell>
          <table:table-cell table:style-name="TableCell1060" table:number-columns-spanned="4">
            <text:p text:style-name="P1061">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1062">
          <table:table-cell table:style-name="TableCell1063">
            <text:p text:style-name="P1064">4.2. Su pažeidimu<text:s/>susijusios užsienio valstybės</text:p>
          </table:table-cell>
          <table:table-cell table:style-name="TableCell1065" table:number-columns-spanned="4">
            <text:p text:style-name="P1066">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1067">
          <table:table-cell table:style-name="TableCell1068">
            <text:p text:style-name="P1069">5. SU PAŽEIDIMU SUSIJĘ ASMENYS</text:p>
          </table: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5.1. Fiziniai asmenys</text:p>
          </table:table-cell>
          <table:table-cell table:style-name="TableCell1075" table:number-columns-spanned="4">
            <text:p text:style-name="P1076">5.1. Nurodomi vykdant pažeidimą dalyvavusių fizinių asmenų žinomi duomenys (vardas, pavardė, adresas, telefonas, faksas, pareigos, gimimo data).</text:p>
          </table:table-cell>
          <table:covered-table-cell/>
          <table:covered-table-cell/>
          <table:covered-table-cell/>
        </table:table-row>
        <table:table-row table:style-name="TableRow1077">
          <table:table-cell table:style-name="TableCell1078">
            <text:p text:style-name="P1079">5.2. Juridiniai asmenys</text:p>
          </table:table-cell>
          <table:table-cell table:style-name="TableCell1080" table:number-columns-spanned="4">
            <text:p text:style-name="P1081">5.2. Nurodomi vykdant pažeidimą dalyvavusių juridinių asmenų žinomi duomenys (pavadinimas, prekybinis vardas (jei turi), teisinė forma, adresas, šalis, telefonas, faksas).</text:p>
          </table:table-cell>
          <table:covered-table-cell/>
          <table:covered-table-cell/>
          <table:covered-table-cell/>
        </table:table-row>
        <text:soft-page-break/>
        <table:table-row table:style-name="TableRow1082">
          <table:table-cell table:style-name="TableCell1083">
            <text:p text:style-name="Normal"><text:span text:style-name="T1084">6.</text:span><text:span text:style-name="T1085"><text:s/></text:span><text:span text:style-name="T1086">FINANSINĖ INFORMACIJA</text:span></text:p>
          </table:table-cell>
          <table:table-cell table:style-name="TableCell1087">
            <text:p text:style-name="P1088">Iš viso</text:p>
          </table:table-cell>
          <table:table-cell table:style-name="TableCell1089">
            <text:p text:style-name="P1090">ES fondų lėšos</text:p>
          </table:table-cell>
          <table:table-cell table:style-name="TableCell1091">
            <text:p text:style-name="P1092">Lietuvos Respublikos valstybės biudžeto lėšos, skirtos projektui bendrai finansuoti</text:p>
          </table:table-cell>
          <table:table-cell table:style-name="TableCell1093">
            <text:p text:style-name="P1094">Projekto vykdytojo ir partnerio (-ių) lėšos</text:p>
          </table:table-cell>
        </table:table-row>
        <table:table-row table:style-name="TableRow1095">
          <table:table-cell table:style-name="TableCell1096">
            <text:p text:style-name="P1097">6.1. Projekto tinkamų finansuoti išlaidų dydis</text:p>
          </table:table-cell>
          <table:table-cell table:style-name="TableCell1098" table:number-columns-spanned="4">
            <text:p text:style-name="P1099">6.1. Įrašoma projekto finansavimo ir administravimo sutartyje nurodytų projekto tinkamų finansuoti išlaidų suma, kuri detalizuojama pagal projekto finansavimo šaltinius.</text:p>
          </table:table-cell>
          <table:covered-table-cell/>
          <table:covered-table-cell/>
          <table:covered-table-cell/>
        </table:table-row>
        <table:table-row table:style-name="TableRow1100">
          <table:table-cell table:style-name="TableCell1101">
            <text:p text:style-name="P1102">6.2. Su pažeidimu susijusios lėšos</text:p>
          </table:table-cell>
          <table:table-cell table:style-name="TableCell1103" table:number-columns-spanned="4">
            <text:p text:style-name="P1104">6.2. Nurodomos su pažeidimu susijusios lėšos, detalizuojamos pagal projekto finansavimo šaltinius.</text:p>
          </table:table-cell>
          <table:covered-table-cell/>
          <table:covered-table-cell/>
          <table:covered-table-cell/>
        </table:table-row>
        <table:table-row table:style-name="TableRow1105">
          <table:table-cell table:style-name="TableCell1106">
            <text:p text:style-name="P1107">6.3 Potencialus pažeidimo finansinis poveikis (su pažeidimu susijusios, bet neišmokėtos projektui skirto finansavimo lėšos)</text:p>
          </table:table-cell>
          <table:table-cell table:style-name="TableCell1108" table:number-columns-spanned="4">
            <text:p text:style-name="P1109">6.3. Nurodomos su pažeidimu<text:s/>susijusios, bet 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1110">
          <table:table-cell table:style-name="TableCell1111">
            <text:p text:style-name="P1112">6.4 Faktinis pažeidimo finansinis poveikis (su pažeidimu susijusios išmokėtos projektui skirto finansavimo lėšos)</text:p>
          </table:table-cell>
          <table:table-cell table:style-name="TableCell1113" table:number-columns-spanned="4">
            <text:p text:style-name="P1114">6.4. Nurodomos su pažeidimu susijusios išmokėtos projektui skirto finansavimo lėšos pagal projekto finansavimo šaltinius. Projekto vykdytojo ir partnerio (-ių) lėšos nenurodomos.</text:p>
          </table:table-cell>
          <table:covered-table-cell/>
          <table:covered-table-cell/>
          <table:covered-table-cell/>
        </table:table-row>
        <table:table-row table:style-name="TableRow1115">
          <table:table-cell table:style-name="TableCell1116">
            <text:p text:style-name="P1117">6.5. Iš projekto vykdytojo susigrąžinta lėšų suma</text:p>
          </table:table-cell>
          <table:table-cell table:style-name="TableCell1118" table:number-columns-spanned="4">
            <text:p text:style-name="P1119">6.5. Įrašoma susigrąžinta lėšų suma, išskyrus lėšas, kurios susigrąžintos išskaičiuojant jas iš pateikto mokėjimo prašymo ar kito teikiamo projekto vykdytojo prašymo.</text:p>
          </table:table-cell>
          <table:covered-table-cell/>
          <table:covered-table-cell/>
          <table:covered-table-cell/>
        </table:table-row>
        <table:table-row table:style-name="TableRow1120">
          <table:table-cell table:style-name="TableCell1121">
            <text:p text:style-name="P1122">6.6. Tarpinio ar galutinio mokėjimo metu išskaičiuotos lėšos</text:p>
          </table:table-cell>
          <table:table-cell table:style-name="TableCell1123" table:number-columns-spanned="4">
            <text:p text:style-name="P1124">6.6. Nurodomos lėšos, susigrąžintos<text:s/>išskaičiuojant jas iš pateikto ar kito teikiamo projekto vykdytojo mokėjimo prašymo.</text:p>
          </table:table-cell>
          <table:covered-table-cell/>
          <table:covered-table-cell/>
          <table:covered-table-cell/>
        </table:table-row>
        <table:table-row table:style-name="TableRow1125">
          <table:table-cell table:style-name="TableCell1126">
            <text:p text:style-name="P1127">6.7. Iš projekto vykdytojo susigrąžintinų lėšų suma</text:p>
          </table:table-cell>
          <table:table-cell table:style-name="TableCell1128" table:number-columns-spanned="4">
            <text:p text:style-name="P1129">6.7. Nurodoma iš projekto vykdytojo susigrąžintinų lėšų suma, apskaičiuojama iš su pažeidimu susijusios išmokėtos projektui skirto finansavimo lėšų sumos atimant iš projekto vykdytojo susigrąžintų lėšų ir tarpinio ar galutinio mokėjimo metu išskaičiuotas lėšų sumas.</text:p>
          </table:table-cell>
          <table:covered-table-cell/>
          <table:covered-table-cell/>
          <table:covered-table-cell/>
        </table:table-row>
        <table:table-row table:style-name="TableRow1130">
          <table:table-cell table:style-name="TableCell1131">
            <text:p text:style-name="P1132">6.8. Sumažinta projekto tinkamų finansuoti išlaidų suma (sumažinta projektui skirto finansavimo lėšų suma,<text:s/>kuri gali būti skirta kitiems projektams finansuoti, ir projekto vykdytojo ir partnerio (-ių) lėšos)</text:p>
          </table:table-cell>
          <table:table-cell table:style-name="TableCell1133" table:number-columns-spanned="4">
            <text:p text:style-name="P1134">6.8. Nurodoma sumažinta projekto tinkamų finansuoti išlaidų suma (sumažinta projektui skirto finansavimo lėšų suma, kuri gali būti skirta kitiems projektams finansuoti, ir projekto vykdytojo ir partnerio (-ių) lėšos).</text:p>
          </table:table-cell>
          <table:covered-table-cell/>
          <table:covered-table-cell/>
          <table:covered-table-cell/>
        </table:table-row>
        <table:table-row table:style-name="TableRow1135">
          <table:table-cell table:style-name="TableCell1136">
            <text:p text:style-name="P1137">6.9. Su pažeidimu susijusių projekto biudžeto išlaidų eilutė ir išlaidų pavadinimas</text:p>
          </table:table-cell>
          <table:table-cell table:style-name="TableCell1138" table:number-columns-spanned="4">
            <text:p text:style-name="P1139">6.9. Nurodoma su pažeidimu susijusių projekto biudžeto išlaidų eilutė ir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1140">
          <table:table-cell table:style-name="TableCell1141">
            <text:p text:style-name="Normal"><text:span text:style-name="T1142">7.</text:span><text:span text:style-name="T1143"><text:s/></text:span><text:span text:style-name="T1144">SUSIGRĄŽINIMAS</text:span></text:p>
          </table: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7.1. Projektui skirto finansavimo lėšų susigrąžinimo galimybės arba atsisakymo<text:s/>susigrąžinti lėšas priežastys</text:p>
          </table:table-cell>
          <table:table-cell table:style-name="TableCell1150" table:number-columns-spanned="4">
            <text:p text:style-name="P1151">7.1. Nurodoma informacija, pagrindžianti galimybę susigrąžinti išmokėtas projektui skirto finansavimo lėšas, arba priežastys, kodėl šios lėšos negali būti susigrąžinamos. Aprašymas turi būti tiek išsamus, kiek tik įmanoma.</text:p>
          </table:table-cell>
          <table:covered-table-cell/>
          <table:covered-table-cell/>
          <table:covered-table-cell/>
        </table:table-row>
        <text:soft-page-break/>
        <table:table-row table:style-name="TableRow1152">
          <table:table-cell table:style-name="TableCell1153">
            <text:p text:style-name="P1154">7.2. Susigrąžinimo procedūrų pradžia</text:p>
          </table:table-cell>
          <table:table-cell table:style-name="TableCell1155" table:number-columns-spanned="4">
            <text:p text:style-name="Normal"><text:span text:style-name="T1156">7.2. Įrašoma sprendimo susigrąžinti lėšas, priimto pagal Finansinės paramos, išmokėtos ir (arba) panaudotos pažeidžiant teisės aktus, grąžinimo į Lietuvos Respublikos valstybė biudžetą taisykles, patvirtintas Lietuvos R</text:span><text:span text:style-name="T1157">espublikos Vyriausybės 2005 m. gegužės 30 d. nutarimu Nr. 590 (Žin., 2005, Nr.<text:s/></text:span><text:a xlink:href="https://www.e-tar.lt/portal/lt/legalAct/TAR.D4DF346F2D85" office:target-frame-name="_blank" xlink:show="new"><text:span text:style-name="T1158">69-2469</text:span></text:a><text:span text:style-name="T1159">; 2008, Nr.<text:s/></text:span><text:a xlink:href="https://www.e-tar.lt/portal/lt/legalAct/TAR.C9E0127782ED" office:target-frame-name="_blank" xlink:show="new"><text:span text:style-name="T1160">55-2077</text:span></text:a><text:span text:style-name="T1161">), priėmimo data.</text:span></text:p>
          </table:table-cell>
          <table:covered-table-cell/>
          <table:covered-table-cell/>
          <table:covered-table-cell/>
        </table:table-row>
        <table:table-row table:style-name="TableRow1162">
          <table:table-cell table:style-name="TableCell1163">
            <text:p text:style-name="P1164">7.3. Tikėtina susigrąžinimo procedūrų pabaiga</text:p>
          </table:table-cell>
          <table:table-cell table:style-name="TableCell1165" table:number-columns-spanned="4">
            <text:p text:style-name="P1166">7.3. Nurodoma tikėtina susigrąžinimo procedūrų pabaiga.</text:p>
          </table:table-cell>
          <table:covered-table-cell/>
          <table:covered-table-cell/>
          <table:covered-table-cell/>
        </table:table-row>
        <table:table-row table:style-name="TableRow1167">
          <table:table-cell table:style-name="TableCell1168">
            <text:p text:style-name="P1169">7.4. Neteisminiai susigrąžinimo veiksmai</text:p>
          </table:table-cell>
          <table:table-cell table:style-name="TableCell1170" table:number-columns-spanned="4">
            <text:p text:style-name="P1171">7.4. Pateikiamas neteisminių veiksmų,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text:s/>Lietuvos Respublikos atitinkamų institucijų klaidos ar aplaidumo.</text:p>
          </table:table-cell>
          <table:covered-table-cell/>
          <table:covered-table-cell/>
          <table:covered-table-cell/>
        </table:table-row>
        <table:table-row table:style-name="TableRow1172">
          <table:table-cell table:style-name="TableCell1173">
            <text:p text:style-name="P1174">7.5. Teisminiai susigrąžinimo veiksmai</text:p>
          </table:table-cell>
          <table:table-cell table:style-name="TableCell1175" table:number-columns-spanned="4">
            <text:p text:style-name="P1176">7.5. Pateikiamas teisminių veiksmų, kurių imtasi siekiant susigrąžinti atitinkamą lėšų sumą, aprašymas, nurodant jų atlikimo datas. Jei lėšų<text:s/>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1177">
          <table:table-cell table:style-name="TableCell1178">
            <text:p text:style-name="P1179">8. PROCEDŪRŲ ETAPAI</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8.1. Administracinės procedūros</text:p>
          </table:table-cell>
          <table:table-cell table:style-name="TableCell1185" table:number-columns-spanned="4">
            <text:p text:style-name="P1186">8.1. Pasirinkta administracinė procedūra turi būti suderinta su finansinės skolos būkle pagal instrukcijos priedą. Iš sąrašo galima pasirinkti vieną administracinę procedūrą nurodant jos atpažinties ženklus (kodą ir pavadinimą):</text:p>
            <text:p text:style-name="P1187">8.1.1. „AC – Reglamento (EB) Nr. 1828/2006 30 straipsnio 2 dalies procedūra“. Pasirenkama, kai vykdoma speciali Reglamento (EB) Nr. 1828/2006 30 straipsnio 2 dalyje nurodyta procedūra;</text:p>
            <text:p text:style-name="P1188">8.1.2. „AP – Administracinis procesas“. 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1189">8.1.3. „JP – Teisminis procesas“. 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p>
            <text:p text:style-name="P1190">8.1.4. „PP – Baudžiamasis procesas“. Pasirenkama, kai baudžiamojo proceso tvarka byla perduodama nagrinėti teismui. Pasirenkama ir tuo atveju, jei tuo pačiu metu vyksta administracinis procesas („AP – Administracinis procesas“);</text:p>
            <text:soft-page-break/>
            <text:p text:style-name="P1191">8.1.5. „PA – Byla nutraukta“. Pasirenkama, kai susigrąžinimas negalimas ir nereikalaujama taikyti Reglamento (EB)</text:p>
            <text:p text:style-name="P1192">Nr. 1828/2006 30 straipsnio 2 dalyje nurodytos procedūros;</text:p>
            <text:p text:style-name="P1193">8.1.6. „TF – Bandymui užbėgta už akių“. Pasirenkama tuo atveju, kai sukliudoma bandymui padaryti pažeidimą;</text:p>
            <text:p text:style-name="P1194">8.1.7. „TT – Procedūros<text:s/>baigtos“. Pasirenkama, kai visos susigrąžinimo ir susijusios procedūros baigtos, taip pat kai visos procedūros yra baigtos ir pažeidimas nenustatytas ar kai skola susigrąžinta, ar procedūrų rezultatas – kad jokia skola neturi būti susigrąžinta;</text:p>
            <text:p text:style-name="P1195">8.1.8. „DD<text:s/>– Dubliuojantis pranešimas“. Pasirenkama, jei pranešimas apie pažeidimą teikiamas pagal Reglamento (EB) Nr. 1828/2006 30 straipsnį ir norima anuliuoti ankstesnį pranešimą apie pažeidimą, perduotą daugiau nei vieną kartą;</text:p>
            <text:p text:style-name="P1196">8.1.9. „XX – Pažeidimas nenustatytas“. Pasirenkama, jei pranešimas apie pažeidimą teikiamas pagal Reglamento (EB) Nr. 1828/2006 30 straipsnį ir procedūrų pabaigoje pažeidimas nebuvo nustatytas.</text:p>
          </table:table-cell>
          <table:covered-table-cell/>
          <table:covered-table-cell/>
          <table:covered-table-cell/>
        </table:table-row>
        <text:soft-page-break/>
        <table:table-row table:style-name="TableRow1197">
          <table:table-cell table:style-name="TableCell1198">
            <text:p text:style-name="P1199">8.2. Finansinės skolos būklė</text:p>
          </table:table-cell>
          <table:table-cell table:style-name="TableCell1200" table:number-columns-spanned="4">
            <text:p text:style-name="P1201">8.2. Pasirinkta finansinės skolos būklė turi būti suderinta su administracine procedūra pagal instrukcijos priedą. Iš sąrašo galima pasirinkti vieną finansinės skolos būklę, naudojant jos atpažinties ženklus (kodą ir pavadinimą):</text:p>
            <text:p text:style-name="P1202">8.2.1. „ICE – Skola nurašyta ES biudžeto sąskaita“. Pasirenkama, kai finansinė netektis priskirta ES biudžetui;</text:p>
            <text:p text:style-name="P1203">8.2.2. „IEM – Skola nurašyta Lietuvos Respublikos valstybės biudžeto sąskaita“. Pasirenkama, kai finansinė netektis priskirta Lietuvos Respublikos valstybės biudžetui;</text:p>
          </table: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4">
            <text:p text:style-name="P1208">8.2.3. „IMI – Suma dar bus apskaičiuota“. Pasirenkama, teikiant pranešimus apie pažeidimus pagal Reglamento (EB) Nr. 1828/2006 28 straipsnį, kai pažeidimas išaiškintas, tačiau vis dar negalima apskaičiuoti tikslios su pažeidimu susijusios sumos arba negalima apskaičiuoti susigrąžintinos sumos;</text:p>
            <text:p text:style-name="P1209">8.2.4. „IRR – Suma nesusigrąžinama“. Pasirenkama tais atvejais, kai nustatyta, jog skolos susigrąžinimas yra neįmanomas;</text:p>
            <text:p text:style-name="P1210">8.2.5. „RBA – Susigrąžinimo procesas darbus pradėtas“;</text:p>
            <text:p text:style-name="P1211">8.2.6. „RBC – Susigrąžinimo procesas vyksta“;</text:p>
            <text:p text:style-name="P1212">8.2.7. „RBR – Skundas: susigrąžinimo procesas sustabdytas“.<text:s/>Naudojama, kai kompetentingai institucijai pateikiamas projekto vykdytojo, iš kurio turi būti susigrąžinta, skundas;</text:p>
            <text:p text:style-name="P1213">8.2.8. „RRC – Susigrąžinimas pateikus skundą“. Taikoma, kai susigrąžinimas atnaujintas priėmus sprendimą netenkinti skundo;</text:p>
            <text:p text:style-name="P1214">8.2.9. „SCF – Susigrąžintina suma nenustatyta“. Pasirenkama, kai pažeidimas nenustatytas ir todėl nereikia susigrąžinti jokios skolos ar kai pažeidimui buvo užbėgta už akių prieš išmokant lėšas;</text:p>
            <text:p text:style-name="P1215">8.2.10. „TRE – Visa skola susigrąžinta“. Pasirenkama, kai visa skola susigrąžinta iš projekto vykdytojo arba lėšos sugrąžinamos jas išskaičiuojant iš kito projekto vykdytojo mokėjimo prašymo;</text:p>
            <text:p text:style-name="P1216">8.2.11. „DDD – Dubliuojantis pranešimas“. Pasirenkama, jei pranešimas apie pažeidimą teikiamas pagal Reglamento (EB) Nr. 1828/2006 30<text:s/>straipsnį ir norima anuliuoti ankstesnį pranešimą apie pažeidimą, perduotą daugiau nei vieną kartą;</text:p>
            <text:p text:style-name="P1217">8.2.12. „XXX – Pažeidimas nenustatytas“. Pasirenkama, jei pranešimas apie pažeidimą teikiamas pagal Reglamento (EB) Nr. 1828/2006 30 straipsnį;</text:p>
            <text:p text:style-name="Normal"><text:span text:style-name="T1218">8.2.13. „DMC</text:span><text:span text:style-name="T1219"><text:s/>–<text:s/></text:span><text:span text:style-name="T1220">De minimis<text:s/></text:span><text:span text:style-name="T1221">išlyga“. Pasirenkama pranešimą apie pažeidimą teikiant pagal Reglamento (EB) Nr. 1828/2006 30 straipsnį, kai bet kuriame procedūrų etape su pažeidimu susijusių lėšų suma tampa mažesnė už tą, apie kurią reikia pranešti;</text:span></text:p>
            <text:p text:style-name="P1222">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1223">8.2.15. „OVB – Viršijamas finansavimas (angl.</text:p>
            <text:p text:style-name="P1224">overbooking)“;</text:p>
            <text:p text:style-name="P1225">8.2.16. „ICM – Padalyta tarp ES biudžeto ir Lietuvos Respublikos valstybės biudžeto“. Pasirenkama tuo atveju, kai, pasibaigus Reglamento (EB) Nr. 1828/2006 30 straipsnio 2 dalies procedūrai, prarastos lėšos padalytos tarp ES biudžeto ir Lietuvos Respublikos valstybės biudžeto.</text:p>
          </table:table-cell>
          <table:covered-table-cell/>
          <table:covered-table-cell/>
          <table:covered-table-cell/>
        </table:table-row>
        <text:soft-page-break/>
        <table:table-row table:style-name="TableRow1226">
          <table:table-cell table:style-name="TableCell1227">
            <text:p text:style-name="P1228"><text:span text:style-name="T1229">9.</text:span><text:span text:style-name="T1230"><text:s/></text:span><text:span text:style-name="T1231">SANKCIJOS</text:span></text:p>
          </table: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9.1. Data</text:p>
          </table:table-cell>
          <table:table-cell table:style-name="TableCell1237" table:number-columns-spanned="4">
            <text:p text:style-name="P1238">9.1. Nurodoma sankcijos paskyrimo data. Pvz.: įsiteisėjusio teismo nuosprendžio, kuriuo nuteistajam paskirta laisvės atėmimo bausmė, data.</text:p>
          </table:table-cell>
          <table:covered-table-cell/>
          <table:covered-table-cell/>
          <table:covered-table-cell/>
        </table:table-row>
        <table:table-row table:style-name="TableRow1239">
          <table:table-cell table:style-name="TableCell1240">
            <text:p text:style-name="P1241">9.2. Sankcijų tipai</text:p>
          </table:table-cell>
          <table:table-cell table:style-name="TableCell1242" table:number-columns-spanned="4">
            <text:p text:style-name="P1243">9.2. Iš sąrašo galima pasirinkti vieną ar kelias sankcijas, nurodant kodą (-us) ir pavadinimą (-us), arba įrašyti savo sankciją (-as) ir pažymėti kodu – 900:</text:p>
            <text:p text:style-name="P1244">500 – sankcija neskiriama;</text:p>
            <text:p text:style-name="P1245">550 – sankcija bus paskirta;</text:p>
            <text:p text:style-name="P1246">600 – nacionalinė administracinė sankcija;</text:p>
            <text:p text:style-name="P1247">640 – nacionalinių subsidijų panaikinimas;</text:p>
            <text:p text:style-name="P1248">650 – apribota galimybė ateityje gauti nacionalines</text:p>
            <text:p text:style-name="P1249">subsidijas;</text:p>
            <text:p text:style-name="P1250">700 – administracinė Bendrijos sankcija;</text:p>
            <text:p text:style-name="P1251">710 – Bendrijos bauda;</text:p>
            <text:p text:style-name="P1252">720 – vienodo dydžio Bendrijos bauda;</text:p>
            <text:p text:style-name="P1253">730 – Bendrijos subsidijų netekimas;</text:p>
            <text:p text:style-name="P1254">740 –<text:s/>apribota galimybė ateityje gauti Bendrijos</text:p>
            <text:p text:style-name="P1255">subsidijas;</text:p>
            <text:p text:style-name="P1256">800 – bausmė pagal baudžiamąją teisę;</text:p>
            <text:p text:style-name="P1257">810 – bausmė pagal baudžiamąją teisę – bauda;</text:p>
            <text:p text:style-name="P1258">820 – bausmė pagal baudžiamąją teisę – laisvės atėmimas;</text:p>
            <text:p text:style-name="P1259">821 – bausmė pagal baudžiamąją teisę – laisvės atėmimas iki<text:s/>1 metų;</text:p>
            <text:p text:style-name="P1260">822 – bausmė pagal baudžiamąją teisę – laisvės atėmimas daugiau nei 1 metai;</text:p>
            <text:p text:style-name="P1261">900 – kitos sankcijos (įrašyti kokios).</text:p>
          </table:table-cell>
          <table:covered-table-cell/>
          <table:covered-table-cell/>
          <table:covered-table-cell/>
        </table:table-row>
        <table:table-row table:style-name="TableRow1262">
          <table:table-cell table:style-name="TableCell1263">
            <text:p text:style-name="P1264">9.3. Sankcijų aprašymas</text:p>
          </table:table-cell>
          <table:table-cell table:style-name="TableCell1265" table:number-columns-spanned="4">
            <text:p text:style-name="P1266">9.3. Aprašoma paskirtoji sankcija. Pvz.: Lietuvos Respublikos baudžiamojo kodekso tvarka paskirta 3 metų laisvės atėmimo bausmė.</text:p>
          </table:table-cell>
          <table:covered-table-cell/>
          <table:covered-table-cell/>
          <table:covered-table-cell/>
        </table:table-row>
        <table:table-row table:style-name="TableRow1267">
          <table:table-cell table:style-name="TableCell1268">
            <text:p text:style-name="P1269">9.4. ES fondų lėšų dalis taikant finansinę sankciją</text:p>
          </table:table-cell>
          <table:table-cell table:style-name="TableCell1270" table:number-columns-spanned="4">
            <text:p text:style-name="P1271">9.4. Nurodoma ES fondų lėšų dalis, atsižvelgiant į finansinės sankcijos tipą.</text:p>
          </table:table-cell>
          <table:covered-table-cell/>
          <table:covered-table-cell/>
          <table:covered-table-cell/>
        </table:table-row>
        <table:table-row table:style-name="TableRow1272">
          <table:table-cell table:style-name="TableCell1273">
            <text:p text:style-name="P1274">9.5. Lietuvos Respublikos valstybės biudžeto lėšų dalis taikant finansinę sankciją</text:p>
          </table:table-cell>
          <table:table-cell table:style-name="TableCell1275" table:number-columns-spanned="4">
            <text:p text:style-name="P1276">9.5. Nurodoma<text:s/>Lietuvos Respublikos valstybės biudžeto lėšų dalis, atsižvelgiant į finansinės sankcijos tipą.</text:p>
          </table:table-cell>
          <table:covered-table-cell/>
          <table:covered-table-cell/>
          <table:covered-table-cell/>
        </table:table-row>
        <table:table-row table:style-name="TableRow1277">
          <table:table-cell table:style-name="TableCell1278">
            <text:p text:style-name="P1279">10. PAPILDOMA INFORMACIJA</text:p>
          </table:table-cell>
          <table:table-cell table:style-name="TableCell1280" table:number-columns-spanned="4">
            <text:p text:style-name="Normal"><text:span text:style-name="T1281">10. Pateikiamos pastabos ir papildoma informacija, nurodant punktą, dėl kurio ši informacija pateikiama.</text:span></text:p>
          </table:table-cell>
          <table:covered-table-cell/>
          <table:covered-table-cell/>
          <table:covered-table-cell/>
        </table:table-row>
      </table:table>
      <text:p text:style-name="P1282">_________________</text:p>
      <text:soft-page-break/>
      <text:p text:style-name="P1283">Pranešimo apie pažeidimą formos<text:s/></text:p>
      <text:p text:style-name="P1284">pildymo instrukcijos<text:s/></text:p>
      <text:p text:style-name="P1285">priedas</text:p>
      <text:p text:style-name="Normal"/>
      <text:p text:style-name="P1286"><text:span text:style-name="T1287">ADMINISTRACINĖS PROCEDŪROS IR FINANSINĖS SKOLOS BŪKLĖS PASIRINKIMO SUDERINAMUMO LENTELĖ</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Finansinė skolos būklė/ Administracinė procedūra</text:p>
            </table:table-cell>
            <table:table-cell table:style-name="TableCell1310">
              <text:p text:style-name="P1311">ICE</text:p>
            </table:table-cell>
            <table:table-cell table:style-name="TableCell1312">
              <text:p text:style-name="P1313">IEM</text:p>
            </table:table-cell>
            <table:table-cell table:style-name="TableCell1314">
              <text:p text:style-name="P1315">ICM</text:p>
            </table:table-cell>
            <table:table-cell table:style-name="TableCell1316">
              <text:p text:style-name="P1317">IMI</text:p>
            </table:table-cell>
            <table:table-cell table:style-name="TableCell1318">
              <text:p text:style-name="P1319">IRR</text:p>
            </table:table-cell>
            <table:table-cell table:style-name="TableCell1320">
              <text:p text:style-name="P1321">OVB</text:p>
            </table:table-cell>
            <table:table-cell table:style-name="TableCell1322">
              <text:p text:style-name="P1323">RBA</text:p>
            </table:table-cell>
            <table:table-cell table:style-name="TableCell1324">
              <text:p text:style-name="P1325">RBC</text:p>
            </table:table-cell>
            <table:table-cell table:style-name="TableCell1326">
              <text:p text:style-name="P1327">RBR</text:p>
            </table:table-cell>
            <table:table-cell table:style-name="TableCell1328">
              <text:p text:style-name="P1329">RRC</text:p>
            </table:table-cell>
            <table:table-cell table:style-name="TableCell1330">
              <text:p text:style-name="P1331">SCF</text:p>
            </table:table-cell>
            <table:table-cell table:style-name="TableCell1332">
              <text:p text:style-name="P1333">TRE</text:p>
            </table:table-cell>
            <table:table-cell table:style-name="TableCell1334">
              <text:p text:style-name="P1335">DDD</text:p>
            </table:table-cell>
            <table:table-cell table:style-name="TableCell1336">
              <text:p text:style-name="P1337">DMC</text:p>
            </table:table-cell>
            <table:table-cell table:style-name="TableCell1338">
              <text:p text:style-name="P1339">BEM</text:p>
            </table:table-cell>
            <table:table-cell table:style-name="TableCell1340">
              <text:p text:style-name="P1341">XXX</text:p>
            </table:table-cell>
          </table:table-row>
        </table:table-header-rows>
        <table:table-row table:style-name="TableRow1342">
          <table:table-cell table:style-name="TableCell1343">
            <text:p text:style-name="P1344">AC</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P</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cell table:style-name="TableCell1390">
            <text:p text:style-name="P1391"/>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J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P</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X</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F</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T</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cell table:style-name="TableCell1577">
            <text:p text:style-name="P1578">X</text:p>
          </table:table-cell>
          <table:table-cell table:style-name="TableCell1579">
            <text:p text:style-name="P1580"/>
          </table:table-cell>
          <table:table-cell table:style-name="TableCell1581">
            <text:p text:style-name="P1582">X</text:p>
          </table:table-cell>
          <table:table-cell table:style-name="TableCell1583">
            <text:p text:style-name="P1584">X</text:p>
          </table:table-cell>
          <table:table-cell table:style-name="TableCell1585">
            <text:p text:style-name="P1586"/>
          </table:table-cell>
        </table:table-row>
        <table:table-row table:style-name="TableRow1587">
          <table:table-cell table:style-name="TableCell1588">
            <text:p text:style-name="P1589">DD</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XX</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X</text:p>
          </table:table-cell>
        </table:table-row>
      </table:table>
      <text:p text:style-name="Normal"/>
      <text:p text:style-name="P1657">_________________</text:p>
      <text:p text:style-name="P16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1T20:32:00Z</meta:creation-date>
    <dc:date>2015-09-11T20:32:00Z</dc:date>
    <meta:template xlink:href="Normal" xlink:type="simple"/>
    <meta:editing-cycles>2</meta:editing-cycles>
    <meta:editing-duration>PT0S</meta:editing-duration>
    <meta:document-statistic meta:page-count="17" meta:paragraph-count="573" meta:word-count="4381" meta:character-count="34393" meta:row-count="1456" meta:non-whitespace-character-count="30585"/>
  </office:meta>
</office:document-meta>
</file>