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align="center"/>
    </style:style>
    <style:style style:name="T30" style:parent-style-name="DefaultParagraphFont" style:family="text">
      <style:text-properties fo:color="#000000" fo:language="en" fo:country="US"/>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BANKO VALDYBOS</text:span></text:p>
      <text:p text:style-name="P5"/>
      <text:p text:style-name="P6">N U T A R I M A S</text:p>
      <text:p text:style-name="P7">DĖL LIETUVOS BANKO VALDYBOS 1998 M. BIRŽELIO 25 D. NUTARIMO NR. 119 „DĖL STATISTINĖS ATASKAITOS FORMOS NR. 0602 „PASKOLŲ IR INDĖLIŲ METŲ PALŪKANŲ NORMOS“ PATVIRTINIMO“ DALINIO PAKEITIMO</text:p>
      <text:p text:style-name="P8"/>
      <text:p text:style-name="P9">1999 m. gruodžio 9 d. Nr. 19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s pakeisti Lietuvos banko valdybos 1998 m. birželio 25 d. nutarimu Nr. 119 „Dėl statistinės ataskaitos formos Nr. 0602 „Paskolų ir indėlių metų palūkanų normos“ patvirtinimo“ patvirtintą statistinės ataskaitos formą ir išdėstyti ją nauja redakcija (pridedama).</text:span></text:p>
      <text:p text:style-name="P20"><text:span text:style-name="T21">2</text:span><text:span text:style-name="T22">. Nustatyti, kad šią ataskaitos formą bankai pildo ir teikia nuo 2000 m. sausio mėnesio.</text:span></text:p>
      <text:p text:style-name="P23"/>
      <text:p text:style-name="P24"/>
      <text:p text:style-name="P25"/>
      <text:p text:style-name="P26"><text:span text:style-name="T27">PIRMININKAS</text:span><text:span text:style-name="T28"><text:tab/>R. ŠARKINAS</text:span></text:p>
      <text:soft-page-break/>
      <text:p text:style-name="P29"><text:span text:style-name="T30"><draw:frame draw:style-name="a0" draw:name="Picture 2" text:anchor-type="as-char" svg:x="0in" svg:y="0in" svg:width="6.69792in" svg:height="9.53125in" style:rel-width="scale" style:rel-height="scale"><draw:image xlink:href="media/image1.emf" xlink:type="simple" xlink:show="embed" xlink:actuate="onLoad"/><svg:title/><svg:desc/></draw:frame></text:span></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05:39:00Z</meta:creation-date>
    <dc:date>2017-08-09T05:39:00Z</dc:date>
    <meta:template xlink:href="Normal.dotm" xlink:type="simple"/>
    <meta:editing-cycles>2</meta:editing-cycles>
    <meta:editing-duration>PT0S</meta:editing-duration>
    <meta:document-statistic meta:page-count="2" meta:paragraph-count="4" meta:word-count="88" meta:character-count="722" meta:row-count="18" meta:non-whitespace-character-count="638"/>
  </office:meta>
</office:document-meta>
</file>