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fo:letter-spacing="0.0416in"/>
    </style:style>
    <style:style style:name="P14" style:parent-style-name="Normal" style:family="paragraph">
      <style:paragraph-properties fo:text-align="center"/>
      <style:text-properties fo:color="#000000"/>
    </style:style>
    <style:style style:name="P15" style:parent-style-name="Normal" style:family="paragraph">
      <style:paragraph-properties fo:keep-with-next="always" fo:text-align="center"/>
      <style:text-properties fo:font-weight="bold" style:font-weight-asian="bold" fo:text-transform="uppercase" fo:color="#000000"/>
    </style:style>
    <style:style style:name="P16" style:parent-style-name="Normal" style:family="paragraph">
      <style:paragraph-properties fo:text-align="center"/>
      <style:text-properties fo:text-transform="uppercase"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fo:letter-spacing="0.0138in"/>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style:tab-stops>
          <style:tab-stop style:type="right" style:position="6.6937in"/>
        </style:tab-stops>
      </style:paragraph-properties>
    </style:style>
    <style:style style:name="T156" style:parent-style-name="DefaultParagraphFont" style:family="text">
      <style:text-properties fo:text-transform="uppercase"/>
    </style:style>
    <style:style style:name="T157" style:parent-style-name="DefaultParagraphFont" style:family="text">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family="paragraph">
      <style:paragraph-properties>
        <style:tab-stops>
          <style:tab-stop style:type="right" style:position="6.6937in"/>
        </style:tab-stops>
      </style:paragraph-properties>
      <style:text-properties fo:text-transform="uppercase"/>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fo:text-align="center">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LIETUVOS RESPUBLIKOS VYRIAUSYBĖ</text:span><text:span text:style-name="T11"/></text:p>
      <text:p text:style-name="P12"><text:span text:style-name="T13">NUTARIMAS</text:span></text:p>
      <text:p text:style-name="P14"/>
      <text:p text:style-name="P15">DĖL Lietuvos Respublikos Vyriausybės 2001 m. kovo 30 d. nutarimo Nr. 359 „dėl valstybės investicijų 2001–2003 metų programoje numatytų 2001 metams kapitalo investicijų paskirstymo pagal asignavimų valdytojus ir investicijų projektus“ dalinio pakeitimo</text:p>
      <text:p text:style-name="P16"/>
      <text:p text:style-name="P17">2001 m. gruodžio 22 d. Nr. 1592</text:p>
      <text:p text:style-name="P18">Vilnius</text:p>
      <text:p text:style-name="P19"/>
      <text:p text:style-name="P20"><text:span text:style-name="T21">Atsižvelgdama į tai, kad Lietuvos Respublikos Seimas 2001 m. gruodžio 11 d. priėmė Lietuvos Respublikos 2001 metų valstybės biudžeto ir savivaldybių biudžetų finansinių rodiklių patvirtinimo įstatymo pakeitimo ir papildymo įstatymą (Žin., 2001, Nr.<text:s/></text:span><text:a xlink:href="https://www.e-tar.lt/portal/lt/legalAct/TAR.9427DEF39A96" office:target-frame-name="_blank" xlink:show="new"><text:span text:style-name="T22">105-3739</text:span></text:a><text:span text:style-name="T23">), Lietuvos Respublikos Vyriausybė<text:s/></text:span><text:span text:style-name="T24">nutari</text:span><text:span text:style-name="T25">a:</text:span></text:p>
      <text:p text:style-name="P26"><text:span text:style-name="T27">Iš dalies pakeisti Lietuvos Respublikos Vyriausybės 2001 m. kovo 30 d. nutarimo Nr. 359 „Dėl Valstybės investicijų 2001–2003 metų programoje numatytų 2001 metams kapitalo investicijų paskirstymo pagal asignavimų valdytojus ir investicijų projektus“ (Žin., 2001, Nr.<text:s/></text:span><text:a xlink:href="https://www.e-tar.lt/portal/lt/legalAct/TAR.B642081A979C" office:target-frame-name="_blank" xlink:show="new"><text:span text:style-name="T28">29-937</text:span></text:a><text:span text:style-name="T29">, Nr.<text:s/></text:span><text:a xlink:href="https://www.e-tar.lt/portal/lt/legalAct/TAR.813E7732ED68" office:target-frame-name="_blank" xlink:show="new"><text:span text:style-name="T30">79-2769</text:span></text:a><text:span text:style-name="T31">, Nr.<text:s/></text:span><text:a xlink:href="https://www.e-tar.lt/portal/lt/legalAct/TAR.F2453DA6D555" office:target-frame-name="_blank" xlink:show="new"><text:span text:style-name="T32">105-3749</text:span></text:a><text:span text:style-name="T33">) priedą „Valstybės investicijų 2001–2003 metų programoje numatytų 2001 metams kapitalo investicijų paskirstymas pagal asignavimų valdytojus ir investicijų projektus“:</text:span></text:p>
      <text:p text:style-name="P34"><text:span text:style-name="T35">1</text:span><text:span text:style-name="T36">. Pastraipoje „Iš viso“ antrojoje skiltyje vietoj skaičiaus „1268998“ įrašyti skaičių „1305587“, trečiojoje skiltyje vietoj skaičiaus „313256“ – skaičių „349845“.</text:span></text:p>
      <text:p text:style-name="P37"><text:span text:style-name="T38">2</text:span><text:span text:style-name="T39">. Skyriaus „I. Ministerijos“:</text:span></text:p>
      <text:p text:style-name="P40"><text:span text:style-name="T41">2.1</text:span><text:span text:style-name="T42">. antrojoje skiltyje vietoj skaičiaus „493585“ įrašyti skaičių „529941“, trečiojoje skiltyje vietoj skaičiaus „166718“ – skaičių „203074“;</text:span></text:p>
      <text:p text:style-name="P43"><text:span text:style-name="T44">2.2</text:span><text:span text:style-name="T45">. poskyrio „Sveikatos apsaugos ministerija“:</text:span></text:p>
      <text:p text:style-name="P46"><text:span text:style-name="T47">2.2.1</text:span><text:span text:style-name="T48">. antrojoje skiltyje vietoj skaičiaus „77924“ įrašyti skaičių „79346“, trečiojoje skiltyje vietoj skaičiaus „28224“ – skaičių „29646“;</text:span></text:p>
      <text:p text:style-name="P49"><text:span text:style-name="T50">2.2.2</text:span><text:span text:style-name="T51">. pastraipos „Visuomenės sveikatos plėtros programos įgyvendinimas“ antrojoje skiltyje vietoj skaičiaus „2417“ įrašyti skaičių „2717“, trečiojoje skiltyje vietoj skaičiaus „2417“ – skaičių „2717“;</text:span></text:p>
      <text:p text:style-name="P52"><text:span text:style-name="T53">2.2.3</text:span><text:span text:style-name="T54">. pastraipos „Pagrindinių priemonių įsigijimas“ antrojoje skiltyje vietoj skaičiaus „3198“ įrašyti skaičių „4320“, trečiojoje skiltyje vietoj skaičiaus „2895“ – skaičių „4017“;</text:span></text:p>
      <text:p text:style-name="P55"><text:span text:style-name="T56">2.3</text:span><text:span text:style-name="T57">. poskyryje „Švietimo ir mokslo ministerija“:</text:span></text:p>
      <text:p text:style-name="P58"><text:span text:style-name="T59">2.3.1</text:span><text:span text:style-name="T60">. antrojoje skiltyje vietoj skaičiaus „116100“ įrašyti skaičių „117754“, trečiojoje skiltyje vietoj skaičiaus „28750“ – skaičių „30404“;</text:span></text:p>
      <text:p text:style-name="P61"><text:span text:style-name="T62">2.3.2</text:span><text:span text:style-name="T63">. pastraipos „Vidurinės mokyklos Šalčininkuose statyba“ antrojoje skiltyje vietoj skaičiaus „1500“ įrašyti skaičių „1800“, trečiojoje skiltyje vietoj skaičiaus „1500“ – skaičių „1800“;</text:span></text:p>
      <text:p text:style-name="P64"><text:span text:style-name="T65">2.3.3</text:span><text:span text:style-name="T66">. pastraipos „Visagino miesto lietuviškos vidurinės mokyklos priestato statyba“ antrojoje skiltyje vietoj skaičiaus „1000“ įrašyti skaičių „1304“, trečiojoje skiltyje vietoj skaičiaus „1000“ – skaičių „1304“;</text:span></text:p>
      <text:p text:style-name="P67"><text:span text:style-name="T68">2.3.4</text:span><text:span text:style-name="T69">. pastraipos „Vidurinės mokyklos Eišiškėse statyba“ antrojoje skiltyje vietoj skaičiaus „1000“ įrašyti skaičių „1200“, trečiojoje skiltyje vietoj skaičiaus „1000“ – skaičių „1200“;</text:span></text:p>
      <text:p text:style-name="P70"><text:span text:style-name="T71">2.3.5</text:span><text:span text:style-name="T72">. pastraipos „Vilniaus 2-osios politechnikos mokyklos pastato Vilniuje, Kalvarijų g. 159, rekonstravimas“ antrojoje skiltyje vietoj skaičiaus „1500“ įrašyti skaičių „2050“, trečiojoje skiltyje vietoj skaičiaus „0“ – skaičių „550“;</text:span></text:p>
      <text:p text:style-name="P73"><text:span text:style-name="T74">2.3.6</text:span><text:span text:style-name="T75">. pastraipos „Pradinės ir vidurinės mokyklų Grigiškėse statyba“ antrojoje skiltyje vietoj skaičiaus „1000“ įrašyti skaičių „1400“, trečiojoje skiltyje vietoj skaičiaus „1000“ – skaičių „1400“;</text:span></text:p>
      <text:p text:style-name="P76"><text:span text:style-name="T77">2.3.7</text:span><text:span text:style-name="T78">. pripažinti netekusia galios šią nurodytojo poskyrio pastraipą:</text:span></text:p>
      <text:p text:style-name="P79"><text:span text:style-name="T80">„216 vietų vidurinės mokyklos Baltojoje Vokėje statyba</text:span><text:span text:style-name="T81"><text:tab/>100</text:span><text:span text:style-name="T82"><text:tab/>100</text:span><text:span text:style-name="T83"><text:tab/>0</text:span><text:span text:style-name="T84"><text:tab/>0</text:span><text:span text:style-name="T85"><text:tab/>0“;</text:span></text:p>
      <text:p text:style-name="P86"><text:span text:style-name="T87">2.4</text:span><text:span text:style-name="T88">. poskyrio „Teisingumo ministerija“:</text:span></text:p>
      <text:p text:style-name="P89"><text:span text:style-name="T90">2.4.1</text:span><text:span text:style-name="T91">. antrojoje skiltyje vietoj skaičiaus „7230“ įrašyti skaičių „8300“, trečiojoje skiltyje vietoj skaičiaus „4310“ – skaičių „5380“;</text:span></text:p>
      <text:p text:style-name="P92"><text:span text:style-name="T93">2.4.2</text:span><text:span text:style-name="T94">. pastraipos „Marijampolės rajono apylinkės teismo pastato statyba“ antrojoje skiltyje vietoj skaičiaus „1300“ įrašyti skaičių „2370“, trečiojoje skiltyje vietoj skaičiaus „1300“ – skaičių „2370“;</text:span></text:p>
      <text:p text:style-name="P95"><text:span text:style-name="T96">2.5</text:span><text:span text:style-name="T97">. poskyryje „Užsienio reikalų ministerija“:</text:span></text:p>
      <text:p text:style-name="P98"><text:span text:style-name="T99">2.5.1</text:span><text:span text:style-name="T100">. antrojoje skiltyje vietoj skaičiaus „4700“ įrašyti skaičių „34700“, trečiojoje skiltyje vietoj skaičiaus „3700“ – skaičių „33700“;</text:span></text:p>
      <text:p text:style-name="P101"><text:span text:style-name="T102">2.5.2</text:span><text:span text:style-name="T103">. papildyti nurodytąjį poskyrį šia pastraipa:</text:span></text:p>
      <text:p text:style-name="P104"><text:span text:style-name="T105">„Pastato Lietuvos Respublikos nuolatinei misijai prie Europos Bendrijų pirkimas</text:span><text:span text:style-name="T106"><text:line-break/>30000</text:span><text:span text:style-name="T107"><text:tab/>30000</text:span><text:span text:style-name="T108"><text:tab/>0</text:span><text:span text:style-name="T109"><text:tab/>0</text:span><text:span text:style-name="T110"><text:tab/>0“;</text:span></text:p>
      <text:p text:style-name="P111"><text:span text:style-name="T112">2.6</text:span><text:span text:style-name="T113">. poskyryje „Vidaus reikalų ministerija“:</text:span></text:p>
      <text:p text:style-name="P114"><text:span text:style-name="T115">2.6.1</text:span><text:span text:style-name="T116">. antrojoje skiltyje vietoj skaičiaus „28876“ įrašyti skaičių „31086“, trečiojoje skiltyje vietoj skaičiaus „16846“ – skaičių „19056“;</text:span></text:p>
      <text:p text:style-name="P117"><text:span text:style-name="T118">2.6.2</text:span><text:span text:style-name="T119">. pastraipos „Pagalbos centro sistemos sukūrimas ir bendro skubiosios pagalbos telefono numerio „112“ įvedimas Vilniaus mieste“ antrojoje skiltyje vietoj skaičiaus „1496“ įrašyti skaičių „3596“, trečiojoje skiltyje vietoj skaičiaus „1496“ – skaičių „3596“;</text:span></text:p>
      <text:p text:style-name="P120"><text:span text:style-name="T121">2.6.3</text:span><text:span text:style-name="T122">. papildyti nurodytąjį poskyrį šia pastraipa:</text:span></text:p>
      <text:p text:style-name="P123"><text:span text:style-name="T124">„Medicininės įrangos sveikatos priežiūros įstaigoms, kurių steigėja Vidaus reikalų ministerija, įsigijimas</text:span><text:span text:style-name="T125"><text:tab/>110</text:span><text:span text:style-name="T126"><text:tab/>110</text:span><text:span text:style-name="T127"><text:tab/>0</text:span><text:span text:style-name="T128"><text:tab/>0</text:span><text:span text:style-name="T129"><text:tab/>0“.</text:span></text:p>
      <text:p text:style-name="P130"><text:span text:style-name="T131">3</text:span><text:span text:style-name="T132">. Skyriaus „II. Apskritys“:</text:span></text:p>
      <text:p text:style-name="P133"><text:span text:style-name="T134">3.1</text:span><text:span text:style-name="T135">. antrojoje skiltyje vietoj skaičiaus „54459“ įrašyti skaičių „54692“, trečiojoje skiltyje vietoj skaičiaus „48358“ – skaičių „48591“;</text:span></text:p>
      <text:p text:style-name="P136"><text:span text:style-name="T137">3.2</text:span><text:span text:style-name="T138">. poskyryje „Panevėžio apskrities viršininko administracija“:</text:span></text:p>
      <text:p text:style-name="P139"><text:span text:style-name="T140">3.2.1</text:span><text:span text:style-name="T141">. antrojoje skiltyje vietoj skaičiaus „7870“ įrašyti skaičių „8103“, trečiojoje skiltyje vietoj skaičiaus „7870“ – skaičių „8103“;</text:span></text:p>
      <text:p text:style-name="P142"><text:span text:style-name="T143">3.2.2</text:span><text:span text:style-name="T144">. papildyti nurodytąjį poskyrį šia pastraipa:</text:span></text:p>
      <text:p text:style-name="P145"><text:span text:style-name="T146">„Viešosios įstaigos Rokiškio psichiatrijos ligoninės Specialaus režimo skyriaus apsaugos sistemos įrengimas</text:span><text:span text:style-name="T147"><text:tab/>233</text:span><text:span text:style-name="T148"><text:tab/>233</text:span><text:span text:style-name="T149"><text:tab/>0</text:span><text:span text:style-name="T150"><text:tab/>0</text:span><text:span text:style-name="T151"><text:tab/>0“.</text:span></text:p>
      <text:p text:style-name="P152"/>
      <text:p text:style-name="P153"/>
      <text:p text:style-name="P154"/>
      <text:p text:style-name="P155"><text:span text:style-name="T156">Ministras Pirmininkas</text:span><text:span text:style-name="T157"><text:tab/>Algirdas Brazauskas</text:span></text:p>
      <text:p text:style-name="P158"/>
      <text:p text:style-name="P159"/>
      <text:p text:style-name="P160"/>
      <text:p text:style-name="P161">Finansų ministrė<text:tab/>Dalia Grybauskaitė</text:p>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09T12:23:00Z</meta:creation-date>
    <dc:date>2020-01-09T12:23:00Z</dc:date>
    <meta:template xlink:href="Normal.dotm" xlink:type="simple"/>
    <meta:editing-cycles>2</meta:editing-cycles>
    <meta:editing-duration>PT0S</meta:editing-duration>
    <meta:document-statistic meta:page-count="2" meta:paragraph-count="70" meta:word-count="701" meta:character-count="5749" meta:row-count="284" meta:non-whitespace-character-count="5118"/>
  </office:meta>
</office:document-meta>
</file>