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45in"/>
    </style:style>
    <style:style style:name="TableColumn36" style:family="table-column">
      <style:table-column-properties style:column-width="4.393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0416in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0416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0416in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BUTŲ PRIVATIZAVIMO ĮSTATYMO TAIKYMO TVARKOS</text:p>
      <text:p text:style-name="P12"/>
      <text:p text:style-name="P13">1993 m. balandžio 1 d. Nr. I-11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Sudaryti Valstybin</text:span><text:span text:style-name="T23">ę komisiją gyventojų, kurių gyvenamosios patalpos nebuvo privatizuotos Lietuvos Respublikos butų privatizavimo įstatymo nustatytu laiku ne dėl jų pačių kaltės, pareiškimams nagrinėti ir galutinėms išvadoms teikti:</text:span></text:p>
      <text:p text:style-name="P24"><text:span text:style-name="T25">1</text:span><text:span text:style-name="T26">) dėl prašymų leisti šiems gyventojams<text:s/></text:span><text:span text:style-name="T27">paduoti pareiškimus po 1992 m. gruodžio 1 d. ir privatizuoti jų nuomojamas gyvenamąsias patalpas;</text:span></text:p>
      <text:p text:style-name="P28"><text:span text:style-name="T29">2</text:span><text:span text:style-name="T30">) dėl prašymų leisti įforminti butų privatizavimo dokumentus po 1993 m. kovo 31 dienos.</text:span></text:p>
      <text:p text:style-name="P31"><text:span text:style-name="T32">2</text:span><text:span text:style-name="T33">. Komisiją sudaryti iš šių asmenų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ntanas DEVEIKIS</text:p>
          </table:table-cell>
          <table:table-cell table:style-name="TableCell40">
            <text:p text:style-name="P41">– Komunalinio ūkio ir paslaugų departamento prie Statybos ir urbanistikos ministerijos direktorius (komisijos pirmininkas);</text:p>
          </table:table-cell>
        </table:table-row>
        <table:table-row table:style-name="TableRow42">
          <table:table-cell table:style-name="TableCell43">
            <text:p text:style-name="P44">Vytautas BARYSAS</text:p>
          </table:table-cell>
          <table:table-cell table:style-name="TableCell45">
            <text:p text:style-name="P46">– Lietuvos Respublikos Vyriausybės konsultantas komunalinio ir butų ūkio klausimams;</text:p>
          </table:table-cell>
        </table:table-row>
        <table:table-row table:style-name="TableRow47">
          <table:table-cell table:style-name="TableCell48">
            <text:p text:style-name="P49">Vytautas KANAPECKAS</text:p>
          </table:table-cell>
          <table:table-cell table:style-name="TableCell50">
            <text:p text:style-name="P51">– Lietuvos<text:s/>Respublikos Seimo narys;</text:p>
          </table:table-cell>
        </table:table-row>
        <table:table-row table:style-name="TableRow52">
          <table:table-cell table:style-name="TableCell53">
            <text:p text:style-name="P54">Vladas MARTIKONIS</text:p>
          </table:table-cell>
          <table:table-cell table:style-name="TableCell55">
            <text:p text:style-name="P56">– Lietuvos Respublikos Vyriausybės Priimamojo konsultantas (komisijos sekretorius);</text:p>
          </table:table-cell>
        </table:table-row>
        <table:table-row table:style-name="TableRow57">
          <table:table-cell table:style-name="TableCell58">
            <text:p text:style-name="P59">Alfredas NAZAROVAS</text:p>
          </table:table-cell>
          <table:table-cell table:style-name="TableCell60">
            <text:p text:style-name="P61">– Vilniaus miesto valdybos patarėjas;</text:p>
          </table:table-cell>
        </table:table-row>
        <table:table-row table:style-name="TableRow62">
          <table:table-cell table:style-name="TableCell63">
            <text:p text:style-name="P64">Stasys STAŽYS</text:p>
          </table:table-cell>
          <table:table-cell table:style-name="TableCell65">
            <text:p text:style-name="P66"><text:span text:style-name="T67">– Lietuvos Respublikos Vyriausybės Juridinio skyriaus<text:s/></text:span><text:span text:style-name="T68">vedėjo pavaduotojas.</text:span></text:p>
          </table:table-cell>
        </table:table-row>
      </table:table>
      <text:p text:style-name="P69"><text:span text:style-name="T70">3</text:span><text:span text:style-name="T71">. Valstybinio ir visuomeninio butų fondo (tarp jų buvusiojo) nuomotojai privalo priimti suinteresuotų asmenų pareiškimus ir apibendrintą medžiagą per vieną mėnesį nuo kreipimosi dienos pateikti Valstybinei komisijai.</text:span></text:p>
      <text:p text:style-name="P72">Gyventojai gali kreiptis su pareiškimais ir į Valstybinę komisiją, kuri įpareigoja nuomotoją per vieną mėnesį pateikti reikalingą medžiagą Valstybinei komisijai.</text:p>
      <text:p text:style-name="P73"/>
      <text:p text:style-name="P74"/>
      <text:p text:style-name="P75"><text:span text:style-name="T76">LIETUVOS RESPUBLIKOS<text:s/></text:span></text:p>
      <text:p text:style-name="P77">SEIMO PIRMININKAS<text:tab/>ČESLOVAS JURŠĖNA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2:00Z</meta:creation-date>
    <dc:date>2015-08-28T02:12:00Z</dc:date>
    <meta:template xlink:href="Normal" xlink:type="simple"/>
    <meta:editing-cycles>2</meta:editing-cycles>
    <meta:editing-duration>PT0S</meta:editing-duration>
    <meta:document-statistic meta:page-count="1" meta:paragraph-count="31" meta:word-count="215" meta:character-count="1699" meta:row-count="63" meta:non-whitespace-character-count="1515"/>
  </office:meta>
</office:document-meta>
</file>