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EGUŽĖS 20 D. ĮSAKYMO NR. 1B-542 „DĖL MUITINĖS SANDĖLIO STEIGIMO LEIDIMO ARBA LEIDIMO VYKDYTI VEIKLĄ E TIPO MUITINĖS SANDĖLYJE IŠDAVIMO TAISYKLIŲ PATVIRTINIMO“ PAKEITIMO</text:p>
      <text:p text:style-name="P11"/>
      <text:p text:style-name="P12">2004 m. rugpjūčio 31 d. Nr. 1B-818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departamento generalinio direktoriaus 2004 m. gegužės 20 d. įsakymo Nr. 1B-542 „Dėl Muitinės sandėlio steigimo leidimo arba leidimo vykdyti veiklą E tipo muitinės sandėlyje išdavimo taisyklių patvirtinimo“ (Žin., 2004, Nr.<text:s/></text:span><text:a xlink:href="https://www.e-tar.lt/portal/lt/legalAct/TAR.AD64B9625081" office:target-frame-name="_blank" xlink:show="new"><text:span text:style-name="T19">84-3062</text:span></text:a><text:span text:style-name="T20">) 3.1 punktą ir vietoj žodžio „rugpjūčio“ įrašau „rugsėjo“.</text:span></text:p>
      <text:p text:style-name="P21"/>
      <text:p text:style-name="P22"/>
      <text:p text:style-name="P23"/>
      <text:p text:style-name="P24"><text:span text:style-name="T25">GENERALINIS DIREKTORIUS</text:span><text:span text:style-name="T2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5T07:46:00Z</meta:creation-date>
    <dc:date>2017-11-15T07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0" meta:character-count="811" meta:row-count="48" meta:non-whitespace-character-count="728"/>
  </office:meta>
</office:document-meta>
</file>