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ILIETYBĖS GRĄŽINIMO</text:p>
      <text:p text:style-name="P11"/>
      <text:p text:style-name="P12">2012 m. kovo 19 d. Nr. 1K-997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</text:span><text:span text:style-name="T20">tu ir Lietuvos Respublikos pilietybės įstatymo (2010 m. gruodžio 2 d. redakcija; Žin., 2010, Nr.<text:s/></text:span><text:a xlink:href="https://www.e-tar.lt/portal/lt/legalAct/TAR.F628061443C6" office:target-frame-name="_blank" xlink:show="new"><text:span text:style-name="T21">144-7361</text:span></text:a><text:span text:style-name="T22">) 45 straipsnio 2 dalimi, Lietuvos Respublikos pilietybės įstatymo (2008</text:span><text:span text:style-name="T23"><text:s/>m. liepos 15 d. redakcija; Žin., 2008, Nr.<text:s/></text:span><text:a xlink:href="https://www.e-tar.lt/portal/lt/legalAct/TAR.355D7055FE91" office:target-frame-name="_blank" xlink:show="new"><text:span text:style-name="T24">83-3293</text:span></text:a><text:span text:style-name="T25">) 20 straipsnio 1 dalimi ir 24 straipsnio 1 dalimi,</text:span></text:p>
      <text:p text:style-name="P26"><text:span text:style-name="T27">g r ą ž i n u Lietuvos Respublikos pilietybę</text:span></text:p>
      <text:p text:style-name="P28"><text:span text:style-name="T29">Michael BARON, gim. 1957<text:s/></text:span><text:span text:style-name="T30">m. balandžio 7 d. Lietuvoje, gyv. Lietuvos Respublikoje.</text:span></text:p>
      <text:p text:style-name="P31"/>
      <text:p text:style-name="P32"/>
      <text:p text:style-name="P33"><text:span text:style-name="T34">RESPUBLIKOS PREZIDENTĖ</text:span><text:span text:style-name="T35"><text:tab/>DALIA GRYBAUSKAITĖ</text:span></text:p>
      <text:p text:style-name="P36"/>
      <text:p text:style-name="P37">VIDAUS REIKALŲ MINISTRAS<text:tab/>RAIMUNDAS PALAITIS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0T05:01:00Z</meta:creation-date>
    <dc:date>2015-09-20T05:01:00Z</dc: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893" meta:row-count="48" meta:non-whitespace-character-count="775"/>
  </office:meta>
</office:document-meta>
</file>