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PLINKOS APSAUGOS MINISTERIJOS NUOSTATŲ PATVIRTINIMO</text:p>
      <text:p text:style-name="P15"/>
      <text:p text:style-name="P16">1994 m. rugsėjo 9 d. Nr. 8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text:span><text:span text:style-name="T25">i Lietuvos Respublikos aplinkos apsaugos ministerijos nuostatus (pridedama).</text:span></text:p>
      <text:p text:style-name="P26"/>
      <text:p text:style-name="P27"/>
      <text:p text:style-name="P28"><text:span text:style-name="T29">MINISTRAS PIRMININKAS</text:span><text:span text:style-name="T30"><text:tab/>ADOLFAS ŠLEŽEVIČIUS</text:span></text:p>
      <text:p text:style-name="P31"/>
      <text:p text:style-name="P32">APLINKOS APSAUGOS MINISTRAS<text:tab/>BRONIUS BRADAUSKAS</text:p>
      <text:p text:style-name="P33"><text:span text:style-name="T34">______________</text:span></text:p>
      <text:soft-page-break/>
      <text:p text:style-name="P35"><text:span text:style-name="T36">PATVIRTINTA</text:span></text:p>
      <text:p text:style-name="P37">Lietuvos Respublikos Vyriausybės</text:p>
      <text:p text:style-name="P38">1994 m. rugsėjo 9 d.<text:s/>nutarimu Nr. 842</text:p>
      <text:p text:style-name="P39"/>
      <text:p text:style-name="P40"><text:span text:style-name="T41">Lietuvos Respublikos aplinkos apsaugos ministerijos nuostatai</text:span></text:p>
      <text:p text:style-name="P42"/>
      <text:p text:style-name="P43"><text:span text:style-name="T44">Bendrieji nuostatai</text:span></text:p>
      <text:p text:style-name="P45"/>
      <text:p text:style-name="P46"><text:span text:style-name="T47">1</text:span><text:span text:style-name="T48">. Lietuvos Respublikos aplinkos apsaugos ministerija (toliau vadinama – Aplinkos apsaugos ministerija) yra Lietuvos Respublikos vykdomosios<text:s/></text:span><text:span text:style-name="T49">valdžios institucija.</text:span></text:p>
      <text:p text:style-name="P50"><text:span text:style-name="T51">Aplinkos apsaugos ministerija, vykdydama valstybinį gamtos išteklių naudojimo reguliavimą ir aplinkos apsaugos valdymą, sprendžia jos kompetencijai priklausančius klausimus, taip pat vykdo kitas įstatymų ir Lietuvos Respublikos Vyriau</text:span><text:span text:style-name="T52">sybės nutarimų numatytas funkcijas.</text:span></text:p>
      <text:p text:style-name="P53"><text:span text:style-name="T54">2</text:span><text:span text:style-name="T55">. Aplinkos apsaugos ministerija savo veikloje vadovaujasi Lietuvos Respublikos Konstitucija, Lietuvos Respublikos Vyriausybės įstatymu, Lietuvos Respublikos aplinkos apsaugos įstatymu, kitais Lietuvos Respublikos<text:s/></text:span><text:span text:style-name="T56">įstatymais ir Lietuvos Respublikos Seimo priimtais teisės aktais, Respublikos Prezidento dekretais, Lietuvos Respublikos Vyriausybės nutarimais, Ministro Pirmininko potvarkiais, taip pat šiais nuostatais.</text:span></text:p>
      <text:p text:style-name="P57"><text:span text:style-name="T58">3</text:span><text:span text:style-name="T59">. Aplinkos apsaugos ministerijos aparato darbu</text:span><text:span text:style-name="T60">otojų metinį darbo užmokesčio fondą tvirtina Lietuvos Respublikos Vyriausybė.</text:span></text:p>
      <text:p text:style-name="P61"><text:span text:style-name="T62">4</text:span><text:span text:style-name="T63">. Aplinkos apsaugos ministerija yra juridinis asmuo ir turi antspaudą su Lietuvos valstybės herbu bei savo pavadinimu.</text:span></text:p>
      <text:p text:style-name="P64"/>
      <text:p text:style-name="P65"><text:span text:style-name="T66">Aplinkos apsaugos ministerijos uždaviniai ir funk</text:span><text:span text:style-name="T67">cijos</text:span></text:p>
      <text:p text:style-name="P68"/>
      <text:p text:style-name="P69"><text:span text:style-name="T70">5</text:span><text:span text:style-name="T71">. Svarbiausieji Aplinkos apsaugos ministerijos uždaviniai yra:</text:span></text:p>
      <text:p text:style-name="P72"><text:span text:style-name="T73">5.1</text:span><text:span text:style-name="T74">. siekti užtikrinti sveiką ir švarią aplinką, užtikrinti, kad racionaliai būtų naudojami gamtos ištekliai Lietuvos Respublikoje, jos teritoriniuose vandenyse, kontinentiniame š</text:span><text:span text:style-name="T75">elfe ir ekonominėje zonoje;</text:span></text:p>
      <text:p text:style-name="P76"><text:span text:style-name="T77">5.2</text:span><text:span text:style-name="T78">. išsaugoti Lietuvos Respublikai būdingą kraštovaizdį, ekologines sistemas, gamtos objektus bei biologinę įvairovę.</text:span></text:p>
      <text:p text:style-name="P79"><text:span text:style-name="T80">6</text:span><text:span text:style-name="T81">. Aplinkos apsaugos ministerija, vykdydama jai pavestus uždavinius:</text:span></text:p>
      <text:p text:style-name="P82"><text:span text:style-name="T83">6.1</text:span><text:span text:style-name="T84">. įgyvendina valstybės st</text:span><text:span text:style-name="T85">rategiją aplinkos apsaugos ir gamtos išteklių naudojimo klausimais, rengia valstybines ilgalaikes ir tikslines aplinkos apsaugos ir gamtos išteklių naudojimo programas, numato jų įgyvendinimo mechanizmą bei kontroliuoja, kaip jos vykdomos;</text:span></text:p>
      <text:p text:style-name="P86"><text:span text:style-name="T87">6.2</text:span><text:span text:style-name="T88">. organiz</text:span><text:span text:style-name="T89">uoja ir koordinuoja valstybinės svarbos aplinkos apsaugos schemų, kitų aplinkos apsaugos priemonių rengimą, taip pat rengia šias schemas ir priemones, numato jų įgyvendinimo (taikymo) mechanizmą, kontroliuoja, kaip jos vykdomos (taikomos);</text:span></text:p>
      <text:p text:style-name="P90"><text:span text:style-name="T91">6.3</text:span><text:span text:style-name="T92">. rengia<text:s/></text:span><text:span text:style-name="T93">įstatymų, Lietuvos Respublikos Vyriausybės nutarimų ir kitų teisės aktų aplinkos apsaugos ir gamtos išteklių naudojimo klausimais projektus, organizuoja valstybinės svarbos specialiųjų teritorinio planavimo dokumentų aplinkos apsaugos klausimais rengimą, p</text:span><text:span text:style-name="T94">agal savo kompetenciją derina ministerijų, kitų Vyriausybės įstaigų, vietos savivaldos institucijų teisės aktų projektus aplinkos apsaugos ir gamtos išteklių naudojimo klausimais bei teritorinio planavimo dokumentus;</text:span></text:p>
      <text:p text:style-name="P95"><text:span text:style-name="T96">6.4</text:span><text:span text:style-name="T97">. pagal savo kompetenciją rengia</text:span><text:span text:style-name="T98"><text:s/>ir tvirtina aplinkos apsaugos ir gamtos išteklių naudojimo normas, normatyvus, standartus bei taisykles;</text:span></text:p>
      <text:p text:style-name="P99"><text:span text:style-name="T100">6.5</text:span><text:span text:style-name="T101">. pagal savo kompetenciją nustato gamtos išteklių naudojimo limitus ir sąlygas, leidimų išdavimo tvarką, reglamentuoja ir kontroliuoja gamtos i</text:span><text:span text:style-name="T102">šteklių apskaitą, organizuoja valstybinių kadastrų bei registrų, priskirtų ministerijos kompetencijai, sudarymą bei tvarkymą, taip pat pati sudaro ir tvarko šiuos kadastrus ir registrus;</text:span></text:p>
      <text:p text:style-name="P103"><text:span text:style-name="T104">6.6</text:span><text:span text:style-name="T105">. teikia Lietuvos Respublikos Vyriausybei valstybinių rezervat</text:span><text:span text:style-name="T106">ų, draustinių, valstybinių parkų, gamtos paminklų, kitų saugomų teritorijų steigimo projektus;</text:span></text:p>
      <text:p text:style-name="P107"><text:span text:style-name="T108">6.7</text:span><text:span text:style-name="T109">. reglamentuoja ir kontroliuoja veiklą saugomose teritorijose, organizuoja valstybinių rezervatų ir kitų ministerijai priskirtų saugomų teritorijų valdymą</text:span><text:span text:style-name="T110">, sudaro ir tikslina Raudonąją knygą, organizuoja ir atlieka darbus, susijusius su retų bei nykstančių augalų, grybų ir gyvūnų išsaugojimu bei gausinimu, reglamentuoja augalų, gyvūnų, trofėjų įvežimo, išvežimo, taip pat gyvūnų laikymo nelaisvėje tvarką;</text:span></text:p>
      <text:p text:style-name="P111"><text:span text:style-name="T112">6.8</text:span><text:span text:style-name="T113">. nustato ir kontroliuoja teršalų (ir radioaktyviųjų medžiagų) emisijos į aplinką normas bei apskaitos tvarką, nustato leidimų atlikti teršalų (ir radioaktyviųjų medžiagų) emisiją išdavimo tvarką;</text:span></text:p>
      <text:p text:style-name="P114"><text:span text:style-name="T115">6.9</text:span><text:span text:style-name="T116">. nustato pavojingų cheminių medžiagų gamybos i</text:span><text:span text:style-name="T117">r įvežimo, pavojingų cheminių medžiagų ir pavojingų atliekų transportavimo, tranzito, išvežimo, naudojimo, saugojimo, laidojimo ir apskaitos tvarką, taip pat kartu su Sveikatos apsaugos ministerija nustato radioaktyviųjų medžiagų ir mikroorganizmų bei kitų</text:span><text:span text:style-name="T118"><text:s/>biologinės taršos šaltinių įvežimo, transportavimo, tranzito, naudojimo, saugojimo, laidojimo ar darymo nekenksmingais ir apskaitos tvarką bei radiacinio saugumo normatyvus;</text:span></text:p>
      <text:p text:style-name="P119"><text:span text:style-name="T120">6.10</text:span><text:span text:style-name="T121">. nustato ūkinės veiklos poveikio aplinkai vertinimo ir projektų derinimo</text:span><text:span text:style-name="T122"><text:s/>tvarką, organizuoja šiuos darbus;</text:span></text:p>
      <text:p text:style-name="P123"><text:span text:style-name="T124">6.11</text:span><text:span text:style-name="T125">. nustato tvarką, kuria įvertinama, ar produkcija atitinka aplinkos apsaugos reikalavimus, organizuoja šį darbą;</text:span></text:p>
      <text:p text:style-name="P126"><text:span text:style-name="T127">6.12</text:span><text:span text:style-name="T128">. organizuoja ir koordinuoja kompleksinį ekologinį monitoringą, kuria ir nuolat papildo<text:s/></text:span><text:span text:style-name="T129">aplinkos apsaugos ir gamtos išteklių naudojimo kompiuterizuotą informacijos sistemą, naudojasi šia informacija;</text:span></text:p>
      <text:p text:style-name="P130"><text:span text:style-name="T131">6.13</text:span><text:span text:style-name="T132">. organizuoja ir koordinuoja mokslo tyrimus, susijusius su gamtos ištekliais ir jų naudojimu bei aplinkos apsauga;</text:span></text:p>
      <text:p text:style-name="P133"><text:span text:style-name="T134">6.14</text:span><text:span text:style-name="T135">. nustatytąja</text:span><text:span text:style-name="T136"><text:s/>tvarka formuoja valstybinį gamtos apsaugos fondą ir disponuoja jo lėšomis;</text:span></text:p>
      <text:p text:style-name="P137"><text:span text:style-name="T138">6.15</text:span><text:span text:style-name="T139">. pagal savo kompetenciją nustatytąja tvarka palaiko ryšius su užsienio valstybių atitinkamomis institucijomis ir tarptautinėmis organizacijomis, rengia tarptautinių sutarč</text:span><text:span text:style-name="T140">ių projektus, pasirašo šias sutartis, organizuoja jų vykdymą, taip pat Lietuvos Respublikos Vyriausybės ar Ministro Pirmininko pavedimu atstovauja Lietuvos Respublikai užsienio valstybėse ar tarptautinėse organizacijose;</text:span></text:p>
      <text:p text:style-name="P141"><text:span text:style-name="T142">6.16</text:span><text:span text:style-name="T143">. informuoja visuomenę apie</text:span><text:span text:style-name="T144"><text:s/>aplinkos būklę ir koordinuoja ekologinį švietimą, rūpinasi aplinkos apsaugos specialistų rengimu bei tobulinimusi, atlieka atestacinį- licencinį darbą;</text:span></text:p>
      <text:p text:style-name="P145"><text:span text:style-name="T146">6.17</text:span><text:span text:style-name="T147">. vykdo valstybinę gamtos išteklių naudojimo ir aplinkos apsaugos kontrolę, nustato valstybinės</text:span><text:span text:style-name="T148"><text:s/>gamtos išteklių naudojimo ir aplinkos apsaugos kontrolės vykdymo tvarką;</text:span></text:p>
      <text:p text:style-name="P149"><text:span text:style-name="T150">6.18</text:span><text:span text:style-name="T151">. teikia pasiūlymus dėl aplinkos apsaugos ir gamtos išteklių naudojimo ekonominės sistemos formavimo, dalyvauja nustatant muitų už įvežamus ir išvežamus gamtos išteklius poli</text:span><text:span text:style-name="T152">tiką;</text:span></text:p>
      <text:p text:style-name="P153"><text:span text:style-name="T154">6.19</text:span><text:span text:style-name="T155">. pareiškia pretenzijas ir ieškinius dėl žalos atlyginimo fiziniams ir juridiniams asmenims, teršiantiems aplinką ir neracionaliai naudojantiems gamtos išteklius, neteisėtai naudojantiems, žalojantiems ar naikinantiems augaliją ir gyvūniją;</text:span></text:p>
      <text:p text:style-name="P156"><text:span text:style-name="T157">6.20</text:span><text:span text:style-name="T158">. prireikus organizuoja kitų aplinkos apsaugos priemonių įgyvendinimą.</text:span></text:p>
      <text:p text:style-name="P159"/>
      <text:p text:style-name="P160"><text:span text:style-name="T161">Aplinkos apsaugos ministerijos teisės</text:span></text:p>
      <text:p text:style-name="P162"/>
      <text:p text:style-name="P163"><text:span text:style-name="T164">7</text:span><text:span text:style-name="T165">. Aplinkos apsaugos ministerija, vykdydama jai pavestus uždavinius, turi teisę:</text:span></text:p>
      <text:p text:style-name="P166"><text:span text:style-name="T167">7.1</text:span><text:span text:style-name="T168">. duoti pagal savo kompetenciją nurodymus<text:s/></text:span><text:span text:style-name="T169">fiziniams ir juridiniams asmenims teritorinio planavimo, ūkinės ir kitos veiklos objektų statybos, rekonstravimo ir perspektyvinio plėtojimo projektų klausimais;</text:span></text:p>
      <text:p text:style-name="P170"><text:span text:style-name="T171">7.2</text:span><text:span text:style-name="T172">. sustabdyti ūkinės ir kitos veiklos objektų statybą ar rekonstravimą, sustabdyti ar ap</text:span><text:span text:style-name="T173">riboti juridinių ir fizinių asmenų veiklą, jeigu pažeidžiami aplinkos apsaugos įstatymai arba ši veikla neatitinka aplinkos apsaugos normatyvų, standartų, taisyklių, limitų ir kitų nustatytųjų sąlygų;</text:span></text:p>
      <text:p text:style-name="P174"><text:span text:style-name="T175">7.3</text:span><text:span text:style-name="T176">. nustatytąja tvarka skelbti saugomais kraštovai</text:span><text:span text:style-name="T177">zdžio objektus;</text:span></text:p>
      <text:p text:style-name="P178"><text:span text:style-name="T179">7.4</text:span><text:span text:style-name="T180">. rengti ir tvirtinti žalos apskaičiavimo ir kompensacinių priemonių metodikas, instrukcijas bei įkainius, kontroliuoti, kaip mokami mokesčiai už gamtos išteklius ir aplinkos taršą;</text:span></text:p>
      <text:p text:style-name="P181"><text:span text:style-name="T182">7.5</text:span><text:span text:style-name="T183">. reikalauti, kad juridiniai ar fiziniai asm</text:span><text:span text:style-name="T184">enys įgyvendintų priemones, panaikinančias arba mažinančias neigiamą poveikį aplinkai ir gamtos ištekliams;</text:span></text:p>
      <text:p text:style-name="P185"><text:span text:style-name="T186">7.6</text:span><text:span text:style-name="T187">. nustatytąja tvarka nagrinėti administracinių teisės pažeidimų bylas, susijusias su aplinkos apsaugą reglamentuojančių įstatymų pažeidimais,</text:span><text:span text:style-name="T188"><text:s/>ir skirti už tai administracines nuobaudas;</text:span></text:p>
      <text:p text:style-name="P189"><text:span text:style-name="T190">7.7</text:span><text:span text:style-name="T191">. nustatytąja tvarka išduoti leidimus, licencijas tirti, naudoti gamtos išteklius, sandėliuoti ir laidoti atliekas, atlikti teršalų emisiją į aplinką, nustačius teršiančiųjų medžiagų emisijos normatyvus<text:s/></text:span><text:span text:style-name="T192">ir sąlygas, taip pat įvežti ir išvežti augalus ir gyvūnus bei trofėjus ir laikyti nelaisvėje gyvūnus;</text:span></text:p>
      <text:p text:style-name="P193"><text:span text:style-name="T194">7.8</text:span><text:span text:style-name="T195">. pagal savo kompetenciją išduoti leidimus atlikti sprogdinimo, hidrotechnikos darbus, gilinti vandens telkinius ir kasti gruntą, taip pat atlikti<text:s/></text:span><text:span text:style-name="T196">darbus, kurių metu keičiasi hidrologinis režimas, tvirtinti tvenkinių ir užtvenktų ežerų naudojimo taisykles;</text:span></text:p>
      <text:p text:style-name="P197"><text:span text:style-name="T198">7.9</text:span><text:span text:style-name="T199">. nustatyti plaukiojimo motorinėmis vandens transporto priemonėmis gamtosauginius apribojimus ir išduoti leidimus plaukioti šiomis priemonė</text:span><text:span text:style-name="T200">mis;</text:span></text:p>
      <text:p text:style-name="P201"><text:span text:style-name="T202">7.10</text:span><text:span text:style-name="T203">. nustatytąja tvarka gauti iš ministerijų, kitų Vyriausybės įstaigų, vietos savivaldos institucijų ir kitų juridinių ir fizinių asmenų statistikos bei kitus duomenis aplinkos apsaugos ir gamtos išteklių naudojimo klausimais, taip pat platinti<text:s/></text:span><text:span text:style-name="T204">šiuos duomenis.</text:span></text:p>
      <text:p text:style-name="P205"><text:span text:style-name="T206">8</text:span><text:span text:style-name="T207">. Aplinkos apsaugos ministerija turi ir kitas įstatymų ir Lietuvos Respublikos Vyriausybės nutarimų suteiktas teises.</text:span></text:p>
      <text:p text:style-name="P208"><text:span text:style-name="T209">9</text:span><text:span text:style-name="T210">. Aplinkos apsaugos ministerijos nustatytąja tvarka įgalioti pareigūnai turi teisę:</text:span></text:p>
      <text:p text:style-name="P211"><text:span text:style-name="T212">9.1</text:span><text:span text:style-name="T213">. stabdyti ir tikrint</text:span><text:span text:style-name="T214">i Lietuvos Respublikos bei užsienio valstybių laivus, kitas vandens transporto priemones Lietuvos Respublikos vidaus, teritoriniuose vandenyse ir ekonominėje zonoje – vykdyti juose valstybinę aplinkos apsaugos ir gamtos išteklių naudojimo kontrolę, taip pa</text:span><text:span text:style-name="T215">t atlikti Lietuvos Respublikos laivų kontrolę tarptautiniuose vandenyse;</text:span></text:p>
      <text:p text:style-name="P216"><text:span text:style-name="T217">9.2</text:span><text:span text:style-name="T218">. pagal tarptautinius įsipareigojimus tikrinti Lietuvos Respublikos juridinių ir fizinių asmenų veiklą, susijusią su gamtos išteklių naudojimu tarptautiniuose vandenyse;</text:span></text:p>
      <text:p text:style-name="P219"><text:span text:style-name="T220">9.3</text:span><text:span text:style-name="T221">. pateikę tarnybinį pažymėjimą, netrukdomi patekti į visų įmonių, įstaigų, organizacijų, ūkių, karinių dalinių, pasienio ruožų teritorijas ir objektus, kad vykdytų juose valstybinę aplinkos apsaugos ir gamtos išteklių naudojimo kontrolę ir atliktų kontrol</text:span><text:span text:style-name="T222">inius tyrimus bei matavimus;</text:span></text:p>
      <text:p text:style-name="P223"><text:span text:style-name="T224">9.4</text:span><text:span text:style-name="T225">. gauti iš juridinių ir fizinių asmenų žodinius bei raštiškus paaiškinimus, pažymas aplinkos apsaugos ir gamtos išteklių naudojimo klausimais, dokumentų šiais klausimais nuorašus bei su tuo susijusią kitą informaciją;</text:span></text:p>
      <text:p text:style-name="P226"><text:span text:style-name="T227">9.5</text:span><text:span text:style-name="T228">. dėvėti nustatytojo pavyzdžio uniformą.</text:span></text:p>
      <text:p text:style-name="P229"/>
      <text:p text:style-name="P230"><text:span text:style-name="T231">Aplinkos apsaugos ministerijos darbo organizavimas</text:span></text:p>
      <text:p text:style-name="P232"/>
      <text:p text:style-name="P233"><text:span text:style-name="T234">10</text:span><text:span text:style-name="T235">. Aplinkos apsaugos ministerijai vadovauja ministras, kurį pagal Lietuvos Respublikos Konstituciją skiria pareigoms ir atleidžia iš pareigų Respu</text:span><text:span text:style-name="T236">blikos Prezidentas Ministro Pirmininko teikimu.</text:span></text:p>
      <text:p text:style-name="P237"><text:span text:style-name="T238">11</text:span><text:span text:style-name="T239">. Aplinkos apsaugos ministras yra asmeniškai atsakingas už valstybinį aplinkos apsaugos ir gamtos išteklių naudojimo valdymą.</text:span></text:p>
      <text:p text:style-name="P240"><text:span text:style-name="T241">Aplinkos apsaugos ministrą gali laikinai pavaduoti tik Ministro Pirmininko p</text:span><text:span text:style-name="T242">askirtas kitas Lietuvos Respublikos Vyriausybės narys.</text:span></text:p>
      <text:p text:style-name="P243"><text:span text:style-name="T244">12</text:span><text:span text:style-name="T245">. Aplinkos apsaugos ministras:</text:span></text:p>
      <text:p text:style-name="P246"><text:span text:style-name="T247">12.1</text:span><text:span text:style-name="T248">. atsako už tai, kad ministerija vykdytų jai pavestus uždavinius;</text:span></text:p>
      <text:p text:style-name="P249"><text:span text:style-name="T250">12.2</text:span><text:span text:style-name="T251">. užtikrina, kad būtų laikomasi įstatymų, vykdomi Respublikos Prezidento dekretai, L</text:span><text:span text:style-name="T252">ietuvos Respublikos Vyriausybės nutarimai, Ministro Pirmininko potvarkiai ir kiti teisės aktai;</text:span></text:p>
      <text:p text:style-name="P253"><text:span text:style-name="T254">12.3</text:span><text:span text:style-name="T255">. Lietuvos Respublikos Vyriausybės darbo reglamento nustatyta tvarka teikia Lietuvos Respublikos Vyriausybei įstatymų ir kitų teisės aktų projektus;</text:span></text:p>
      <text:p text:style-name="P256"><text:span text:style-name="T257">12.4</text:span><text:span text:style-name="T258">. vykdo Lietuvos Respublikos Vyriausybės ir Ministro Pirmininko pavedimus;</text:span></text:p>
      <text:p text:style-name="P259"><text:span text:style-name="T260">12.5</text:span><text:span text:style-name="T261">. leidžia įsakymus ir įsakymais patvirtintus kitus teisės aktus, tikrina, kaip jie vykdomi. Ministro leidžiami įsakymai ir kiti teisės aktai registruojami Lietuvos Res</text:span><text:span text:style-name="T262">publikos Vyriausybės darbo reglamento nustatyta tvarka.</text:span></text:p>
      <text:p text:style-name="P263"><text:span text:style-name="T264">Prireikus leidžia kartu su kitais ministrais įsakymus arba įsakymais patvirtintus kitus teisės aktus;</text:span></text:p>
      <text:p text:style-name="P265"><text:span text:style-name="T266">12.6</text:span><text:span text:style-name="T267">. teikia Lietuvos Respublikos Vyriausybei ir Ministrui Pirmininkui ministerijos veiklos at</text:span><text:span text:style-name="T268">askaitas ir Ministro Pirmininko reikalavimu atsiskaito už savo veiklą;</text:span></text:p>
      <text:p text:style-name="P269"><text:span text:style-name="T270">12.7</text:span><text:span text:style-name="T271">. teikia Ministrui Pirmininkui pasiūlymus dėl ministerijų sekretorių skyrimo pareigoms ir atleidimo iš pareigų, taip pat pasiūlymus dėl drausminių nuobaudų jiems skyrimo;</text:span></text:p>
      <text:p text:style-name="P272"><text:span text:style-name="T273">12.8</text:span><text:span text:style-name="T274">. tvirtina ministerijos struktūrą ir etatų sąrašą, neviršydamas nustatytojo metinio darbo užmokesčio fondo;</text:span></text:p>
      <text:p text:style-name="P275"><text:span text:style-name="T276">12.9</text:span><text:span text:style-name="T277">. steigia ir likviduoja ministerijai pavaldžius departamentus, tarnybas, agentūras ir kitas jai pavaldžias įstaigas bei organizacijas, tvi</text:span><text:span text:style-name="T278">rtina ministerijos struktūrinių padalinių, departamentų, tarnybų, agentūrų ir inspekcijų prie ministerijos, kitų ministerijai pavaldžių įstaigų bei organizacijų ir jos reguliavimo sričiai priskirtų valstybinių įmonių nuostatus (įstatus);</text:span></text:p>
      <text:p text:style-name="P279"><text:span text:style-name="T280">12.10</text:span><text:span text:style-name="T281">. skiria<text:s/></text:span><text:span text:style-name="T282">pareigoms ir atleidžia iš pareigų ministerijos struktūrinių padalinių, departamentų, tarnybų, agentūrų ir inspekcijų prie ministerijos, kitų ministerijai pavaldžių įstaigų bei organizacijų ir jos reguliavimo sričiai priskirtų valstybinių įmonių vadovus, ta</text:span><text:span text:style-name="T283">ip pat kitus ministerijos darbuotojus arba tai padaryti įgalioja vieną iš ministerijos sekretorių;</text:span></text:p>
      <text:p text:style-name="P284"><text:span text:style-name="T285">12.11</text:span><text:span text:style-name="T286">. suteikia ministerijos struktūrinių padalinių bei ministerijai pavaldžių departamentų, tarnybų ir agentūrų darbuotojams vyriausiojo valstybinio apl</text:span><text:span text:style-name="T287">inkos apsaugos inspektoriaus, vyresniojo valstybinio aplinkos apsaugos inspektoriaus bei valstybinio aplinkos apsaugos inspektoriaus statusą;</text:span></text:p>
      <text:p text:style-name="P288"><text:span text:style-name="T289">12.12</text:span><text:span text:style-name="T290">. vykdo kitus įstatymų, Lietuvos Respublikos Vyriausybės ir Ministro Pirmininko jam suteiktus įgaliojimus</text:span><text:span text:style-name="T291">.</text:span></text:p>
      <text:p text:style-name="P292"><text:span text:style-name="T293">13</text:span><text:span text:style-name="T294">. Aplinkos apsaugos ministerijos vidaus reikalų tvarkymą organizuoja ministerijos sekretoriai.</text:span></text:p>
      <text:p text:style-name="P295">Aplinkos apsaugos ministerijos sekretoriai yra tiesiogiai atsakingi ministrui. Ministerijos sekretorių kompetenciją nustato ministras.</text:p>
      <text:p text:style-name="P296">Aplinkos apsaugos ministras vadovauja ministerijos struktūriniams padaliniams tiesiogiai arba per ministerijos sekretorius, o departamentams, tarnyboms ir inspekcijoms prie ministerijos, kitoms ministerijai pavaldžioms įstaigoms bei organizacijoms – per šių institucijų vadovus.</text:p>
      <text:p text:style-name="P297"><text:span text:style-name="T298">Aplinkos apsaugos ministro įgaliotas ministerijos sekretorius leidžia įsakymus dėl ministerijos personalo darbo organizavimo ir raštvedybos tvarkymo.</text:span></text:p>
      <text:p text:style-name="P299"><text:span text:style-name="T300">14</text:span><text:span text:style-name="T301">. Aplinkos apsaugos ministerijoje gali būti sudaroma kolegija, kuri yra ministro patariamoji<text:s/></text:span><text:span text:style-name="T302">institucija. Kolegiją sudaro ministras (kolegijos pirmininkas), ministerijos sekretoriai (pagal pareigas), kiti ministerijos darbuotojai, taip pat departamentų, tarnybų, inspekcijų prie ministerijos vadovai. Į kolegijos posėdžius gali būti kviečiami ir kit</text:span><text:span text:style-name="T303">ų ministerijų ir valstybinių institucijų atstovai bei mokslininkai, šiems sutikus.</text:span></text:p>
      <text:p text:style-name="P304"><text:span text:style-name="T305">Kolegijos narių skaičių nustato ir jos personalinę sudėtį tvirtina ministras.</text:span></text:p>
      <text:p text:style-name="P306"><text:span text:style-name="T307">15</text:span><text:span text:style-name="T308">. Aplinkos apsaugos ministerijos kolegija svarsto svarbiausiuosius ministerijos veiklos<text:s/></text:span><text:span text:style-name="T309">klausimus, svarbiausiųjų ministro įsakymų ir kitų teisės aktų projektus, išklauso ministerijos struktūrinių padalinių, departamentų, tarnybų ir inspekcijų prie ministerijos, kitų ministerijai pavaldžių įstaigų vadovų ataskaitas, svarsto, kaip parenkami ir<text:s/></text:span><text:span text:style-name="T310">ugdomi tinkami darbuotojai, kaip tikrinamas sprendimų vykdymas.</text:span></text:p>
      <text:p text:style-name="P311"><text:span text:style-name="T312">16</text:span><text:span text:style-name="T313">. Prie Aplinkos apsaugos ministerijos gali būti sudaroma visuomeninė Aplinkos apsaugos ir gamtos išteklių taryba. Tarybos personalinę sudėtį ir nuostatus tvirtina aplinkos apsaugos minis</text:span><text:span text:style-name="T314">tras.</text:span></text:p>
      <text:p text:style-name="P3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24:00Z</meta:creation-date>
    <dc:date>2015-09-20T07:24:00Z</dc:date>
    <meta:template xlink:href="Normal" xlink:type="simple"/>
    <meta:editing-cycles>2</meta:editing-cycles>
    <meta:editing-duration>PT0S</meta:editing-duration>
    <meta:document-statistic meta:page-count="5" meta:paragraph-count="105" meta:word-count="1796" meta:character-count="15235" meta:row-count="386" meta:non-whitespace-character-count="13544"/>
  </office:meta>
</office:document-meta>
</file>