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DĖL VALSTYBINĖS KAINŲ IR ENERGETIKOS KONTROLĖS KOMISIJOS 2007 METŲ SPALIO 19 D. NUTARIMO NR. O3-81 „DĖL ELEKTROS ENERGIJOS, KURIĄ BŪTINA SUPIRKTI 2008 METAIS, TEIKIANT VIEŠUOSIUS INTERESUS ATITINKANČIAS PASLAUGAS, KAINŲ NUSTATYMO“ DALINIO PAKEITIMO</text:p>
      <text:p text:style-name="P5"/>
      <text:p text:style-name="P6">2008 m. rugpjūčio 1 d. Nr. 03-96<text:s/></text:p>
      <text:p text:style-name="P7">Vilnius</text:p>
      <text:p text:style-name="Normal"/>
      <text:p text:style-name="P8">Vadovaudamasi Lietuvos Respublikos elektros energetikos įstatymu (Žin., 2000, Nr.<text:s/><text:a xlink:href="https://www.e-tar.lt/portal/lt/legalAct/TAR.F57794B7899F" office:target-frame-name="_blank" xlink:show="new"><text:span text:style-name="T9">66-1984</text:span></text:a>; 2004, Nr.<text:s/><text:a xlink:href="https://www.e-tar.lt/portal/lt/legalAct/TAR.79E5440C1CBD" office:target-frame-name="_blank" xlink:show="new"><text:span text:style-name="T10">107-3964</text:span></text:a>), Lietuvos Respublikos Vyriausybės 2001 m. gruodžio 5 d. nutarimu Nr. 1474 „Dėl teisės aktų, būtinų Lietuvos Respublikos elektros energetikos įstatymui įgyvendinti, patvirtinimo“ (Žin., 2001, Nr.<text:s/><text:a xlink:href="https://www.e-tar.lt/portal/lt/legalAct/TAR.7FB17CA1C88F" office:target-frame-name="_blank" xlink:show="new"><text:span text:style-name="T11">104-3713</text:span></text:a>; 2002, Nr.<text:s/><text:a xlink:href="https://www.e-tar.lt/portal/lt/legalAct/TAR.624F28DB206C" office:target-frame-name="_blank" xlink:show="new"><text:span text:style-name="T12">80-3442</text:span></text:a>; 2003, Nr.<text:s/><text:a xlink:href="https://www.e-tar.lt/portal/lt/legalAct/TAR.ADC8AF8DBCBB" office:target-frame-name="_blank" xlink:show="new"><text:span text:style-name="T13">48-2121</text:span></text:a>; 2004, Nr.<text:s/><text:a xlink:href="https://www.e-tar.lt/portal/lt/legalAct/TAR.2FB5F0DB54C7" office:target-frame-name="_blank" xlink:show="new"><text:span text:style-name="T14">9-228</text:span></text:a>; 2005, Nr.<text:s/><text:a xlink:href="https://www.e-tar.lt/portal/lt/legalAct/TAR.BA03CC40D04E" office:target-frame-name="_blank" xlink:show="new"><text:span text:style-name="T15">73-2651</text:span></text:a>; 2006, Nr.<text:s/><text:a xlink:href="https://www.e-tar.lt/portal/lt/legalAct/TAR.4865C8DAE1F0" office:target-frame-name="_blank" xlink:show="new"><text:span text:style-name="T16">100-3862</text:span></text:a>; 2007, Nr.<text:s/><text:a xlink:href="https://www.e-tar.lt/portal/lt/legalAct/TAR.C282BFAEC315" office:target-frame-name="_blank" xlink:show="new"><text:span text:style-name="T17">1-16</text:span></text:a>) bei atsižvelgdama į ūkio ministro 2007 m. liepos 19 d. įsakymu Nr. 4-304 „Dėl elektrinių, iš kurių būtina supirkti elektros energiją, sąrašo ir elektros energijos supirkimo apimties ir masto 2008 metais bei prognozės nustatymo“ (Žin., 2007, Nr.<text:s/><text:a xlink:href="https://www.e-tar.lt/portal/lt/legalAct/TAR.54A9A197DC29" office:target-frame-name="_blank" xlink:show="new"><text:span text:style-name="T18">84-3421</text:span></text:a>; 2007, Nr.<text:s/><text:a xlink:href="https://www.e-tar.lt/portal/lt/legalAct/TAR.9B998A647380" office:target-frame-name="_blank" xlink:show="new"><text:span text:style-name="T19">135-5497</text:span></text:a>; 2008, Nr.<text:s/><text:a xlink:href="https://www.e-tar.lt/portal/lt/legalAct/TAR.E208999D292F" office:target-frame-name="_blank" xlink:show="new"><text:span text:style-name="T20">87-3507</text:span></text:a>) patvirtintą elektros energijos supirkimo apimtį, Valstybinė kainų ir energetikos kontrolės komisija<text:s/><text:span text:style-name="T21">nutaria</text:span><text:s/>iš dalies pakeisti Valstybinės kainų ir energetikos kontrolės komisijos 2007 m. spalio 19 d. nutarimo Nr. 03-81 „Dėl elektros energijos, kurią būtina supirkti 2008 metais, teikiant viešuosius interesus atitinkančias paslaugas, kainų nustatymo“ (Inf., 2007, Nr.<text:s/><text:a xlink:href="https://www.e-tar.lt/portal/lt/legalAct/TAR.01C1CA5CC140" office:target-frame-name="_blank" xlink:show="new"><text:span text:style-name="T22">83-1136</text:span></text:a>) 2 punktą ir vietoje skaičiaus „29,18“ įrašyti skaičių „34,04“.</text:p>
      <text:p text:style-name="P23"/>
      <text:p text:style-name="P24"/>
      <text:p text:style-name="P25">KOMISIJOS PIRMININKAS<text:tab/>VIRGILIJUS PODERYS</text:p>
      <text:p text:style-name="Normal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2-05T13:22:00Z</meta:creation-date>
    <dc:date>2016-02-05T13:22:00Z</dc:date>
    <meta:template xlink:href="Normal" xlink:type="simple"/>
    <meta:editing-cycles>2</meta:editing-cycles>
    <meta:editing-duration>PT0S</meta:editing-duration>
    <meta:document-statistic meta:page-count="1" meta:paragraph-count="13" meta:word-count="359" meta:character-count="2661" meta:row-count="60" meta:non-whitespace-character-count="2315"/>
  </office:meta>
</office:document-meta>
</file>