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center"/>
    </style:style>
    <style:style style:name="P389" style:parent-style-name="Normal" style:family="paragraph">
      <style:paragraph-properties fo:break-before="page" fo:text-indent="3.543in"/>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paragraph-properties fo:text-align="justify">
        <style:tab-stops>
          <style:tab-stop style:type="left" style:position="2.3354in"/>
          <style:tab-stop style:type="right" style:leader-style="dotted" style:leader-text="." style:position="6.6895in"/>
        </style:tab-stops>
      </style:paragraph-properties>
      <style:text-properties fo:color="#000000"/>
    </style:style>
    <style:style style:name="P407" style:parent-style-name="Normal" style:family="paragraph">
      <style:paragraph-properties fo:text-align="justify">
        <style:tab-stops>
          <style:tab-stop style:type="left" style:position="2.3354in"/>
          <style:tab-stop style:type="right" style:leader-style="dotted" style:leader-text="." style:position="6.6895in"/>
        </style:tab-stops>
      </style:paragraph-properties>
      <style:text-properties fo:color="#000000"/>
    </style:style>
    <style:style style:name="P408" style:parent-style-name="Normal" style:family="paragraph">
      <style:paragraph-properties fo:text-align="justify" fo:text-indent="2.3354in">
        <style:tab-stops>
          <style:tab-stop style:type="left" style:position="2.3354in"/>
          <style:tab-stop style:type="right" style:leader-style="dotted" style:leader-text="." style:position="6.6895in"/>
        </style:tab-stops>
      </style:paragraph-properties>
      <style:text-properties fo:color="#000000"/>
    </style:style>
    <style:style style:name="P409"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0"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1"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2"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text-properties fo:color="#000000"/>
    </style:style>
    <style:style style:name="P413"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text-properties fo:color="#000000"/>
    </style:style>
    <style:style style:name="P414"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5"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6"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text-properties fo:color="#000000"/>
    </style:style>
    <style:style style:name="P417"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8" style:parent-style-name="Normal" style:family="paragraph">
      <style:paragraph-properties>
        <style:tab-stops>
          <style:tab-stop style:type="left" style:position="2.3354in"/>
          <style:tab-stop style:type="right" style:leader-style="dotted" style:leader-text="." style:position="6.6895in"/>
        </style:tab-stops>
      </style:paragraph-properties>
      <style:text-properties fo:color="#000000"/>
    </style:style>
    <style:style style:name="P419"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paragraph-properties>
        <style:tab-stops>
          <style:tab-stop style:type="right" style:position="6.6895in"/>
        </style:tab-stops>
      </style:paragraph-properties>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427"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428" style:parent-style-name="Normal" style:family="paragraph">
      <style:paragraph-properties fo:text-align="justify">
        <style:tab-stops>
          <style:tab-stop style:type="left" style:position="2.6916in"/>
        </style:tab-stops>
      </style:paragraph-properties>
      <style:text-properties fo:color="#000000"/>
    </style:style>
    <style:style style:name="P429" style:parent-style-name="Normal" style:family="paragraph">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break-before="page" fo:text-indent="3.543in"/>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Column445" style:family="table-column">
      <style:table-column-properties style:column-width="1.975in"/>
    </style:style>
    <style:style style:name="TableColumn446" style:family="table-column">
      <style:table-column-properties style:column-width="4.7187in"/>
    </style:style>
    <style:style style:name="Table444" style:family="table">
      <style:table-properties style:width="6.6937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fo:text-align="center"/>
      <style:text-properties fo:color="#000000"/>
    </style:style>
    <style:style style:name="P5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IR ŠVIETIMO MINISTERIJOS</text:span></text:p>
      <text:p text:style-name="P12"/>
      <text:p text:style-name="P13">Į S A K Y M A S</text:p>
      <text:p text:style-name="P14">DĖL ŠVIETIMO ĮSTAIGŲ STEIGIMO, REORGANIZAVIMO IR LIKVIDAVIMO TVARKOS TVIRTINIMO</text:p>
      <text:p text:style-name="P15"/>
      <text:p text:style-name="P16">1994 m. kovo 31 d. Nr. 332</text:p>
      <text:p text:style-name="P17">Vilnius</text:p>
      <text:p text:style-name="P18"/>
      <text:p text:style-name="P19"><text:span text:style-name="T20">Vykdydamas Lietuvos Respublikos<text:s/></text:span><text:span text:style-name="T21">Vyriausybės 1992 m. birželio 10 d. nutarimą Nr. 451 „Dėl švietimo įstaigų steigimo, reorganizavimo ir likvidavimo nuostatų patvirtinimo“, 1992 m. rugsėjo 3 d. nutarimą Nr. 649 „Dėl švietimo įstaigų steigimo, reorganizavimo ir likvidavimo nuostatų dalinio p</text:span><text:span text:style-name="T22">akeitimo“ ir 1993 m. gruodžio 21 d. nutarimą Nr. 962 „Dėl švietimo įstaigų steigimo, reorganizavimo ir likvidavimo nuostatų dalinio pakeitimo“,</text:span></text:p>
      <text:p text:style-name="P23"><text:span text:style-name="T24">įsaka</text:span><text:span text:style-name="T25">u:</text:span></text:p>
      <text:p text:style-name="P26"><text:span text:style-name="T27">1</text:span><text:span text:style-name="T28">. Tvirtinti švietimo įstaigų steigimo, reorganizavimo ir likvidavimo tvarką (1 priedas).</text:span></text:p>
      <text:p text:style-name="P29"><text:span text:style-name="T30">2</text:span><text:span text:style-name="T31">. T</text:span><text:span text:style-name="T32">virtinti Leidimų komisiją (2 priedas).</text:span></text:p>
      <text:p text:style-name="P33"><text:span text:style-name="T34">3</text:span><text:span text:style-name="T35">. Pavesti Leidimų komisijai (pirmininkas – ministro pavaduotojas R. Pusvaškis) organizuoti licencijų bei sutikimų steigti, reorganizuoti ir likviduoti švietimo įstaigas bei tęsti esančiųjų veiklą išdavimą.</text:span></text:p>
      <text:p text:style-name="P36"><text:span text:style-name="T37">4</text:span><text:span text:style-name="T38">.</text:span><text:span text:style-name="T39"><text:s/>Kultūros ir švietimo ministro 1992 m. liepos 1 d. įsakymą Nr. 777 „Dėl leidimų steigti švietimo įstaigas išdavimo tvarkos tvirtinimo“, 1993 m. kovo 30 d. įsakymą Nr. 352 „Dėl ministro 1992 m. liepos 1 d. įsakymo Nr. 777 dalinio pakeitimo“, 1993 m. kovo 30</text:span><text:span text:style-name="T40"><text:s/>d. įsakymą Nr. 353 „Dėl Leidimų komisijos patvirtinimo“ ir 1993 m. spalio 19 d. įsakymą Nr. 1220 „Dėl Leidimų komisijos sudėties dalinio pakeitimo“ laikyti netekusius galios.</text:span></text:p>
      <text:p text:style-name="P41"/>
      <text:p text:style-name="P42"/>
      <text:p text:style-name="P43">KULTŪROS IR ŠVIETIMO MINISTRAS<text:tab/>DAINIUS TRINKŪNAS</text:p>
      <text:p text:style-name="P44">______________</text:p>
      <text:p text:style-name="P45"/>
      <text:p text:style-name="P46"/>
      <text:soft-page-break/>
      <text:p text:style-name="P47"><text:span text:style-name="T48">Kultū</text:span><text:span text:style-name="T49">ros ir švietimo ministerijos</text:span></text:p>
      <text:p text:style-name="P50">1994 m. kovo 31 d. įsakymo Nr. 332</text:p>
      <text:p text:style-name="P51"><text:span text:style-name="T52">1</text:span><text:span text:style-name="T53"><text:s/>priedas</text:span></text:p>
      <text:p text:style-name="P54"/>
      <text:p text:style-name="P55"><text:span text:style-name="T56">ŠVIETIMO ĮSTAIGŲ STEIGIMO, REORGANIZAVIMO IR LIKVIDAVIMO TVARKA</text:span></text:p>
      <text:p text:style-name="P57"/>
      <text:p text:style-name="P58"><text:span text:style-name="T59">BENDROJI DALIS</text:span></text:p>
      <text:p text:style-name="P60"/>
      <text:p text:style-name="P61"><text:span text:style-name="T62">1</text:span><text:span text:style-name="T63">. Švietimo įstaigų steigimo, reorganizavimo ir likvidavimo tvarka taikoma visoms vaikų,<text:s/></text:span><text:span text:style-name="T64">jaunimo ir suaugusiųjų švietimo įstaigoms, kuriose organizuojamas ugdymo, mokymo, kvalifikacijos tobulinimo ir perkvalifikavimo procesas, išskyrus aukštojo išsilavinimo cenzo įgijimą ar valstybės nustatytas aukštąsias podiplomines studijas, nesvarbu, kas y</text:span><text:span text:style-name="T65">ra jų steigėjas, koks švietimo įstaigų statusas ir jų veiklos formos.</text:span></text:p>
      <text:p text:style-name="P66"><text:span text:style-name="T67">2</text:span><text:span text:style-name="T68">. Švietimo įstaigas gali steigti, reorganizuoti ir likviduoti fiziniai ir juridiniai asmenys Lietuvos Respublikos Vyriausybės nustatyta ir šia tvarka, vadovaudamiesi Švietimo įstaty</text:span><text:span text:style-name="T69">mu.</text:span></text:p>
      <text:p text:style-name="P70"/>
      <text:p text:style-name="P71"><text:span text:style-name="T72">NEVALSTYBINĖS ŠVIETIMO ĮSTAIGOS</text:span></text:p>
      <text:p text:style-name="P73"/>
      <text:p text:style-name="P74"><text:span text:style-name="T75">3</text:span><text:span text:style-name="T76">. Licencijas steigti ar reorganizuoti nevalstybines švietimo įstaigas (aukštesniąsias mokyklas ir profesinio mokymo įstaigas, kuriose numatomos įgyti specialybės įrašytos Valstybiniame specialybių registre, bend</text:span><text:span text:style-name="T77">rojo lavinimo mokyklas, ikimokyklines ugdymo įstaigas 3-6 (7) metų vaikams, kuriose dirbama pagal Kultūros ir švietimo ministerijos ar jos nustatyta tvarka aprobuotas programas, garantuojant valstybinį ugdymo programų minimumą ir vaikų pedagoginį bei psich</text:span><text:span text:style-name="T78">ologinį parengimą mokyklai) ir tęsti esančiųjų veiklą išduoda Lietuvos Respublikos kultūros ir švietimo ministerija.</text:span></text:p>
      <text:p text:style-name="P79"><text:span text:style-name="T80">4</text:span><text:span text:style-name="T81">. Švietimo įstaigų, nenurodytų šios tvarkos 3 punkte (papildomojo ugdymo ir neformaliojo švietimo įstaigų, ikimokyklinių ugdymo įstaig</text:span><text:span text:style-name="T82">ų, kuriose dirbama pagal Kultūros ir švietimo ministerijos neaprobuotas programas), veiklą aprobuoja miesto (rajono) švietimo skyrius šiame dokumente nustatyta tvarka.</text:span></text:p>
      <text:p text:style-name="P83"/>
      <text:p text:style-name="P84"><text:span text:style-name="T85">Dokumentų priėmimas</text:span></text:p>
      <text:p text:style-name="P86"/>
      <text:p text:style-name="P87"><text:span text:style-name="T88">5</text:span><text:span text:style-name="T89">. Licencijai gauti nevalstybinės švietimo įstaigos steigė</text:span><text:span text:style-name="T90">jas (fizinis ar juridinis asmuo) pateikia šiuos dokumentus:</text:span></text:p>
      <text:p text:style-name="P91"><text:span text:style-name="T92">5.1</text:span><text:span text:style-name="T93">. Paraišką (kasmet iki birželio 1 d. steigti bendrojo lavinimo mokyklas ir iki gegužės 1 d. – aukštesniąsias ar profesines mokyklas), kurioje nurodomas tikslus švietimo įstaigos pavadinimas,<text:s/></text:span><text:span text:style-name="T94">sudarytas Lietuvos Respublikos Vyriausybės nustatyta tvarka dėl firmų vardų registravimo, nurodant švietimo įstaigos pavadinime asmenvardį ar simbolinį vardą, švietimo įstaigos adresas ir telefonas, steigimo motyvai, švietimo įstaigos veiklos pradžia, stei</text:span><text:span text:style-name="T95">gėjas (steigėjai), jo adresas ir telefonas, švietimo įstaigos ugdymo vadovas (vadovai).</text:span></text:p>
      <text:p text:style-name="P96"><text:span text:style-name="T97">5.2</text:span><text:span text:style-name="T98">. Nuostatus (įstatus), kurie turi neprieštarauti atitinkamos grupės valstybinei švietimo įstaigai taikomiems reikalavimams. Nuostatuose (įstatuose) papildomai tu</text:span><text:span text:style-name="T99">ri būti nurodyta priėmimo į švietimo įstaigą tvarka, sutarties visam ugdymo (mokymo) laikui sudarymo sąlygos bei tvarka, vadovų ir pedagogų atestavimo tvarka, švietimo įstaigos finansavimas bei statusas (nepelno organizacija).</text:span></text:p>
      <text:p text:style-name="P100"><text:span text:style-name="T101">5.3</text:span><text:span text:style-name="T102">. Mokymo planus, paren</text:span><text:span text:style-name="T103">gtus pagal atitinkamos grupės švietimo įstaigai taikomus valstybinius reikalavimus. Jeigu dirbama pagal valstybinius mokymo planus, šių pateikti nereikia, tik jų pavadinimus ir aprobavimo grifus (plano pavadinimas, planą patvirtinusios institucijos pavadin</text:span><text:span text:style-name="T104">imas, planą patvirtinusio darbuotojo pareigos, pavardė ir tvirtinimo data) būtina nurodyti paraiškoje.</text:span></text:p>
      <text:p text:style-name="P105"><text:span text:style-name="T106">5.4</text:span><text:span text:style-name="T107">. Ugdymo (mokymo) programas, parengtas pagal atitinkamos grupės švietimo įstaigai taikomus valstybinius reikalavimus. Jeigu dirbama pagal valstybi</text:span><text:span text:style-name="T108">nių institucijų aprobuotas<text:s/></text:span><text:soft-page-break/><text:span text:style-name="T109">programas, šių pateikti nereikia, tik jų pavadinimus ir aprobavimo grifus (programos pavadinimas, programą patvirtinusios institucijos pavadinimas, programą patvirtinusio darbuotojo pareigos, pavardė ir tvirtinimo data) būtina nu</text:span><text:span text:style-name="T110">rodyti paraiškoje.</text:span></text:p>
      <text:p text:style-name="P111"><text:span text:style-name="T112">5.5</text:span><text:span text:style-name="T113">. Kvalifikacinius reikalavimus, kuriuose konkrečiai nurodoma, ką turi žinoti, mokėti ir gebėti absolventas. Kvalifikacinius reikalavimus pateikia aukštesniosios mokyklos ir profesinio mokymo įstaigos steigėjas.</text:span></text:p>
      <text:p text:style-name="P114"><text:span text:style-name="T115">5.6</text:span><text:span text:style-name="T116">. Steigėjas<text:s/></text:span><text:span text:style-name="T117">– fizinis asmuo – pateikia savo išsimokslinimo dokumento ir švietimo įstaigos ugdymo (mokymo) vadovo (vadovų) išsimokslinimo dokumento nuorašą (nuorašus). Steigėjas – juridinis asmuo – pateikia ugdymo (mokymo) vadovo (vadovų) išsimokslinimo dokumento nuora</text:span><text:span text:style-name="T118">šą (nuorašus).</text:span></text:p>
      <text:p text:style-name="P119"><text:span text:style-name="T120">5.7</text:span><text:span text:style-name="T121">. Ugdymo (mokymo) veikloje dalyvaujančių pedagogų pareigybes (pvz.: direktorius, dėstytojas, mokytojas, profesijos mokytojas, laborantas) ir kiekvienai iš jų – kvalifikacinius reikalavimus (išsimokslinimas, pedagoginė kvalifikacija, p</text:span><text:span text:style-name="T122">edagoginis stažas, gamybinis stažas).</text:span></text:p>
      <text:p text:style-name="P123"><text:span text:style-name="T124">5.8</text:span><text:span text:style-name="T125">. Švietimo įstaigos išduodamo išsilavinimo pažymėjimo pavyzdį, kuriame pateikiamas absolventams išduodamo dokumento (dokumentų) tekstas, atitinkantis Lietuvos Respublikos Vyriausybės nustatytus reikalavimus. Jei</text:span><text:span text:style-name="T126">gu švietimo įstaiga išduoda išsilavinimo pažymėjimą, įregistruotą Kultūros ir švietimo ministerijos, jis nepateikiamas, tik nurodomas tokio pažymėjimo pavadinimas ir registracijos numeris.</text:span></text:p>
      <text:p text:style-name="P127"><text:span text:style-name="T128">5.9</text:span><text:span text:style-name="T129">. Mokymo patalpų sąrašą, kuriame nurodomi mokymo veiklai<text:s/></text:span><text:span text:style-name="T130">reikalingų kabinetų, laboratorijų, dirbtuvių, bibliotekų bei kitų patalpų pavadinimai ir jų plotai kv. m, adresai (jeigu nesutampa su paraiškoje nurodytu adresu), mokymo veiklai reikalinga įranga.</text:span></text:p>
      <text:p text:style-name="P131"><text:span text:style-name="T132">5.10</text:span><text:span text:style-name="T133">. Patalpų, kuriose veikia švietimo įstaiga,<text:s/></text:span><text:span text:style-name="T134">nuosavybę patvirtinančių dokumentų arba nuomos sutarčių nuorašus.</text:span></text:p>
      <text:p text:style-name="P135"><text:span text:style-name="T136">5.11</text:span><text:span text:style-name="T137">. Leidimą dirbti švietimo įstaigai 5.10 punkte nurodytose patalpose, t. y. miesto (rajono) higienos centro išduotą pažymėjimą apie sanitarinės higienos sąlygų atitikimą reikalavimams</text:span><text:span text:style-name="T138"><text:s/>(nuomojamose patalpose – tokio pažymėjimo, išduoto patalpų savininkui, kopiją).</text:span></text:p>
      <text:p text:style-name="P139"/>
      <text:p text:style-name="P140"><text:span text:style-name="T141">Dokumentų registravimas ir ekspertizė</text:span></text:p>
      <text:p text:style-name="P142"/>
      <text:p text:style-name="P143"><text:span text:style-name="T144">6</text:span><text:span text:style-name="T145">. Steigėjo paraišką su visais dokumentais registruoja:</text:span></text:p>
      <text:p text:style-name="P146"><text:span text:style-name="T147">6.1</text:span><text:span text:style-name="T148">. Kultūros ir švietimo ministerijos Licencijavimo ir ryšių su so</text:span><text:span text:style-name="T149">cialiniais partneriais skyrius – steigiant aukštesniąsias mokyklas ar profesinio mokymo įstaigas (išskyrus nurodytas 6.2 punkte). Šiuo atveju:</text:span></text:p>
      <text:p text:style-name="P150"><text:span text:style-name="T151">6.1.1</text:span><text:span text:style-name="T152">. Šio skyriaus darbuotojas atlieka pateiktų dokumentų įvadinę kontrolę, įregistruoja juos registracijos kn</text:span><text:span text:style-name="T153">ygoje, išduoda steigėjui priimtų dokumentų apyrašą, sudaro ir suderina su steigėju ekspertizės darbų sutartis ir pateikia nevalstybinės švietimo įstaigos steigimo dokumentus Aukštesniųjų studijų ar Profesinio lavinimo skyriui per 3 dienas nuo dokumentų įre</text:span><text:span text:style-name="T154">gistravimo dienos.</text:span></text:p>
      <text:p text:style-name="P155"><text:span text:style-name="T156">6.1.2</text:span><text:span text:style-name="T157">. Nevalstybinės švietimo įstaigos steigėjo pateiktų dokumentų ir mokymo materialinės bazės ekspertizę organizuoja Aukštesniųjų studijų ar Profesinio lavinimo skyrius. Ekspertizę atlieka ministro įsakymu sudaryta ekspertų komisij</text:span><text:span text:style-name="T158">a. Kultūros ir švietimo ministerijos prašymu ekspertizę gali atlikti kitų Lietuvos Respublikos ministerijų ir departamentų ekspertai. Ekspertai iš kitų institucijų skiriami Kultūros ir švietimo ministerijos įsakymu. Ekspertų kvalifikacija turi būti ne žeme</text:span><text:span text:style-name="T159">snė negu ekspertizės subjektų. Ekspertų skaičius nustatomas atsižvelgiant į ekspertizės objekto (švietimo įstaigos) veiklos sudėtingumą.</text:span></text:p>
      <text:p text:style-name="P160">Nevalstybinės švietimo įstaigos steigimo dokumentų ir mokymo materialinės bazės ekspertizė turi būti atliekama per 20 dienų nuo dokumentų atitinkamame skyriuje gavimo dienos. Švietimo įstaigos steigėjas ir ugdymo (mokymo) vadovas (vadovai) gali būti kviečiami dalyvauti ekspertų komisijos posėdyje, svarstant pateiktus mokyklos steigimo dokumentus.</text:p>
      <text:p text:style-name="P161">Atlikus ekspertizę, nevalstybinės švietimo įstaigos steigimo dokumentai ir ekspertizės išvados perduodami Licencijavimo ir ryšių su socialiniais partneriais skyriui. Šio skyriaus darbuotojas, esant teigiamoms ekspertizės išvadoms, rengia medžiagą licencijai išduoti. Esant<text:s/><text:soft-page-break/>neigiamoms ekspertizės išvadoms, spendimą dėl licencijos neišdavimo (išdavimo) priima Leidimų komisija.</text:p>
      <text:p text:style-name="P162"><text:span text:style-name="T163">Steigiant užsienio ar bendras su užsieniu švietimo įstaigas, sprendimą dėl licencijos išdavimo priima Kultūros ir švietimo ministerijos kolegija atitinkamo minis</text:span><text:span text:style-name="T164">terijos skyriaus, Susisiekimo ministerijos ar miesto (rajono) švietimo skyriaus teikimu.</text:span></text:p>
      <text:p text:style-name="P165"><text:span text:style-name="T166">6.2</text:span><text:span text:style-name="T167">. Susisiekimo ministerija – steigiant kelių transporto priemonių vairuotojų rengimo (išskyrus profesines mokyklas) ir kvalifikacijos kėlimo įstaigas. Šiuo atv</text:span><text:span text:style-name="T168">eju:</text:span></text:p>
      <text:p text:style-name="P169"><text:span text:style-name="T170">6.2.1</text:span><text:span text:style-name="T171">. Susisiekimo ministerija atlieka steigėjo pateiktų dokumentų įvadinę kontrolę, juos įregistruoja registracijos knygoje, steigėjui išduoda priimtų dokumentų apyrašą, sudaro ir su steigėju suderina ekspertizės darbų sutartis, organizuoja nevalst</text:span><text:span text:style-name="T172">ybinės švietimo įstaigos steigėjo pateiktų dokumentų ir mokymo materialinės bazės ekspertizę.</text:span></text:p>
      <text:p text:style-name="P173"><text:span text:style-name="T174">6.2.2</text:span><text:span text:style-name="T175">. Susisiekimo ministerija per 20 dienų nuo dokumentų įregistravimo organizuoja nevalstybinės švietimo įstaigos steigimo dokumentų ir mokymo materialinės<text:s/></text:span><text:span text:style-name="T176">bazės ekspertizę ir pateikia Kultūros ir švietimo ministerijos Licencijavimo ir ryšių su socialiniais partneriais skyriui šios tvarkos 5.1, 5.4 ir 5.8 punktuose nurodytų dokumentų kopijas ir teigiamas ekspertizės išvadas (originalą). Licencijavimo ir ryšių</text:span><text:span text:style-name="T177"><text:s/>su socialiniais partneriais skyriaus darbuotojas rengia medžiagą licencijai išduoti.</text:span></text:p>
      <text:p text:style-name="P178"><text:span text:style-name="T179">6.3</text:span><text:span text:style-name="T180">. Miestų (rajonų) švietimo skyriai – steigiant bendrojo lavinimo mokyklas ir ikimokyklinio ugdymo įstaigas. Šiuo atveju:</text:span></text:p>
      <text:p text:style-name="P181"><text:span text:style-name="T182">6.3.1</text:span><text:span text:style-name="T183">. Miesto (rajono) švietimo skyriu</text:span><text:span text:style-name="T184">s atlieka steigėjo pateiktų dokumentų įvadinę kontrolę, juos įregistruoja registracijos knygoje, steigėjui išduoda priimtų dokumentų apyrašą, organizuoja nevalstybinės švietimo įstaigos steigėjo pateiktų dokumentų ir mokymo materialinės bazės ekspertizę.</text:span></text:p>
      <text:p text:style-name="P185"><text:span text:style-name="T186">6.3.2</text:span><text:span text:style-name="T187">. Miesto (rajono) švietimo skyrius per 20 dienų nuo dokumentų įregistravimo turi atlikti nevalstybinės švietimo įstaigos steigimo dokumentų ir mokymo materialinės bazės ekspertizę ir, esant teigiamoms ekspertizės išvadoms, pateikti Kultūros ir švie</text:span><text:span text:style-name="T188">timo ministerijos Licencijavimo ir ryšių su socialiniais partneriais skyriui visus nevalstybinės švietimo įstaigos steigimo dokumentus, ekspertizės išvadas ir steigėjo apmokėtą valstybinės rinkliavos (už licenciją užsiimti švietimo veikla) įmokėjimo dokume</text:span><text:span text:style-name="T189">ntą (kvitą). Miesto (rajono) švietimo skyriuje paliekamos nevalstybinės švietimo įstaigos steigimo dokumentų ir ekspertizės išvadų kopijos. Kultūros ir švietimo ministerijos Licencijavimo ir ryšių su socialiniais partneriais skyriaus darbuotojas rengia med</text:span><text:span text:style-name="T190">žiagą licencijai išduoti.</text:span></text:p>
      <text:p text:style-name="P191"/>
      <text:p text:style-name="P192"><text:span text:style-name="T193">Licencijų išdavimas</text:span></text:p>
      <text:p text:style-name="P194"/>
      <text:p text:style-name="P195"><text:span text:style-name="T196">7</text:span><text:span text:style-name="T197">. Kultūros ir švietimo ministerija išduoda licencijas nevalstybinėms švietimo įstaigoms steigti. Licencija išduodama arba motyvuotai atsisakoma ją išduoti ne vėliau kaip per 30 dienų, kai paraišk</text:span><text:span text:style-name="T198">ą įregistruoja atitinkamai Kultūros ir švietimo ministerijos Licencijavimo ir ryšių su socialiniais partneriais skyrius, Susisiekimo ministerija ar miesto (rajono) švietimo skyrius.</text:span></text:p>
      <text:p text:style-name="P199"><text:span text:style-name="T200">8</text:span><text:span text:style-name="T201">. Išduodama licencija įforminama Kultūros ir švietimo ministerijos bl</text:span><text:span text:style-name="T202">anke (forma pridedama) ir tvirtinama Kultūros ir švietimo ministerijos įsakymu. Licenciją ir ministerijos įsakymo kopiją išduoda aukštesniosios mokyklos, profesinio mokymo įstaigos, kelių transporto priemonių vairuotojų rengimo ir kvalifikacijos kėlimo įst</text:span><text:span text:style-name="T203">aigos steigėjui Kultūros ir švietimo ministerijos Licencijavimo ir ryšių su socialiniais partneriais skyrius. Licencijos bendrojo lavinimo mokykloms, ikimokyklinio ugdymo įstaigoms ir ministerijos įsakymo kopijos per 3 dienas išsiunčiamos miesto (rajono) š</text:span><text:span text:style-name="T204">vietimo skyriui, kuris šiuos dokumentus išduoda steigėjui.</text:span></text:p>
      <text:p text:style-name="P205"><text:span text:style-name="T206">9</text:span><text:span text:style-name="T207">. Licencija išduodama 5 metams. Jeigu nevalstybinė švietimo įstaiga neparengė mokymo materialinės bazės ar dėl kitų priežasčių nėra pasirengusi pradėti ugdymo (mokymo) proceso, licencija išduo</text:span><text:span text:style-name="T208">dama iki steigėjo paraiškoje nurodytos švietimo įstaigos veiklos pradžios, o steigiant aukštesniąsias, profesines, bendrojo lavinimo mokyklas – iki rugsėjo 1 dienos, be teisės išduoti išsilavinimo pažymėjimus. Tokiais atvejais Kultūros ir švietimo minister</text:span><text:span text:style-name="T209">ija, Susisiekimo ministerija ar miesto (rajono) švietimo skyrius iki švietimo įstaigos veiklos pradžios patikrina švietimo įstaigos<text:s/></text:span><text:soft-page-break/><text:span text:style-name="T210">pasirengimą pradėti ugdymo (mokymo) veiklą. Esant teigiamoms ekspertizės išvadoms, licencija išduodama 5 metams.</text:span></text:p>
      <text:p text:style-name="P211">Pasibaigus<text:s/>licencijos galiojimo terminui, licencija grąžinama Kultūros ir švietimo ministerijos Licencijavimo ir ryšių su socialiniais partneriais skyriui.</text:p>
      <text:p text:style-name="P212"/>
      <text:p text:style-name="P213"><text:span text:style-name="T214">Švietimo įstaigų veiklos aprobavimas</text:span></text:p>
      <text:p text:style-name="P215"/>
      <text:p text:style-name="P216"><text:span text:style-name="T217">10</text:span><text:span text:style-name="T218">. Nevalstybinių papildomojo ugdymo ir neformaliojo švietimo<text:s/></text:span><text:span text:style-name="T219">įstaigų (kurios išduoda valstybės nepripažintus išsilavinimo pažymėjimus) ir ikimokyklinių ugdymo įstaigų 3-6 (7) metų vaikams, kuriose dirbama pagal Kultūros ir švietimo ministerijos neaprobuotas programas, veiklą aprobuoja miesto (rajono) švietimo skyriu</text:span><text:span text:style-name="T220">s. Nevalstybinės švietimo įstaigos veiklai aprobuoti švietimo įstaigos steigėjas (fizinis ar juridinis asmuo) pateikia miesto (rajono) švietimo skyriui dokumentus, nurodytus 5.1, 5.9, 5.10, 5.11 ir 19.2 punktuose, bei švietimo įstaigos nuostatus (įstatus),</text:span><text:span text:style-name="T221"><text:s/>kuriuose nurodomi švietimo įstaigos valdymo principai, mokymo sritis, ugdomųjų amžius, švietimo įstaigos atsakomybė už ugdymo kokybę, sutarties visam ugdymo laikui sudarymo sąlygos bei tvarka, švietimo įstaigos finansavimas bei statusas (nepelno organizac</text:span><text:span text:style-name="T222">ija).</text:span></text:p>
      <text:p text:style-name="P223"><text:span text:style-name="T224">11</text:span><text:span text:style-name="T225">. Steigėjo paraišką su visais dokumentais registruoja miesto (rajono) švietimo skyrius ir atlieka steigėjo pateiktų dokumentų įvadinę kontrolę, steigėjui išduoda priimtų dokumentų apyrašą, organizuoja nevalstybinės švietimo įstaigos steigėjo pa</text:span><text:span text:style-name="T226">teiktų dokumentų ir ugdymo materialinės bazės patikrinimą.</text:span></text:p>
      <text:p text:style-name="P227"><text:span text:style-name="T228">12</text:span><text:span text:style-name="T229">. Raštiškas sutikimas steigti nevalstybinę švietimo įstaigą išduodamas arba motyvuotai atsisakoma jį išduoti ne vėliau kaip per 30 dienų, paraišką įregistravus miesto (rajono) švietimo skyriu</text:span><text:span text:style-name="T230">i.</text:span></text:p>
      <text:p text:style-name="P231"/>
      <text:p text:style-name="P232"><text:span text:style-name="T233">Švietimo įstaigų reorganizavimas ir likvidavimas</text:span></text:p>
      <text:p text:style-name="P234"/>
      <text:p text:style-name="P235"><text:span text:style-name="T236">13</text:span><text:span text:style-name="T237">. Licencijai reorganizuoti nevalstybinę švietimo įstaigą steigėjas pateikia paraišką ir reikiamus dokumentus dėl pageidaujamo švietimo įstaigos veiklos pakeitimo ne vėliau kaip prieš 5 mėnesiu</text:span><text:span text:style-name="T238">s iki numatomo reorganizavimo. Licencija švietimo įstaigai reorganizuoti išduodama šiame įsakyme nustatyta tvarka dėl švietimo įstaigų steigimo.</text:span></text:p>
      <text:p text:style-name="P239"><text:span text:style-name="T240">14</text:span><text:span text:style-name="T241">. Nevalstybinės švietimo įstaigos likviduojamos steigėjo iniciatyva, prieš 2 mėnesius raštiškai pranešus<text:s/></text:span><text:span text:style-name="T242">likvidavimo datą ir motyvus Kultūros ir švietimo ministerijos Licencijavimo ir ryšių su socialiniais partneriais skyriui (likviduojant aukštesniąsias mokyklas ar profesinio mokymo įstaigas), Susisiekimo ministerijai (likviduojant kelių transporto priemonių</text:span><text:span text:style-name="T243"><text:s/>vairuotojų rengimo ir kvalifikacijos kėlimo įstaigas), miesto (rajono) švietimo skyriui (likviduojant bendrojo lavinimo mokyklas ar ikimokyklinio ugdymo įstaigas).</text:span></text:p>
      <text:p text:style-name="P244">Susisiekimo ministerija ar miesto (rajono) švietimo skyrius apie likviduojamas švietimo įstaigas raštiškai praneša Kultūros ir švietimo ministerijos Licencijavimo ir ryšių su socialiniais partneriais skyriui per 10 dienų nuo informacijos apie švietimo įstaigos likvidavimą gavimo dienos.</text:p>
      <text:p text:style-name="P245"/>
      <text:p text:style-name="P246"><text:span text:style-name="T247">Steigėjo teisės</text:span></text:p>
      <text:p text:style-name="P248"/>
      <text:p text:style-name="P249"><text:span text:style-name="T250">15</text:span><text:span text:style-name="T251">. Nevalstybinės švietimo įstaig</text:span><text:span text:style-name="T252">os steigėjas, esant neigiamoms Susisiekimo ministerijos ar miesto (rajono) švietimo skyriaus atliktos ekspertizės išvadoms, gali kreiptis į Kultūros ir švietimo ministerijos Licencijavimo ir ryšių su socialiniais partneriais skyrių. Sprendimą dėl licencijo</text:span><text:span text:style-name="T253">s neišdavimo (išdavimo) priima Kultūros ir švietimo ministerijos Leidimų komisija ar ministerijos kolegija, dalyvaujant Susisiekimo ministerijos ar miesto (rajono) švietimo skyriaus atstovui.</text:span></text:p>
      <text:p text:style-name="P254"/>
      <text:p text:style-name="P255"><text:span text:style-name="T256">Švietimo įstaigų priežiūra</text:span></text:p>
      <text:p text:style-name="P257"/>
      <text:p text:style-name="P258"><text:span text:style-name="T259">16</text:span><text:span text:style-name="T260">. Nevalstybinių švietimo<text:s/></text:span><text:span text:style-name="T261">įstaigų veiklos priežiūrą vykdo Kultūros ir švietimo ministerijos Valstybinė švietimo įstaigų inspekcija.</text:span></text:p>
      <text:p text:style-name="P262"/>
      <text:p text:style-name="P263"><text:span text:style-name="T264">VALSTYBINĖS ŠVIETIMO ĮSTAIGOS</text:span></text:p>
      <text:p text:style-name="P265"/>
      <text:p text:style-name="P266"><text:span text:style-name="T267">Dokumentų priėmimas</text:span></text:p>
      <text:p text:style-name="P268"/>
      <text:p text:style-name="P269"><text:span text:style-name="T270">17</text:span><text:span text:style-name="T271">. Valstybinės aukštesniosios mokyklos, profesinio mokymo įstaigos ar bendrojo lavin</text:span><text:span text:style-name="T272">imo mokyklos steigėjas dėl sutikimo steigti švietimo įstaigą pateikia Kultūros ir švietimo ministerijai šios tvarkos 5.1, 5.2, 5.3, 5.4, 5.5, 5.6, 5.7, 5.8, 5.9, 5.10 ir 5.11 punktuose nurodytus dokumentus.</text:span></text:p>
      <text:p text:style-name="P273"><text:span text:style-name="T274">18</text:span><text:span text:style-name="T275">. Valstybinė aukštesnioji mokykla ar profes</text:span><text:span text:style-name="T276">inio mokymo įstaiga dėl sutikimo organizuoti mokymo, kvalifikacijos tobulinimo ar perkvalifikavimo kursus ir teisės išduoti valstybės pripažintus kursų baigimo pažymėjimus pateikia Kultūros ir švietimo ministerijai šios tvarkos 5.1, 5.3, 5.4, 5.5, 5.6, 5.7</text:span><text:span text:style-name="T277">, 5.8. ir 5.9 punktuose nurodytus dokumentus.</text:span></text:p>
      <text:p text:style-name="P278"><text:span text:style-name="T279">19</text:span><text:span text:style-name="T280">. Valstybinė aukštesnioji mokykla ar profesinio mokymo įstaiga dėl sutikimo organizuoti mokymo ar kvalifikacijos tobulinimo kursus ir teisės išduoti valstybės nepripažintus kursų baigimo pažymėjimus patei</text:span><text:span text:style-name="T281">kia Kultūros ir švietimo ministerijai paraišką (5.1.) ir šiuos dokumentus:</text:span></text:p>
      <text:p text:style-name="P282"><text:span text:style-name="T283">19.1</text:span><text:span text:style-name="T284">. Mokymo planus, kuriuose nurodomi mokymo dalykai ir apimtys val.;</text:span></text:p>
      <text:p text:style-name="P285"><text:span text:style-name="T286">19.2</text:span><text:span text:style-name="T287">. Mokymo programas, kuriose nurodomi dalyko skyrių ir temų pavadinimai, apimtys val.;</text:span></text:p>
      <text:p text:style-name="P288"><text:span text:style-name="T289">20</text:span><text:span text:style-name="T290">.<text:s/></text:span><text:span text:style-name="T291">Valstybinės ikimokyklinės ugdymo įstaigos, papildomojo ugdymo ar neformaliojo švietimo įstaigos steigėjas dėl sutikimo steigti švietimo įstaigą pateikia Kultūros ir švietimo ministerijai šios tvarkos 5.1, 5.2, 5.4, 5.6, 5.7, 5.9, 5.10. ir 5.11 punktuose nu</text:span><text:span text:style-name="T292">rodytus dokumentus.</text:span></text:p>
      <text:p text:style-name="P293"/>
      <text:p text:style-name="P294"><text:span text:style-name="T295">Dokumentų registravimas ir ekspertizė</text:span></text:p>
      <text:p text:style-name="P296"/>
      <text:p text:style-name="P297"><text:span text:style-name="T298">21</text:span><text:span text:style-name="T299">. Steigėjo paraišką su visais dokumentais registruoja Licencijavimo ir ryšių su socialiniais partneriais skyrius, prieš tai juos įregistravus ministerijos kanceliarijai.</text:span></text:p>
      <text:p text:style-name="P300"><text:span text:style-name="T301">Licencijavimo ir</text:span><text:span text:style-name="T302"><text:s/>ryšių su socialiniais partneriais skyriaus darbuotojas atlieka steigėjo pateiktų dokumentų įvadinę kontrolę, įregistruoja juos registracijos knygoje ir pateikia švietimo įstaigų steigimo ar kursų organizavimo dokumentus atitinkamam struktūriniam padaliniu</text:span><text:span text:style-name="T303">i – Mokyklų veiklos, Aukštesniųjų studijų, Profesinio lavinimo, Suaugusiųjų švietimo ir tęstinio ugdymo ar Ikimokyklinio ir pradinio ugdymo skyriui per 3 dienas, praėjusias nuo dokumentų įregistravimo Licencijavimo ir ryšių su socialiniais partneriais skyr</text:span><text:span text:style-name="T304">iui.</text:span></text:p>
      <text:p text:style-name="P305"><text:span text:style-name="T306">22</text:span><text:span text:style-name="T307">. Valstybinės aukštesniosios mokyklos ar profesinio mokymo įstaigos (kursų organizavimo jose), bendrojo lavinimo mokyklos, ikimokyklinės ugdymo įstaigos, papildomojo ugdymo ir neformaliojo švietimo įstaigos steigimo dokumentų ir mokymo materiali</text:span><text:span text:style-name="T308">nės bazės ekspertizę organizuoja atitinkamas struktūrinis padalinys – Mokyklų veiklos, Aukštesniųjų mokyklų, Profesinio lavinimo, Suaugusiųjų švietimo ir tęstinio ugdymo skyrius ar Ikimokyklinio ir pradinio ugdymo skyrius. Kultūros ir švietimo ministerijos</text:span><text:span text:style-name="T309"><text:s/>prašymu ekspertizę gali atlikti kitų Lietuvos Respublikos ministerijų ir departamentų ekspertai. Ekspertai iš kitų institucijų skiriami Kultūros ir švietimo ministerijos įsakymu. Ekspertų skaičius nustatomas atsižvelgiant į ekspertizės objekto (švietimo į</text:span><text:span text:style-name="T310">staigos) veiklos sudėtingumą.</text:span></text:p>
      <text:p text:style-name="P311">Valstybinės švietimo įstaigos steigimo ar kursų organizavimo dokumentų ekspertizė turi būti atliekama per 20 dienų nuo dokumentų atitinkamame skyriuje gavimo dienos.</text:p>
      <text:p text:style-name="P312"><text:span text:style-name="T313">Atlikus ekspertizę, valstybinės švietimo įstaigos steigimo a</text:span><text:span text:style-name="T314">r kursų organizavimo dokumentai ir ekspertizės išvados pateikiami Licencijavimo ir ryšių su socialiniais partneriais skyriui.</text:span></text:p>
      <text:p text:style-name="P315"><text:span text:style-name="T316">23</text:span><text:span text:style-name="T317">. Steigiant, reorganizuojant ar likviduojant kelių transporto priemonių vairuotojų rengimo (išskyrus profesines mokyklas) ir</text:span><text:span text:style-name="T318"><text:s/>kvalifikacijos kėlimo įstaigas bei vairavimo kursus, valstybinės švietimo įstaigos teikia paraiškas Susisiekimo ministerijai ir gauna Kultūros ir švietimo ministerijos sutikimą 6.2, 7, 8, 9, 15, 26 ir 27 punktuose nustatyta tvarka.</text:span></text:p>
      <text:p text:style-name="P319"/>
      <text:p text:style-name="P320"><text:span text:style-name="T321">Sutikimų išdavimas</text:span></text:p>
      <text:p text:style-name="P322"/>
      <text:p text:style-name="P323"><text:span text:style-name="T324">24</text:span><text:span text:style-name="T325">. Sutikimas išduodamas arba motyvuotai atsisakoma jį išduoti ne vėliau kaip per 30 dienų, paraišką įregistravus Licencijavimo ir ryšių su socialiniais partneriais skyriui.</text:span></text:p>
      <text:p text:style-name="P326"><text:span text:style-name="T327">25</text:span><text:span text:style-name="T328">. Sutikimas išduodamas 5 metams.</text:span></text:p>
      <text:p text:style-name="P329"><text:span text:style-name="T330">26</text:span><text:span text:style-name="T331">. Valstybinės švietimo įstaigos</text:span><text:span text:style-name="T332"><text:s/>reorganizuojamos steigėjų iniciatyva, ne vėliau kaip prieš 5 mėnesius pateikus paraišką Kultūros ir švietimo ministerijai ir gavus jos raštišką sutikimą. Paraiškoje nurodomas švietimo įstaigos pavadinimas, reorganizavimo tikslai, etapai, laikas, vykdytoja</text:span><text:span text:style-name="T333">i, reorganizuotos švietimo įstaigos struktūra, reorganizuojamos švietimo įstaigos materialinės bazės panaudojimas. Prie paraiškos pridedami dokumentai, pagrindžiantys reorganizavimo motyvus.</text:span></text:p>
      <text:p text:style-name="P334"><text:span text:style-name="T335">Sutikimas dėl švietimo įstaigos reorganizavimo išduodamas (neišdu</text:span><text:span text:style-name="T336">odamas) šiame įsakyme nustatyta tvarka steigti valstybines švietimo įstaigas per 30 dienų, paraišką įregistravus ministerijai, bet ne vėliau kaip iki kiekvienų metų liepos 1 dienos.</text:span></text:p>
      <text:p text:style-name="P337"><text:span text:style-name="T338">27</text:span><text:span text:style-name="T339">. Valstybinės švietimo įstaigos likviduojamos steigėjų iniciatyva, n</text:span><text:span text:style-name="T340">e vėliau kaip prieš 5 mėnesius pateikus paraišką Kultūros ir švietimo ministerijai ir gavus jos raštišką sutikimą. Paraiškoje nurodomas švietimo įstaigos pavadinimas, likvidavimo motyvai ir likviduojamos švietimo įstaigos materialinės bazės panaudojimas. P</text:span><text:span text:style-name="T341">rie paraiškos pridedami dokumentai, pagrindžiantys likvidavimo motyvus.</text:span></text:p>
      <text:p text:style-name="P342">Sutikimas dėl švietimo įstaigos likvidavimo išduodamas (neišduodamas) šiame įsakyme nustatyta tvarka steigti valstybines švietimo įstaigas per 30 dienų, paraišką įregistravus ministerijai, bet ne vėliau kaip iki kiekvienų metų gegužės 1 dienos.</text:p>
      <text:p text:style-name="P343"/>
      <text:p text:style-name="P344"><text:span text:style-name="T345">IŠLAIDŲ APMOKĖJIMAS</text:span></text:p>
      <text:p text:style-name="P346"/>
      <text:p text:style-name="P347"><text:span text:style-name="T348">28</text:span><text:span text:style-name="T349">. Švietimo įstaigos steigėjo pateiktų dokumentų ir mokymo materialinės bazės ekspertizės išlaidas atlygina švietimo įstaigos steigėjas pagal suderintas ekspertizės</text:span><text:span text:style-name="T350"><text:s/>darbų sutartis.</text:span></text:p>
      <text:p text:style-name="P351"><text:span text:style-name="T352">29</text:span><text:span text:style-name="T353">. Steigėjui paprašius pratęsti licencijos (sutikimo) galiojimo terminą ar išplėsti (pakeisti) švietimo įstaigos veiklos profilį, apmokama pagal su steigėju suderintas ekspertizės darbų sutartis.</text:span></text:p>
      <text:p text:style-name="P354"><text:span text:style-name="T355">30</text:span><text:span text:style-name="T356">. Ekspertizės išlaidos apmokamos</text:span><text:span text:style-name="T357"><text:s/>grynais pinigais atitinkamai Kultūros ir švietimo ministerijoje, Susisiekimo ministerijoje ar miesto (rajono) švietimo skyriuje arba pervedama per banką į šių institucijų nurodytas sąskaitas.</text:span></text:p>
      <text:p text:style-name="P358"><text:span text:style-name="T359">31</text:span><text:span text:style-name="T360">. Nevalstybinės aukštesniosios mokyklos, profesinio<text:s/></text:span><text:span text:style-name="T361">mokymo įstaigos ar kelių transporto priemonių vairuotojų rengimo ir kvalifikacijos kėlimo įstaigos steigėjas už licenciją užsiimti švietimo veikla sumoka valstybinę rinkliavą (kodas 1065) į Vilniaus miesto savivaldybės biudžetą Lietuvos Respublikos Vyriaus</text:span><text:span text:style-name="T362">ybės nustatyta tvarka.</text:span></text:p>
      <text:p text:style-name="P363">Nevalstybinės bendrojo lavinimo ar ikimokyklinio ugdymo įstaigos steigėjas sumoka valstybinę rinkliavą į miesto (rajono), kuriame steigiama švietimo įstaiga, savivaldybės biudžetą.</text:p>
      <text:p text:style-name="P364">Kultūros ir švietimo ministerijos Licencijavimo ir ryšių su socialiniais partneriais skyriaus darbuotojas kontroliuoja nevalstybinės švietimo įstaigos steigėjo valstybinės rinkliavos apmokėjimą.</text:p>
      <text:p text:style-name="P365"/>
      <text:p text:style-name="P366"><text:span text:style-name="T367">ATSAKOMYBĖ</text:span></text:p>
      <text:p text:style-name="P368"/>
      <text:p text:style-name="P369"><text:span text:style-name="T370">32</text:span><text:span text:style-name="T371">. Už švietimo įstaigos veiklą ir ugdymo kokybę atsako pati švietimo įstaiga.</text:span></text:p>
      <text:p text:style-name="P372"><text:span text:style-name="T373">33</text:span><text:span text:style-name="T374">.<text:s/></text:span><text:span text:style-name="T375">Kultūros ir švietimo ministerija, Susisiekimo ministerija ar miesto (rajono) švietimo skyrius turi teisę kontroliuoti švietimo įstaigų steigėjų įsipareigojimų bei Švietimo įstatymo ir poįstatyminių norminių aktų vykdymą. Švietimo įstaigai pažeidus nustatyt</text:span><text:span text:style-name="T376">us reikalavimus, Kultūros ir švietimo ministerija, remdamasi švietimo įstaigos patikrinimo rezultatais, gali ministerijos įsakymu anksčiau už nustatytą terminą sustabdyti arba nutraukti licencijos ar sutikimo galiojimą.</text:span></text:p>
      <text:p text:style-name="P377"><text:span text:style-name="T378">34</text:span><text:span text:style-name="T379">. Kiekvienai licenciją (nevals</text:span><text:span text:style-name="T380">tybinei švietimo įstaigai) ar sutikimą (valstybinei aukštesniajai, profesinio mokymo įstaigai steigti) gavusiai švietimo įstaigai Kultūros ir švietimo ministerijos Licencijavimo ir ryšių su socialiniais partneriais skyrius ar Susisiekimo ministerija užveda</text:span><text:span text:style-name="T381"><text:s/>neterminuoto saugojimo bylą.</text:span></text:p>
      <text:p text:style-name="P382"/>
      <text:p text:style-name="P383"/>
      <text:p text:style-name="P384">LICENCIJAVIMO IR RYŠIŲ SU SOCIALINIAIS</text:p>
      <text:p text:style-name="P385">PARTNERIAIS SKYRIAUS VIRŠININKAS<text:tab/>V. BUROKAS</text:p>
      <text:p text:style-name="P386">______________</text:p>
      <text:p text:style-name="P387"/>
      <text:p text:style-name="P388"/>
      <text:soft-page-break/>
      <text:p text:style-name="P389"><text:span text:style-name="T390">Licencijos forma</text:span></text:p>
      <text:p text:style-name="P391"/>
      <text:p text:style-name="P392">Lietuvos Respublikos herbas</text:p>
      <text:p text:style-name="P393"/>
      <text:p text:style-name="P394"><text:span text:style-name="T395">LIETUVOS RESPUBLIKA<text:s/></text:span></text:p>
      <text:p text:style-name="P396"><text:span text:style-name="T397">KULTŪROS IR ŠVIETIMO MINISTERIJA</text:span></text:p>
      <text:p text:style-name="P398"/>
      <text:p text:style-name="P399"><text:span text:style-name="T400">L E I D I</text:span><text:span text:style-name="T401"><text:s/>M A S</text:span></text:p>
      <text:p text:style-name="P402"/>
      <text:p text:style-name="P403"/>
      <text:p text:style-name="P404">Lietuvos Respublikos kultūros ir švietimo ministerija leidžia veikti švietimo įstaigai</text:p>
      <text:p text:style-name="P405"/>
      <text:p text:style-name="P406">Švietimo įstaigos pavadinimas<text:tab/><text:tab/></text:p>
      <text:p text:style-name="P407">Švietimo įstaigos steigėjas<text:tab/><text:tab/></text:p>
      <text:p text:style-name="P408"><text:tab/></text:p>
      <text:p text:style-name="P409">Švietimo įstaigos adresas<text:tab/><text:tab/></text:p>
      <text:p text:style-name="P410">Švietimo įstaigos statusas<text:tab/><text:tab/></text:p>
      <text:p text:style-name="P411">Ugdymo profilis<text:tab/><text:tab/></text:p>
      <text:p text:style-name="P412"><text:tab/></text:p>
      <text:p text:style-name="P413"><text:tab/></text:p>
      <text:p text:style-name="P414">Mokymo planai<text:s/>ir<text:tab/><text:tab/></text:p>
      <text:p text:style-name="P415">programos<text:s/><text:tab/><text:tab/></text:p>
      <text:p text:style-name="P416"><text:tab/></text:p>
      <text:p text:style-name="P417">Mokslo baigimo<text:tab/><text:tab/></text:p>
      <text:p text:style-name="P418">dokumentai<text:tab/><text:tab/></text:p>
      <text:p text:style-name="P419"><text:tab/></text:p>
      <text:p text:style-name="P420"/>
      <text:p text:style-name="P421"/>
      <text:p text:style-name="P422"><text:tab/>Leidimas galioja iki 19... m..................... d.<text:s/></text:p>
      <text:p text:style-name="P423">Ministras<text:s/></text:p>
      <text:p text:style-name="P424">(ministro pavaduotojas)</text:p>
      <text:p text:style-name="P425"/>
      <text:p text:style-name="P426">Herbinis</text:p>
      <text:p text:style-name="P427">antspaudas<text:s/></text:p>
      <text:p text:style-name="P428"/>
      <text:p text:style-name="P429">Leidimas išduotas 19... m......................... d. Nr.......<text:s/></text:p>
      <text:p text:style-name="P430">______________</text:p>
      <text:p text:style-name="Normal"/>
      <text:soft-page-break/>
      <text:p text:style-name="P431"><text:span text:style-name="T432">Kultūros ir švietimo ministerijos 1994 03 31</text:span></text:p>
      <text:p text:style-name="P433">įsakymo Nr. 332</text:p>
      <text:p text:style-name="P434"><text:span text:style-name="T435">2</text:span><text:span text:style-name="T436"><text:s/>priedas</text:span></text:p>
      <text:p text:style-name="P437"/>
      <text:p text:style-name="P438"><text:span text:style-name="T439">LEIDIMŲ KOMISIJOS SUDĖTIS</text:span></text:p>
      <text:p text:style-name="P440"/>
      <text:p text:style-name="P441"><text:span text:style-name="T442">1</text:span><text:span text:style-name="T443">. Sudaryti šios sudėties Leidimų komisiją:<text:s/></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R. Pusvaškis<text:s/></text:p>
          </table:table-cell>
          <table:table-cell table:style-name="TableCell450">
            <text:p text:style-name="P451">ministro pavaduotojas (komisijos pirmininkas)</text:p>
          </table:table-cell>
        </table:table-row>
        <table:table-row table:style-name="TableRow452">
          <table:table-cell table:style-name="TableCell453">
            <text:p text:style-name="P454">V. Burokas<text:s/></text:p>
          </table:table-cell>
          <table:table-cell table:style-name="TableCell455">
            <text:p text:style-name="P456">Licencijavimo ir ryšių su<text:s/>socialiniais partneriais skyriaus viršininkas</text:p>
          </table:table-cell>
        </table:table-row>
        <table:table-row table:style-name="TableRow457">
          <table:table-cell table:style-name="TableCell458">
            <text:p text:style-name="P459">R. Dukynaitė<text:s/></text:p>
          </table:table-cell>
          <table:table-cell table:style-name="TableCell460">
            <text:p text:style-name="P461">Mokyklų veiklos skyriaus viršininkė</text:p>
          </table:table-cell>
        </table:table-row>
        <table:table-row table:style-name="TableRow462">
          <table:table-cell table:style-name="TableCell463">
            <text:p text:style-name="P464">I. Latvienė<text:s/></text:p>
          </table:table-cell>
          <table:table-cell table:style-name="TableCell465">
            <text:p text:style-name="P466">Licencijavimo ir ryšių su socialiniais partneriais skyriaus vyriausioji specialistė (komisijos sekretorė)</text:p>
          </table:table-cell>
        </table:table-row>
        <table:table-row table:style-name="TableRow467">
          <table:table-cell table:style-name="TableCell468">
            <text:p text:style-name="P469">A. Levickas<text:s/></text:p>
          </table:table-cell>
          <table:table-cell table:style-name="TableCell470">
            <text:p text:style-name="P471">Aukštesniųjų studijų skyriaus viršininkas</text:p>
          </table:table-cell>
        </table:table-row>
        <table:table-row table:style-name="TableRow472">
          <table:table-cell table:style-name="TableCell473">
            <text:p text:style-name="P474">E. Normantas<text:s/></text:p>
          </table:table-cell>
          <table:table-cell table:style-name="TableCell475">
            <text:p text:style-name="P476">Suaugusiųjų švietimo ir tęstinio ugdymo skyriaus viršininkas</text:p>
          </table:table-cell>
        </table:table-row>
        <table:table-row table:style-name="TableRow477">
          <table:table-cell table:style-name="TableCell478">
            <text:p text:style-name="P479">D. Paknytė<text:s/></text:p>
          </table:table-cell>
          <table:table-cell table:style-name="TableCell480">
            <text:p text:style-name="P481">Juridinio skyriaus viršininkė</text:p>
          </table:table-cell>
        </table:table-row>
        <table:table-row table:style-name="TableRow482">
          <table:table-cell table:style-name="TableCell483">
            <text:p text:style-name="P484">A. Pauliukonis<text:s/></text:p>
          </table:table-cell>
          <table:table-cell table:style-name="TableCell485">
            <text:p text:style-name="P486">Profesinio lavinimo skyriaus viršininkas</text:p>
          </table:table-cell>
        </table:table-row>
        <table:table-row table:style-name="TableRow487">
          <table:table-cell table:style-name="TableCell488">
            <text:p text:style-name="P489">A. Piliuvienė<text:s/></text:p>
          </table:table-cell>
          <table:table-cell table:style-name="TableCell490">
            <text:p text:style-name="P491">kimokyklinio ir pradinio ugdymo skyriaus<text:s/>viršininkė</text:p>
          </table:table-cell>
        </table:table-row>
        <table:table-row table:style-name="TableRow492">
          <table:table-cell table:style-name="TableCell493">
            <text:p text:style-name="P494">E. Vaketienė</text:p>
          </table:table-cell>
          <table:table-cell table:style-name="TableCell495">
            <text:p text:style-name="Normal"><text:span text:style-name="T496">Inspektavimo skyriaus viršininkė<text:s/></text:span></text:p>
          </table:table-cell>
        </table:table-row>
      </table:table>
      <text:p text:style-name="P497"><text:span text:style-name="T498">2</text:span><text:span text:style-name="T499">. Leidimų komisijai pavesti organizuoti steigėjų pateiktų dokumentų, ekspertų išvadų bei mokymo materialinės bazės įvertinimą ir licencijos ar sutikimo išdavimą.</text:span></text:p>
      <text:p text:style-name="P500"><text:span text:style-name="T501">3</text:span><text:span text:style-name="T502">. Leidimų komisijos sekr</text:span><text:span text:style-name="T503">etorei I. Latvienei pavesti tvarkyti dokumentų apskaitą ir saugojimą.</text:span></text:p>
      <text:p text:style-name="P504"/>
      <text:p text:style-name="P505"/>
      <text:p text:style-name="P506">LICENCIJAVIMO IR RYŠIŲ SU SOCIALINIAIS</text:p>
      <text:p text:style-name="P507">PARTNERIAIS SKYRIAUS VIRŠININKAS<text:tab/>V. BUROKAS</text:p>
      <text:p text:style-name="P508">______________</text:p>
      <text:p text:style-name="P5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8:10:00Z</meta:creation-date>
    <dc:date>2019-05-09T08:10:00Z</dc:date>
    <meta:template xlink:href="Normal.dotm" xlink:type="simple"/>
    <meta:editing-cycles>2</meta:editing-cycles>
    <meta:editing-duration>PT0S</meta:editing-duration>
    <meta:document-statistic meta:page-count="10" meta:paragraph-count="970" meta:word-count="3255" meta:character-count="25240" meta:row-count="1530" meta:non-whitespace-character-count="22955"/>
  </office:meta>
</office:document-meta>
</file>