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nap-to-layout-grid="false" fo:text-indent="3.543in"/>
    </style:style>
    <style:style style:name="P49" style:parent-style-name="Normal" style:family="paragraph">
      <style:paragraph-properties style:snap-to-layout-grid="false" fo:text-indent="3.543in"/>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style:snap-to-layout-grid="false" fo:text-indent="3.543in"/>
      <style:text-properties fo:color="#000000" style:font-size-complex="12pt"/>
    </style:style>
    <style:style style:name="P52" style:parent-style-name="Normal" style:family="paragraph">
      <style:paragraph-properties style:snap-to-layout-grid="false" fo:text-indent="3.543in"/>
      <style:text-properties fo:color="#000000" style:font-size-complex="12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IENO SUPIRKIMO TAISYKLIŲ 1 PRIEDO PAPILDYMO PATVIRTINIMO</text:p>
      <text:p text:style-name="P15"/>
      <text:p text:style-name="P16">2000 m. liepos 21 d. Nr. 231</text:p>
      <text:p text:style-name="P17">Vilnius</text:p>
      <text:p text:style-name="P18"/>
      <text:p text:style-name="P19"/>
      <text:p text:style-name="P20"><text:span text:style-name="T21">Siekdamas tobulinti pieno supirkimo, kokybės vertinimo ir atsiskaitymo tvarką:</text:span></text:p>
      <text:p text:style-name="P22"><text:span text:style-name="T23">1</text:span><text:span text:style-name="T24">.<text:s/></text:span><text:span text:style-name="T25">Tvirtinu</text:span><text:span text:style-name="T26"><text:s/>Pieno supirkimo taisyklių 1 priedo papildymą (pridedama) 18 punktu „Bandinių plombavimas“ ir nustatau jo įsigaliojimo laiką nuo 2000 08 15.</text:span></text:p>
      <text:p text:style-name="P27"><text:span text:style-name="T28">2</text:span><text:span text:style-name="T29">. Nustatau, kad gamintojai, pageidaujantys plombuoti individualius pieno bandinius, apmoka už tam panaudotus indelius, dangtelius ir plombas.</text:span></text:p>
      <text:p text:style-name="P30"><text:span text:style-name="T31">3</text:span><text:span text:style-name="T32">. Pavedu:</text:span></text:p>
      <text:p text:style-name="P33"><text:span text:style-name="T34">3.1</text:span><text:span text:style-name="T35">. valstybės įmonei „Pieno tyrimai“ pagal pieno perdirbimo įmonių arba tiesiogiai gamintojų ar jų atstovų pateiktus prašymus gaminti ir parduoti plombas su specialiais (nepasikartojančiais) numeriais ir brūkšniniais kodais;</text:span></text:p>
      <text:p text:style-name="P36"><text:span text:style-name="T37">3.2</text:span><text:span text:style-name="T38">. pieno perdirbimo įmonėms sudaryti sąlygas plombuoti individualius pieno bandinius pageidaujantiems pieno gamintojams bei aprūpinti juos indeliais, dangteliais ir plombomis;</text:span></text:p>
      <text:p text:style-name="P39"><text:span text:style-name="T40">3.3</text:span><text:span text:style-name="T41">. viceministrui V. Grušauskui kontroliuoti įsakymo vykdymą.</text:span></text:p>
      <text:p text:style-name="P42"/>
      <text:p text:style-name="P43"/>
      <text:p text:style-name="P44"/>
      <text:p text:style-name="P45"><text:span text:style-name="T46">ŽEMĖS ŪKIO Ministras</text:span><text:span text:style-name="T47"><text:tab/>Edvardas Makelis</text:span></text:p>
      <text:p text:style-name="P48"/>
      <text:soft-page-break/>
      <text:p text:style-name="P49"><text:span text:style-name="T50">PATVIRTINTA</text:span></text:p>
      <text:p text:style-name="P51">Lietuvos Respublikos žemės ūkio ministro</text:p>
      <text:p text:style-name="P52">2000 07 21 įsakymu Nr. 231<text:s/></text:p>
      <text:p text:style-name="P53"/>
      <text:p text:style-name="P54"><text:span text:style-name="T55">Pieno supirkimo taisyklių 1 priedo papildymas</text:span></text:p>
      <text:p text:style-name="P56"/>
      <text:p text:style-name="P57"><text:span text:style-name="T58">18</text:span><text:span text:style-name="T59">. Bandinių plombavimas</text:span></text:p>
      <text:p text:style-name="P60"><text:span text:style-name="T61">18.1</text:span><text:span text:style-name="T62">. Gamintojui pageidaujant bei įsigijus pagal įgaliotos laboratorijos techninius reikalavimus nustatytos formos plombas, indelius ir dangtelius, pieno supirkimo vietose plombuojami individualūs pieno bandiniai. Plombas gamina Žemės ūkio ministerijos įgaliota laboratorija. Plombavimui naudojamos lipnios etiketės, turinčios nesikartojantį numerį, kurios nuo indelių nenusiplauna. Šiuo atveju indeliai ir dangteliai gali būti naudojami tik vieną kartą.</text:span></text:p>
      <text:p text:style-name="P63"><text:span text:style-name="T64">18.2</text:span><text:span text:style-name="T65">. Gamintojai ar jų atstovai turi:<text:s/></text:span></text:p>
      <text:p text:style-name="P66"><text:span text:style-name="T67">18.2.1</text:span><text:span text:style-name="T68">. pateikti raštišką prašymą supirkėjui, nurodydami pageidavimą plombuoti pieno bandinius ir sumokėti už panaudotus pieno indelius, dangtelius ir plombas (Pieno gamintojai gali nusipirkti plombų ir tiesiogiai iš įgaliotos laboratorijos.);</text:span></text:p>
      <text:p text:style-name="P69"><text:span text:style-name="T70">18.2.2</text:span><text:span text:style-name="T71">. plombas supirkimo vietoje turėti kiekvieną pieno pardavimo dieną;</text:span></text:p>
      <text:p text:style-name="P72"><text:span text:style-name="T73">18.2.3</text:span><text:span text:style-name="T74">. supirkėjui paėmus bandinį, patys užklijuoti plombą ant dangtelio ir indelio.</text:span></text:p>
      <text:p text:style-name="P75"><text:span text:style-name="T76">18.3</text:span><text:span text:style-name="T77">. Supirkėjas turi:</text:span></text:p>
      <text:p text:style-name="P78"><text:span text:style-name="T79">18.3.1</text:span><text:span text:style-name="T80">. pagal gamintojų raštiškus prašymus apie pageidavimą plombuoti individualius pieno bandinius iš įgaliotos laboratorijos įsigyti reikiamą plombų kiekį;</text:span></text:p>
      <text:p text:style-name="P81"><text:span text:style-name="T82">18.3.2</text:span><text:span text:style-name="T83">. pagal įgaliotos laboratorijos pateiktą plombuotų bandinių indelių ataskaitą įsigyti trūkstamą indelių, dangtelių kiekį;</text:span></text:p>
      <text:p text:style-name="P84"><text:span text:style-name="T85">18.3.3</text:span><text:span text:style-name="T86">. gavęs gamintojų prašymą, ne vėliau kaip per 15 dienų aprūpinti juos plombomis, indeliais ir dangteliais;</text:span></text:p>
      <text:p text:style-name="P87"><text:span text:style-name="T88">18.3.4</text:span><text:span text:style-name="T89">. gamintojo užklijuotos plombos numerį įrašyti į lydraštį.</text:span></text:p>
      <text:p text:style-name="P90"><text:span text:style-name="T91">18.4</text:span><text:span text:style-name="T92">. Įgaliota laboratorija turi:</text:span></text:p>
      <text:p text:style-name="P93"><text:span text:style-name="T94">18.4.1</text:span><text:span text:style-name="T95">. pagal pieno perdirbimo įmonių arba tiesiogiai gamintojų ar jų atstovų pateiktus prašymus gaminti ir parduoti plombas su specialiais (nepasikartojančiais) numeriais ir brūkšniniais kodais;</text:span></text:p>
      <text:p text:style-name="P96"><text:span text:style-name="T97">18.4.2</text:span><text:span text:style-name="T98">. vesti plombuotų bandinių apskaitą ir kiekvieną mėnesį pateikti supirkėjui;</text:span></text:p>
      <text:p text:style-name="P99"><text:span text:style-name="T100">18.4.3</text:span><text:span text:style-name="T101">. tyrimų protokole spausdinti ir plombos numerį.</text:span></text:p>
      <text:p text:style-name="P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0:38:00Z</meta:creation-date>
    <dc:date>2017-08-21T10:38:00Z</dc:date>
    <meta:template xlink:href="Normal.dotm" xlink:type="simple"/>
    <meta:editing-cycles>2</meta:editing-cycles>
    <meta:editing-duration>PT0S</meta:editing-duration>
    <meta:document-statistic meta:page-count="2" meta:paragraph-count="38" meta:word-count="386" meta:character-count="3036" meta:row-count="116" meta:non-whitespace-character-count="2688"/>
  </office:meta>
</office:document-meta>
</file>