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875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ab-stops>
          <style:tab-stop style:type="left" style:position="0.1875in"/>
        </style:tab-stops>
      </style:paragraph-properties>
      <style:text-properties fo:color="#000000"/>
    </style:style>
    <style:style style:name="P1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1875in"/>
        </style:tab-stops>
      </style:paragraph-properties>
      <style:text-properties fo:color="#000000"/>
    </style:style>
    <style:style style:name="P14" style:parent-style-name="Normal" style:family="paragraph">
      <style:paragraph-properties fo:text-align="center">
        <style:tab-stops>
          <style:tab-stop style:type="left" style:position="0.1875in"/>
        </style:tab-stops>
      </style:paragraph-properties>
      <style:text-properties fo:color="#000000"/>
    </style:style>
    <style:style style:name="P15" style:parent-style-name="Normal" style:family="paragraph">
      <style:paragraph-properties fo:text-align="center">
        <style:tab-stops>
          <style:tab-stop style:type="left" style:position="0.1875in"/>
        </style:tab-stops>
      </style:paragraph-properties>
      <style:text-properties fo:color="#000000"/>
    </style:style>
    <style:style style:name="P16" style:parent-style-name="Normal" style:family="paragraph">
      <style:paragraph-properties fo:text-align="center">
        <style:tab-stops>
          <style:tab-stop style:type="left" style:position="0.1875in"/>
        </style:tab-stops>
      </style:paragraph-properties>
      <style:text-properties fo:color="#000000"/>
    </style:style>
    <style:style style:name="P17" style:parent-style-name="Normal" style:family="paragraph">
      <style:paragraph-properties fo:text-align="justify" fo:text-indent="0.4923in">
        <style:tab-stops>
          <style:tab-stop style:type="left" style:position="0.187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0.1875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ab-stops>
          <style:tab-stop style:type="right" style:position="6.3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keep-with-next="always" fo:text-align="center"/>
      <style:text-properties fo:font-weight="bold" style:font-weight-asian="bold" fo:color="#000000" style:letter-kerning="true"/>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letter-kerning="true"/>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font-weight="bold" style:font-weight-asian="bold" fo:text-transform="uppercase" fo:color="#000000" style:letter-kerning="tru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with-next="always" fo:text-align="center"/>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fo:color="#000000" style:letter-kerning="true"/>
    </style:style>
    <style:style style:name="T196" style:parent-style-name="DefaultParagraphFont" style:family="text">
      <style:text-properties fo:font-weight="bold" style:font-weight-asian="bold" fo:text-transform="uppercase" fo:color="#000000" style:letter-kerning="true"/>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fo:color="#000000" style:letter-kerning="true"/>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fo:color="#000000" style:letter-kerning="true"/>
    </style:style>
    <style:style style:name="T305" style:parent-style-name="DefaultParagraphFont" style:family="text">
      <style:text-properties fo:font-weight="bold" style:font-weight-asian="bold" fo:text-transform="uppercase" fo:color="#000000" style:letter-kerning="true"/>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fo:color="#000000" style:letter-kerning="true"/>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keep-with-next="always" fo:keep-together="alway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0.8861in" fo:text-indent="0.4923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left="0.8861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8861in"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0.8861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left="0.8861in"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0.8861in" fo:text-indent="0.4923in">
        <style:tab-stops>
          <style:tab-stop style:type="left" style:position="0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0.8861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with-next="always" fo:text-align="center"/>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text-transform="uppercase" fo:color="#000000" style:letter-kerning="true"/>
    </style:style>
    <style:style style:name="T660" style:parent-style-name="DefaultParagraphFont" style:family="text">
      <style:text-properties fo:font-weight="bold" style:font-weight-asian="bold" fo:text-transform="uppercase" fo:color="#000000" style:letter-kerning="true"/>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fo:color="#000000" style:letter-kerning="true"/>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keep-with-next="always" fo:text-indent="0.4923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text-transform="uppercase" fo:color="#000000" style:letter-kerning="true"/>
    </style:style>
    <style:style style:name="T712" style:parent-style-name="DefaultParagraphFont" style:family="text">
      <style:text-properties fo:font-weight="bold" style:font-weight-asian="bold" fo:text-transform="uppercase" fo:color="#000000" style:letter-kerning="true"/>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fo:color="#000000" style:letter-kerning="true"/>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left="0.8861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margin-left="0.8861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0.8861in"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margin-left="0.8861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margin-left="0.8861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margin-left="0.8861in"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margin-left="0.8861in" fo:text-indent="0.4923in">
        <style:tab-stops>
          <style:tab-stop style:type="left" style:position="0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margin-left="0.8861in"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margin-left="0.8861in"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0.8861in" fo:text-indent="0.4923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keep-with-next="always" fo:text-indent="0.4923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text-transform="uppercase" fo:color="#000000" style:letter-kerning="true"/>
    </style:style>
    <style:style style:name="T848" style:parent-style-name="DefaultParagraphFont" style:family="text">
      <style:text-properties fo:font-weight="bold" style:font-weight-asian="bold" fo:text-transform="uppercase" fo:color="#000000" style:letter-kerning="true"/>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fo:color="#000000" style:letter-kerning="true"/>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left="0.8861in" fo:text-indent="0.4923in">
        <style:tab-stops>
          <style:tab-stop style:type="left" style:position="0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0.8861in" fo:text-indent="0.4923in">
        <style:tab-stops>
          <style:tab-stop style:type="left" style:position="0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left="0.8861in"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0.8861in"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left="0.8861in" fo:text-indent="0.4923in">
        <style:tab-stops>
          <style:tab-stop style:type="left" style:position="0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0.8861in"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margin-left="0.8861in" fo:text-indent="0.4923in">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margin-left="0.8861in" fo:text-indent="0.4923in">
        <style:tab-stops>
          <style:tab-stop style:type="left" style:position="0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0.8861in" fo:text-indent="0.4923in">
        <style:tab-stops>
          <style:tab-stop style:type="left" style:position="0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margin-left="0.8861in" fo:text-indent="0.4923in">
        <style:tab-stops>
          <style:tab-stop style:type="left" style:position="0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margin-left="0.8861in"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left="0.8861in" fo:text-indent="0.4923in">
        <style:tab-stops>
          <style:tab-stop style:type="left" style:position="0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margin-left="0.8861in" fo:text-indent="0.4923in">
        <style:tab-stops>
          <style:tab-stop style:type="left" style:position="0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margin-left="0.8861in" fo:text-indent="0.4923in">
        <style:tab-stops>
          <style:tab-stop style:type="left" style:position="0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margin-left="0.8861in" fo:text-indent="0.4923in">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margin-left="0.8861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margin-left="0.8861in" fo:text-indent="0.492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margin-left="0.8861in" fo:text-indent="0.4923in">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left="0.8861in" fo:text-indent="0.4923in">
        <style:tab-stops>
          <style:tab-stop style:type="left" style:position="0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margin-left="0.8861in" fo:text-indent="0.4923in">
        <style:tab-stops>
          <style:tab-stop style:type="left" style:position="0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margin-left="0.8861in" fo:text-indent="0.4923in">
        <style:tab-stops>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margin-left="0.8861in" fo:text-indent="0.4923in">
        <style:tab-stops>
          <style:tab-stop style:type="left" style:position="0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0.8861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margin-left="0.8861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keep-with-next="always" fo:text-indent="0.4923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text-transform="uppercase" fo:color="#000000" style:letter-kerning="true"/>
    </style:style>
    <style:style style:name="T981" style:parent-style-name="DefaultParagraphFont" style:family="text">
      <style:text-properties fo:font-weight="bold" style:font-weight-asian="bold" fo:text-transform="uppercase" fo:color="#000000" style:letter-kerning="true"/>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fo:color="#000000" style:letter-kerning="true"/>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keep-with-next="always" fo:text-align="center"/>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text-transform="uppercase" fo:color="#000000" style:letter-kerning="true"/>
    </style:style>
    <style:style style:name="T1036" style:parent-style-name="DefaultParagraphFont" style:family="text">
      <style:text-properties fo:font-weight="bold" style:font-weight-asian="bold" fo:text-transform="uppercase" fo:color="#000000" style:letter-kerning="true"/>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letter-kerning="true"/>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ab-stops>
          <style:tab-stop style:type="left" style:position="0.2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2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2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2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left" style:position="0.2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2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2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keep-with-next="always" fo:keep-together="alway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2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2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2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2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2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keep-with-next="always" fo:text-align="center"/>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text-transform="uppercase" fo:color="#000000" style:letter-kerning="true"/>
    </style:style>
    <style:style style:name="T1172" style:parent-style-name="DefaultParagraphFont" style:family="text">
      <style:text-properties fo:font-weight="bold" style:font-weight-asian="bold" fo:text-transform="uppercase" fo:color="#000000" style:letter-kerning="true"/>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color="#000000" style:letter-kerning="true"/>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keep-with-next="always" fo:text-indent="0.4923in"/>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letter-kerning="true"/>
    </style:style>
    <style:style style:name="T1182" style:parent-style-name="DefaultParagraphFont" style:family="text">
      <style:text-properties fo:font-weight="bold" style:font-weight-asian="bold" fo:text-transform="uppercase" fo:color="#000000" style:letter-kerning="true"/>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color="#000000" style:letter-kerning="true"/>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keep-with-next="always" fo:text-indent="0.4923in"/>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fo:color="#000000" style:letter-kerning="true"/>
    </style:style>
    <style:style style:name="T1195" style:parent-style-name="DefaultParagraphFont" style:family="text">
      <style:text-properties fo:font-weight="bold" style:font-weight-asian="bold" fo:text-transform="uppercase" fo:color="#000000" style:letter-kerning="true"/>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text-transform="uppercase" fo:color="#000000" style:letter-kerning="true"/>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fo:text-indent="0.5909in"/>
    </style:style>
    <style:style style:name="T1203" style:parent-style-name="DefaultParagraphFont" style:family="text">
      <style:text-properties fo:color="#000000"/>
    </style:style>
    <style:style style:name="P1204" style:parent-style-name="Normal" style:master-page-name="MPF2" style:family="paragraph">
      <style:paragraph-properties fo:break-before="page" fo:text-indent="3.543in" style:page-number="1"/>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align="center">
        <style:tab-stops>
          <style:tab-stop style:type="left" style:position="0.1875in"/>
        </style:tab-stops>
      </style:paragraph-properties>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style:style>
    <style:style style:name="P1219" style:parent-style-name="Normal" style:family="paragraph">
      <style:paragraph-properties fo:text-indent="0.4923in"/>
      <style:text-properties fo:color="#000000"/>
    </style:style>
    <style:style style:name="TableColumn1221" style:family="table-column">
      <style:table-column-properties style:column-width="3.568in" style:use-optimal-column-width="false"/>
    </style:style>
    <style:style style:name="TableColumn1222" style:family="table-column">
      <style:table-column-properties style:column-width="1.709in" style:use-optimal-column-width="false"/>
    </style:style>
    <style:style style:name="TableColumn1223" style:family="table-column">
      <style:table-column-properties style:column-width="1.4152in" style:use-optimal-column-width="false"/>
    </style:style>
    <style:style style:name="Table1220"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0.0069in solid #000000" fo:border-left="none" fo:border-bottom="none" fo:border-right="none"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style:text-position="super 6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P1405" style:parent-style-name="Normal" style:family="paragraph">
      <style:paragraph-properties fo:text-align="center"/>
      <style:text-properties fo:color="#000000"/>
    </style:style>
    <style:style style:name="P1406"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EIMAS</text:span></text:p>
      <text:p text:style-name="P10"/>
      <text:p text:style-name="P11">N U T A R I M A S</text:p>
      <text:p text:style-name="P12">DĖL LIETUVOS VETERINARIJOS AKADEMIJOS STATUTO PATVIRTINIMO</text:p>
      <text:p text:style-name="P13"/>
      <text:p text:style-name="P14">2000 m. spalio 12 d. Nr. VIII-2044</text:p>
      <text:p text:style-name="P15">Vilnius</text:p>
      <text:p text:style-name="P16"/>
      <text:p text:style-name="P17"><text:span text:style-name="T18">Lietuvos Respublikos Seimas, atsižvelgdamas į Lietuvos veterinarijos akademijos tarybos 2000 m. gegužės 24 d. sprendimą,<text:s/></text:span><text:span text:style-name="T19">nutari</text:span><text:span text:style-name="T20">a:</text:span></text:p>
      <text:p text:style-name="P21"/>
      <text:p text:style-name="P22"><text:span text:style-name="T23">1</text:span><text:span text:style-name="T24"><text:s/>straipsnis.<text:s/></text:span></text:p>
      <text:p text:style-name="P25"><text:span text:style-name="T26">Patvirtinti Lietuvos veterinarijos akademijos statutą (1 priedėlis).</text:span></text:p>
      <text:p text:style-name="P27"/>
      <text:p text:style-name="P28"><text:span text:style-name="T29">2</text:span><text:span text:style-name="T30"><text:s/>straipsnis.</text:span></text:p>
      <text:p text:style-name="P31"><text:span text:style-name="T32">Patvirtinti Lietuvos veterinarijos akademijai perduotų pastatų sąrašą (2 priedėlis).<text:s/></text:span></text:p>
      <text:p text:style-name="P33"/>
      <text:p text:style-name="P34"><text:span text:style-name="T35">3</text:span><text:span text:style-name="T36"><text:s/>straipsnis.<text:s/></text:span></text:p>
      <text:p text:style-name="P37"><text:span text:style-name="T38">Pripažinti netekusiu galios Lietuvos Respublikos Seimo 1993 m. spalio 19 d. nutarimą Nr. I-281 „Dėl Lietuvos veterinarijos akademijos statuto“ (Žin., 1993, Nr.<text:s/></text:span><text:a xlink:href="https://www.e-tar.lt/portal/lt/legalAct/TAR.82C4CB8ECEAC" office:target-frame-name="_blank" xlink:show="new"><text:span text:style-name="T39">56-1080</text:span></text:a><text:span text:style-name="T40">).</text:span></text:p>
      <text:p text:style-name="P41"/>
      <text:p text:style-name="P42"/>
      <text:p text:style-name="P43">LIETUVOS RESPUBLIKOS<text:s/></text:p>
      <text:p text:style-name="P44">SEIMO PIRMININKAS<text:tab/>VYTAUTAS LANDSBERGIS<text:s/></text:p>
      <text:p text:style-name="P45"/>
      <text:soft-page-break/>
      <text:p text:style-name="P46">Lietuvos Respublikos Seimo</text:p>
      <text:p text:style-name="P52">2000 m. spalio 12 d.</text:p>
      <text:p text:style-name="P53">nutarimo Nr. VIII-2044</text:p>
      <text:p text:style-name="P54"><text:span text:style-name="T55">1</text:span><text:span text:style-name="T56"><text:s/>priedėlis</text:span></text:p>
      <text:p text:style-name="P57"/>
      <text:p text:style-name="P58"/>
      <text:p text:style-name="P59"><text:span text:style-name="T60">LIETUVOS VETERINARIJOS AKADEMIJOS</text:span></text:p>
      <text:p text:style-name="P61"><text:span text:style-name="T62">STATUTAS</text:span></text:p>
      <text:p text:style-name="P63"/>
      <text:p text:style-name="P64">Lietuvos veterinarijos akademijos ištakos – 1936 m. rugpjūčio 25 d. Respublikos Prezidento paskelbtas Veterinarijos akademijai įsteigti ir laikyti įstatymas. Juo vadovaujantis žemės ūkio ministro įsakymu nuo 1936 m. rugsėjo 1 d. įsteigta Veterinarijos akademija.</text:p>
      <text:p text:style-name="P65"/>
      <text:p text:style-name="P66"><text:span text:style-name="T67">PIRMASIS</text:span><text:span text:style-name="T68"><text:s/></text:span><text:span text:style-name="T69">skirsnis<text:s/></text:span></text:p>
      <text:p text:style-name="P70"><text:span text:style-name="T71">BENDROSIOS NUOSTATOS</text:span></text:p>
      <text:p text:style-name="P72"/>
      <text:p text:style-name="P73"><text:span text:style-name="T74">1</text:span><text:span text:style-name="T75">. Lietuvos veterinarijos akademija (toliau – Akademija) yra valstybinė universiteto tipo aukštoji mokykla. Akademijos adresas: Tilžės g. 18, 3022 Kaunas.</text:span></text:p>
      <text:p text:style-name="P76"><text:span text:style-name="T77">2</text:span><text:span text:style-name="T78">. Akademijos steigėjas – Lietuvos Respublikos Seimas.</text:span></text:p>
      <text:p text:style-name="P79"><text:span text:style-name="T80">3</text:span><text:span text:style-name="T81">. Pagrindiniai Akademijos veiklą reglamentuojantys teisės aktai yra Aukštojo mokslo įstatymas ir šis statutas.</text:span></text:p>
      <text:p text:style-name="P82"><text:span text:style-name="T83">4</text:span><text:span text:style-name="T84">. Akademijos statutą ir jo pakeitimus ar papildymus tvirtina Seimas.</text:span></text:p>
      <text:p text:style-name="P85"><text:span text:style-name="T86">5</text:span><text:span text:style-name="T87">. Akademiją reorganizuoti ar likviduoti gali Seimas.</text:span></text:p>
      <text:p text:style-name="P88"><text:span text:style-name="T89">6</text:span><text:span text:style-name="T90">. Akademija turi Lietuvos Respublikos Konstitucijoje, įstatymuose bei šiame statute nustatytą autonomiją:</text:span></text:p>
      <text:p text:style-name="P91"><text:span text:style-name="T92">6.1</text:span><text:span text:style-name="T93">. gali steigti savo veiklai reikalingus padalinius – fakultetus, studijų institutus, mokslo institutus, katedras, laboratorijas, gamybinius ir kitus padalinius;</text:span></text:p>
      <text:p text:style-name="P94"><text:span text:style-name="T95">6.2</text:span><text:span text:style-name="T96">. nustato studijų tvarką, priima ir šalina studentus, sudaro studijų kryptis atitinkančias programas ir jas tvirtina;</text:span></text:p>
      <text:p text:style-name="P97"><text:span text:style-name="T98">6.3</text:span><text:span text:style-name="T99">. bendradarbiauja su Lietuvos ir užsienio mokslo, kultūros, studijų, gamybos įmonėmis, įstaigomis bei organizacijomis;</text:span></text:p>
      <text:p text:style-name="P100"><text:span text:style-name="T101">6.4</text:span><text:span text:style-name="T102">. pati nustato savo organizacinę ir valdymo struktūrą bei vidaus tvarkos taisykles.</text:span></text:p>
      <text:p text:style-name="P103"><text:span text:style-name="T104">7</text:span><text:span text:style-name="T105">. Pagrindinė Akademijos veiklos nuostata yra akademinė laisvė, kuri garantuoja:</text:span></text:p>
      <text:p text:style-name="P106"><text:span text:style-name="T107">7.1</text:span><text:span text:style-name="T108">. lygią teisę dalyvauti konkursuose eiti dėstytojų ir mokslo darbuotojų pareigas Akademijoje, taip pat studijuoti neatsižvelgiant į lytį, rasę, politinius ir religinius įsitikinimus, tautybę ir pilietybę;</text:span></text:p>
      <text:p text:style-name="P109"><text:span text:style-name="T110">7.2</text:span><text:span text:style-name="T111">. pasaulėžiūros ir tikėjimo laisvę Akademijos darbuotojams bei studentams;</text:span></text:p>
      <text:p text:style-name="P112"><text:span text:style-name="T113">7.3</text:span><text:span text:style-name="T114">. darbuotojų ir studentų apsaugą nuo varžymų ir sankcijų už savo tyrimų rezultatų bei įsitikinimų skelbimą;</text:span></text:p>
      <text:p text:style-name="P115"><text:span text:style-name="T116">7.4</text:span><text:span text:style-name="T117">. dėstytojų, mokslo darbuotojų ir studentų teisę dalyvauti darant sprendimus dėl Akademijos statuto turinio bei veiklos.</text:span></text:p>
      <text:p text:style-name="P118"><text:span text:style-name="T119">8</text:span><text:span text:style-name="T120">. Svarbiausi Akademijos tikslai ir veiklos sritys:</text:span></text:p>
      <text:p text:style-name="P121"><text:span text:style-name="T122">8.1</text:span><text:span text:style-name="T123">. organizuoti studijas, teikti kvalifikacijas, vykdyti mokslinius tyrimus ir taikyti mokslinių tyrimų rezultatus biomedicinos mokslų srityje, kaupti mokslo žinias, plėtoti kūrybinę veiklą bei kultūrą, puoselėti akademinės bendruomenės tradicijas, perkvalifikuoti specialistus, leisti mokslo darbus, rengti ir leisti vadovėlius bei kitą mokymui skirtą literatūrą, organizuoti konferencijas bei seminarus, konsultuoti specialistus ir ūkininkus;</text:span></text:p>
      <text:p text:style-name="P124"><text:span text:style-name="T125">8.2</text:span><text:span text:style-name="T126">. sudaryti sąlygas asmeniui įgyti moksliniais tyrimais grindžiamą, kultūros, mokslo ir naujausių technologijų lygį atitinkantį aukštąjį išsilavinimą, kvalifikaciją ir mokslo laipsnį;</text:span></text:p>
      <text:p text:style-name="P127"><text:span text:style-name="T128">8.3</text:span><text:span text:style-name="T129">. sudaryti sąlygas asmens tęstiniam mokymuisi, įgytos kvalifikacijos kėlimui bei persikvalifikavimui;</text:span></text:p>
      <text:p text:style-name="P130"><text:span text:style-name="T131">8.4</text:span><text:span text:style-name="T132">. rengti mokslininkus, stiprinti mokslo ir studijų poveikį Lietuvos ūkio ir kultūros pažangai bei demokratinės, pilietinės visuomenės sklaidai;</text:span></text:p>
      <text:p text:style-name="P133"><text:span text:style-name="T134">8.5</text:span><text:span text:style-name="T135">. ugdyti švietimui ir kultūrai imlią visuomenę, gebančią efektyviai naudotis mokslu ir konkuruoti aukšto lygio technologijų, gaminių ir paslaugų rinkoje;</text:span></text:p>
      <text:p text:style-name="P136"><text:span text:style-name="T137">8.6</text:span><text:span text:style-name="T138">. moksline, šviečiamąja, kultūrine veikla skatinti visos šalies plėtrą;</text:span></text:p>
      <text:p text:style-name="P139"><text:span text:style-name="T140">8.7</text:span><text:span text:style-name="T141">. plėtoti šalies humanitarinės, informacinės ir technologinės kultūros ugdymui bei tarptautinei mokslo ir ūkio kooperacijai būtinus mokslinius tyrimus;</text:span></text:p>
      <text:p text:style-name="P142"><text:span text:style-name="T143">8.8</text:span><text:span text:style-name="T144">. rengti specialistus šalies reikmėms tenkinti;</text:span></text:p>
      <text:p text:style-name="P145"><text:span text:style-name="T146">8.9</text:span><text:span text:style-name="T147">. visiems Lietuvos nuolatiniams gyventojams pagal jų sugebėjimus ir žinias sudaryti vienodas galimybes įgyti aukštąjį išsilavinimą;</text:span></text:p>
      <text:p text:style-name="P148"><text:span text:style-name="T149">8.10</text:span><text:span text:style-name="T150">. rengti specialistus atsižvelgiant į valstybės ir darbo rinkos poreikius;</text:span></text:p>
      <text:p text:style-name="P151"><text:span text:style-name="T152">8.11</text:span><text:span text:style-name="T153">. periodiškai analizuoti pagrindinių savo sričių veiklą ir ją tobulinti;</text:span></text:p>
      <text:p text:style-name="P154"><text:span text:style-name="T155">8.12</text:span><text:span text:style-name="T156">. informuoti visuomenę ir valdžios bei valdymo institucijas apie savo veiklą, studijų kokybės užtikrinimo priemones ir lėšų naudojimą;</text:span></text:p>
      <text:p text:style-name="P157"><text:span text:style-name="T158">8.13</text:span><text:span text:style-name="T159">. teikti studentams konsultacijas dėl įsidarbinimo;</text:span></text:p>
      <text:p text:style-name="P160"><text:span text:style-name="T161">8.14</text:span><text:span text:style-name="T162">. dalytis su akademine visuomene mokslo, dvasiniais bei kultūros laimėjimais;</text:span></text:p>
      <text:p text:style-name="P163"><text:span text:style-name="T164">8.15</text:span><text:span text:style-name="T165">. telkti mokslui ir studijoms Akademijoje viso pasaulio lietuvius mokslininkus, pedagogus ir studentus bei Akademijos rėmėjus.</text:span></text:p>
      <text:p text:style-name="P166"><text:span text:style-name="T167">9</text:span><text:span text:style-name="T168">. Akademija gali rengti studentus ir pagal neuniversitetinių studijų programas.</text:span></text:p>
      <text:p text:style-name="P169"><text:span text:style-name="T170">10</text:span><text:span text:style-name="T171">. Akademija Vyriausybės nustatyta tvarka teikia kvalifikacinius ir mokslo laipsnius bei pedagoginius vardus.</text:span></text:p>
      <text:p text:style-name="P172"><text:span text:style-name="T173">11</text:span><text:span text:style-name="T174">. Akademijoje dėstoma lietuvių kalba. Kitomis kalbomis Senato pritarimu dėstoma, kai:</text:span></text:p>
      <text:p text:style-name="P175"><text:span text:style-name="T176">11.1</text:span><text:span text:style-name="T177"><text:s/>studijų programos siejamos su kita kalba;</text:span></text:p>
      <text:p text:style-name="P178"><text:span text:style-name="T179">11.2</text:span><text:span text:style-name="T180">. paskaitas skaito ar kitus akademinius užsiėmimus veda užsienio aukštųjų mokyklų dėstytojai bei užsienio specialistai;</text:span></text:p>
      <text:p text:style-name="P181"><text:span text:style-name="T182">11.3</text:span><text:span text:style-name="T183">. to reikia dėl studijų tarptautinių mainų.</text:span></text:p>
      <text:p text:style-name="P184"><text:span text:style-name="T185">12</text:span><text:span text:style-name="T186">. Akademija yra juridinis asmuo. Ji turi savo balansą ir sąskaitas banke, antspaudą su valstybės herbu ir savo pavadinimu.</text:span></text:p>
      <text:p text:style-name="P187"><text:span text:style-name="T188">13</text:span><text:span text:style-name="T189">. Akademija turi teisę saugoti savo archyve mokslininkų, literatūros, kultūros ir meno veikėjų rankraščius, taip pat Akademijos archyvinius dokumentus bei kitą mokslo istorijai ir Akademijai vertingą medžiagą Archyvų įstatymo nustatyta tvarka.</text:span></text:p>
      <text:p text:style-name="P190"><text:span text:style-name="T191">14</text:span><text:span text:style-name="T192">. Akademijoje gali kurtis dėstytojų ir studentų profesinės, kultūros, sporto ir kitokios organizacijos, kurių įstatai ir programa neprieštarauja šiam statutui ir Lietuvos Respublikos įstatymams. Visoms organizacijoms, įregistruotoms Akademijoje rektorato nustatyta tvarka, suteikiama teisė veikti ir dalyvauti visuomeniniame Akademijos gyvenime.</text:span></text:p>
      <text:p text:style-name="P193"/>
      <text:p text:style-name="P194"><text:span text:style-name="T195">ANTRASIS</text:span><text:span text:style-name="T196"><text:s/>skirsnis</text:span></text:p>
      <text:p text:style-name="P197"><text:span text:style-name="T198">AKADEMIJOS STRUKTŪRA</text:span></text:p>
      <text:p text:style-name="P199"/>
      <text:p text:style-name="P200"><text:span text:style-name="T201">15</text:span><text:span text:style-name="T202">. Akademiją sudaro fakultetai, katedros ir centrai, stambių gyvulių klinikos, dr. L. Kriaučeliūno smulkių gyvulių klinika, praktinio mokymo ir bandymų centras, laboratorijos, biblioteka ir kiti studijoms bei mokslui reikalingi padaliniai. Jie veikia pagal šį statutą ir nustatyta tvarka patvirtintus įstatus, nuostatus, vidaus tvarkos taisykles. Administracinius darbus atlieka akademinė, finansų, personalo, ūkio ir kitos tarnybos. Atskiri Akademijos padaliniai Senato leidimu gali įgyti juridinio asmens teises Vyriausybės nustatyta tvarka, dalis jų gali būti išlaikomi ne valstybės lėšomis.</text:span></text:p>
      <text:p text:style-name="P203"><text:span text:style-name="T204">16</text:span><text:span text:style-name="T205">. Fakultetas yra studijų ir mokslo padalinys, vykdantis vienos srities arba keleto artimų sričių mokymo ir tyrimo darbus. Jį sudaro katedros, mokslo centrai, laboratorijos ir kiti padaliniai.</text:span></text:p>
      <text:p text:style-name="P206"><text:span text:style-name="T207">17</text:span><text:span text:style-name="T208">. Fakulteto veiklą tvarko:</text:span></text:p>
      <text:p text:style-name="P209"><text:span text:style-name="T210">17.1</text:span><text:span text:style-name="T211">. fakulteto taryba;</text:span></text:p>
      <text:p text:style-name="P212"><text:span text:style-name="T213">17.2</text:span><text:span text:style-name="T214">. dekanas.</text:span></text:p>
      <text:p text:style-name="P215"><text:span text:style-name="T216">18</text:span><text:span text:style-name="T217">. Fakulteto taryba priima nutarimus svarbiausiais fakulteto veiklos klausimais. Jos nutarimai neturi prieštarauti Senato ir Akademijos tarybos nutarimams. Fakulteto tarybos nutarimai yra privalomi visiems fakulteto ir jo padalinių vadovams, darbuotojams ir studentams. Šiuos nutarimus gali atšaukti pati fakulteto taryba arba Senatas.</text:span></text:p>
      <text:p text:style-name="P218"><text:span text:style-name="T219">19</text:span><text:span text:style-name="T220">. Fakulteto tarybą sudaro fakulteto mokslininkų susirinkime išrinkti fakultete dirbantys pedagoginio ir mokslo personalo nariai (vienas atstovas nuo trijų mokslininkų), turintys mokslo laipsnius ar pedagoginius vardus, ir fakulteto studentų atstovybės narys. Fakulteto taryba renkama 5 metams. Fakulteto tarybos nariu pagal pareigas yra fakulteto dekanas. Fakulteto tarybos pirmininkas renkamas iš tarybos narių.</text:span></text:p>
      <text:p text:style-name="P221"><text:span text:style-name="T222">20</text:span><text:span text:style-name="T223">. Pagrindinės fakulteto tarybos funkcijos:</text:span></text:p>
      <text:p text:style-name="P224"><text:span text:style-name="T225">20.1</text:span><text:span text:style-name="T226">. priimti nutarimus svarbiausiais fakulteto studijų organizavimo, mokslo ir kitais klausimais;</text:span></text:p>
      <text:p text:style-name="P227"><text:span text:style-name="T228">20.2</text:span><text:span text:style-name="T229">. koordinuoti fakulteto padalinių darbą, svarstyti jų steigimo, reorganizavimo ir panaikinimo klausimus;</text:span></text:p>
      <text:p text:style-name="P230"><text:span text:style-name="T231">20.3</text:span><text:span text:style-name="T232">. svarstyti ir teikti Senatui tvirtinti studijų programas;</text:span></text:p>
      <text:p text:style-name="P233"><text:span text:style-name="T234">20.4</text:span><text:span text:style-name="T235">. svarstyti kandidatūras pedagoginio ir mokslo personalo pareigoms eiti, pedagoginių vardų, garbės daktaro ir kitų garbės vardų suteikimo klausimus, teikti išvadas Senatui.</text:span></text:p>
      <text:p text:style-name="P236"><text:span text:style-name="T237">21</text:span><text:span text:style-name="T238">. Fakulteto tarybos posėdžiai kviečiami ne rečiau kaip kartą per tris mėnesius. Ne mažiau kaip 1/3 fakulteto tarybos narių raštišku siūlymu neeilinis tarybos posėdis kviečiamas ne vėliau kaip per 5 dienas nuo siūlymo įteikimo fakulteto tarybos pirmininkui. Siūlant reikia nurodyti, kokiu reikalu posėdis kviestinas. Fakulteto tarybos nutarimai priimami paprasta balsų dauguma, dalyvaujant ne mažiau kaip 2/3 tarybos narių.</text:span></text:p>
      <text:p text:style-name="P239"><text:span text:style-name="T240">22</text:span><text:span text:style-name="T241">. Fakulteto dekanas, vykdydamas šio statuto reikalavimus ir fakulteto tarybos valią, vadovauja fakultetui, veikia jo vardu, jam atstovauja. Dekanų kandidatūras iš Akademijoje dirbančių mokslininkų siūlo rektorius, tvirtina Senatas.</text:span></text:p>
      <text:p text:style-name="P242"><text:span text:style-name="T243">23</text:span><text:span text:style-name="T244">. Dalį savo funkcijų dekanas gali perduoti prodekanui, kurį fakulteto tarybos pritarimu, dekano teikimu tvirtina rektorius.</text:span></text:p>
      <text:p text:style-name="P245"><text:span text:style-name="T246">24</text:span><text:span text:style-name="T247">. Pagrindinės dekano funkcijos:</text:span></text:p>
      <text:p text:style-name="P248"><text:span text:style-name="T249">24.1</text:span><text:span text:style-name="T250">. pagal savo kompetenciją duoti nurodymus, kurie yra privalomi fakulteto darbuotojams ir studentams;</text:span></text:p>
      <text:p text:style-name="P251"><text:span text:style-name="T252">24.2</text:span><text:span text:style-name="T253">. rūpintis studijomis ir mokslu fakultete, garantuoti tvarką jame;</text:span></text:p>
      <text:p text:style-name="P254"><text:span text:style-name="T255">24.3</text:span><text:span text:style-name="T256">. tvarkyti studentų priėmimo, kėlimo į aukštesnį kursą, akademinių atostogų suteikimo bei studentų šalinimo klausimus, skatinti studentus bei skirti jiems drausmines nuobaudas teikiant rektoriui įforminti įsakymą;</text:span></text:p>
      <text:p text:style-name="P257"><text:span text:style-name="T258">24.4</text:span><text:span text:style-name="T259">. kasmet atsiskaityti Senatui už fakulteto veiklą.</text:span></text:p>
      <text:p text:style-name="P260"><text:span text:style-name="T261">25</text:span><text:span text:style-name="T262">. Katedra – tai vienos arba kelių mokslo krypčių pagrindines pareigas Akademijoje einantys profesoriai, docentai, lektoriai, asistentai, mokslo bei kiti darbuotojai.<text:s/></text:span></text:p>
      <text:p text:style-name="P263"><text:span text:style-name="T264">26</text:span><text:span text:style-name="T265">. Katedrai vadovauja, jos vardu veikia ir jai atstovauja vedėjas. Vedėją iš profesorių, docentų ar lektorių 5 metų kadencijai siūlo rektorius, renka Senatas. Katedros vedėju negali būti rektorius, prorektorius ir dekanai. Docentas ir lektorius gali vadovauti katedrai ne daugiau kaip dvi kadencijas iš eilės. Katedros vedėjas: organizuoja katedros darbuotojų pedagoginę bei mokslinę veiklą, koordinuoja mokslo ir mokomųjų laboratorijų darbą, atsako už katedros turto valdymą bei naudojimą, fakulteto tarybai atsiskaito už metinę katedros veiklą ir Senatui – už penkerių metų veiklą.</text:span></text:p>
      <text:p text:style-name="P266"><text:span text:style-name="T267">27</text:span><text:span text:style-name="T268">. Aukščiausioji katedros valdymo institucija yra visuotinis katedros narių, dirbančių pedagoginį darbą, ir mokslo darbuotojų, turinčių mokslo laipsnius, susirinkimas. Katedros susirinkimus kviečia ir jiems pirmininkauja katedros vedėjas. Ne mažiau kaip 1/3 darbuotojų raštišku siūlymu neeilinis susirinkimas kviečiamas ne vėliau kaip per 5 dienas nuo siūlymo įteikimo katedros vedėjui. Siūlyme reikia nurodyti, kokiu reikalu susirinkimas kviestinas.<text:s/></text:span></text:p>
      <text:p text:style-name="P269"><text:span text:style-name="T270">28</text:span><text:span text:style-name="T271">. Prie katedrų gali būti steigiamos mokslinės laboratorijos bei kiti mokslo ir studijų padaliniai, kurie veikia pagal Senato patvirtintus nuostatus.</text:span></text:p>
      <text:p text:style-name="P272"><text:span text:style-name="T273">29</text:span><text:span text:style-name="T274">. Pagrindinės katedros funkcijos:</text:span></text:p>
      <text:p text:style-name="P275"><text:span text:style-name="T276">29.1</text:span><text:span text:style-name="T277">. organizuoti studijų procesą ir vykdyti mokslinio tyrimo darbus;</text:span></text:p>
      <text:p text:style-name="P278"><text:span text:style-name="T279">29.2</text:span><text:span text:style-name="T280">. rengti specialybių ir specializacijų programas ir siūlyti studijų planų projektus;</text:span></text:p>
      <text:p text:style-name="P281"><text:span text:style-name="T282">29.3</text:span><text:span text:style-name="T283">. siūlyti fakulteto tarybai kandidatus pedagoginiams vardams gauti;</text:span></text:p>
      <text:p text:style-name="P284"><text:span text:style-name="T285">29.4</text:span><text:span text:style-name="T286">. tarpininkauti dekanui ir studijų programų komisijai dėl studijų programos arba specializacijos keitimo;</text:span></text:p>
      <text:p text:style-name="P287"><text:span text:style-name="T288">29.5</text:span><text:span text:style-name="T289">. savarankiškai sudaryti bendradarbiavimo sutartis (išskyrus tas, kurias gali sudaryti tik juridinis asmuo) su mokymo, mokslo ir gamybos įstaigomis. Šias sutartis tvirtina dekanas.</text:span></text:p>
      <text:p text:style-name="P290"><text:span text:style-name="T291">30</text:span><text:span text:style-name="T292">. Akademijos Praktinio mokymo ir bandymų centras (toliau – Centras) yra pagrindinė studentų praktinio mokymo ir mokslinių eksperimentų bazė.</text:span></text:p>
      <text:p text:style-name="P293"><text:span text:style-name="T294">31</text:span><text:span text:style-name="T295">. Centras yra biudžetinis-ūkiskaitinis Akademijos padalinys. Jis turi savo antspaudą, sąskaitas bankuose ir vadovaujasi Senato patvirtintais nuostatais.</text:span></text:p>
      <text:p text:style-name="P296"><text:span text:style-name="T297">32</text:span><text:span text:style-name="T298">. Centro paskirtis – praktinis studentų mokymas ir moksliniai eksperimentai, įvairių rūšių gyvulių ir paukščių veislininkystė, mokslo propagavimas bei ūkinė veikla.</text:span></text:p>
      <text:p text:style-name="P299"><text:span text:style-name="T300">33</text:span><text:span text:style-name="T301">. Centro direktorių rektoriaus teikimu slaptu balsavimu tvirtina Senatas.</text:span></text:p>
      <text:p text:style-name="P302"/>
      <text:p text:style-name="P303"><text:span text:style-name="T304">TREČIASIS</text:span><text:span text:style-name="T305"><text:s/>skirsnis</text:span></text:p>
      <text:p text:style-name="P306"><text:span text:style-name="T307">AKADEMIJOS VALDYMAS</text:span></text:p>
      <text:p text:style-name="P308"/>
      <text:p text:style-name="P309"><text:span text:style-name="T310">34</text:span><text:span text:style-name="T311">. Akademijoje veiklą tvarko šios valdymo ir visuomeninės reguliavimo institucijos:</text:span></text:p>
      <text:p text:style-name="P312"><text:span text:style-name="T313">34.1</text:span><text:span text:style-name="T314">. Senatas;</text:span></text:p>
      <text:p text:style-name="P315"><text:span text:style-name="T316">34.2</text:span><text:span text:style-name="T317">. taryba;</text:span></text:p>
      <text:p text:style-name="P318"><text:span text:style-name="T319">34.3</text:span><text:span text:style-name="T320">. rektorius;</text:span></text:p>
      <text:p text:style-name="P321"><text:span text:style-name="T322">34.4</text:span><text:span text:style-name="T323">. rektoratas;</text:span></text:p>
      <text:p text:style-name="P324"><text:span text:style-name="T325">34.5</text:span><text:span text:style-name="T326">. Priežiūros kolegija;</text:span></text:p>
      <text:p text:style-name="P327"><text:span text:style-name="T328">34.6</text:span><text:span text:style-name="T329">. ginčų nagrinėjimo komisija;</text:span></text:p>
      <text:p text:style-name="P330"><text:span text:style-name="T331">34.7</text:span><text:span text:style-name="T332">. studentų atstovybė.</text:span></text:p>
      <text:p text:style-name="P333"><text:span text:style-name="T334">35</text:span><text:span text:style-name="T335">. Senatas yra aukščiausioji akademinės savivaldos institucija.</text:span></text:p>
      <text:p text:style-name="P336"><text:span text:style-name="T337">36</text:span><text:span text:style-name="T338">. Senatas 5 metų kadencijai sudaromas iš Akademijos mokslininkų, kitų Lietuvos mokslo ir studijų institucijų mokslininkų ir Akademijos studentų.</text:span></text:p>
      <text:p text:style-name="P339"><text:span text:style-name="T340">37</text:span><text:span text:style-name="T341">. Senato sudarymo tvarka:</text:span></text:p>
      <text:p text:style-name="P342"><text:span text:style-name="T343">37.1</text:span><text:span text:style-name="T344">. Akademijos fakultetų mokslininkų susirinkimai į Senatą slaptu balsavimu renka vieną atstovą nuo penkių mokslininkų, mokslo institutai renka vieną atstovą nuo dešimties mokslininkų. Iš fakultetų mokslininkų susirinkimuose išrinktų Senato narių ne mažiau kaip 60 procentų turi būti profesoriai (habilituoti daktarai). Fakultetų mokslininkų susirinkimai gali rinkti Senato narius ir iš kitų Lietuvos mokslo ir studijų institucijų. Šie nariai turi būti profesoriai (habilituoti daktarai);</text:span></text:p>
      <text:p text:style-name="P345"><text:span text:style-name="T346">37.2</text:span><text:span text:style-name="T347">. studentai turi sudaryti ne mažiau kaip 10 procentų Senato narių. Studentų atstovus renka ir deleguoja Akademijos studentų atstovybė;</text:span></text:p>
      <text:p text:style-name="P348"><text:span text:style-name="T349">37.3</text:span><text:span text:style-name="T350">. Akademijos rektorius yra Senato narys pagal pareigas;</text:span></text:p>
      <text:p text:style-name="P351"><text:span text:style-name="T352">37.4</text:span><text:span text:style-name="T353">. profesoriai (habilituoti daktarai) turi sudaryti ne mažiau kaip 50 procentų Senato narių;</text:span></text:p>
      <text:p text:style-name="P354"><text:span text:style-name="T355">37.5</text:span><text:span text:style-name="T356">. savo kadencijos laikotarpiui Senatas išsirenka pirmininką ir pirmininko pavaduotoją. Rektoriumi ir Senato pirmininku negali būti tas pats asmuo. Senato pirmininku ir pirmininko pavaduotoju negali būti rektorato nariai;</text:span></text:p>
      <text:p text:style-name="P357"><text:span text:style-name="T358">37.6</text:span><text:span text:style-name="T359">. Senato pirmininkas pirmame naujai išrinkto Senato posėdyje renkamas iš Senato narių, kurių pagrindinės pareigos yra Akademijoje. Senato pirmininko kandidatūrą gali siūlyti Senato nariai. Tas pats asmuo Senato pirmininku negali būti daugiau kaip dvi kadencijas iš eilės;</text:span></text:p>
      <text:p text:style-name="P360"><text:span text:style-name="T361">37.7</text:span><text:span text:style-name="T362">. Senato pirmininko pavaduotojas renkamas iš Senato narių, kurių pagrindinės pareigos yra Akademijoje. Pavaduotojo kandidatūrą siūlo Senato pirmininkas.</text:span></text:p>
      <text:p text:style-name="P363"><text:span text:style-name="T364">38</text:span><text:span text:style-name="T365">. Senatas atlieka šias pagrindines funkcijas:</text:span></text:p>
      <text:p text:style-name="P366"><text:span text:style-name="T367">38.1</text:span><text:span text:style-name="T368">. priima ir teikia Seimui tvirtinti Akademijos statutą bei jo pakeitimus;</text:span></text:p>
      <text:p text:style-name="P369"><text:span text:style-name="T370">38.2</text:span><text:span text:style-name="T371">. skiria atstovus į Akademijos tarybą;</text:span></text:p>
      <text:p text:style-name="P372"><text:span text:style-name="T373">38.3</text:span><text:span text:style-name="T374">. renka ir atšaukia rektorių;</text:span></text:p>
      <text:p text:style-name="P375"><text:span text:style-name="T376">38.4</text:span><text:span text:style-name="T377">. rektoriaus teikimu slaptu balsavimu renka ar atšaukia prorektorius, fakultetų dekanus, katedrų vedėjus, kitų padalinių vadovus;</text:span></text:p>
      <text:p text:style-name="P378"><text:span text:style-name="T379">38.5</text:span><text:span text:style-name="T380">. viešo konkurso būdu slaptu balsavimu renka dėstytojus, mokslo darbuotojus;</text:span></text:p>
      <text:p text:style-name="P381"><text:span text:style-name="T382">38.6</text:span><text:span text:style-name="T383">. išsako Akademijos nuomonę svarbiausiais švietimo, mokslo, kultūros ir kitais klausimais;</text:span></text:p>
      <text:p text:style-name="P384"><text:span text:style-name="T385">38.7</text:span><text:span text:style-name="T386">. nustato dėstytojų ir mokslo darbuotojų atestavimo ir konkursų pareigoms eiti organizavimo tvarką;</text:span></text:p>
      <text:p text:style-name="P387"><text:span text:style-name="T388">38.8</text:span><text:span text:style-name="T389">. teikia pedagoginius profesoriaus ir docento vardus einantiems atitinkamas pareigas dėstytojams, Akademijos garbės vardus, profesoriaus emerito vardus;</text:span></text:p>
      <text:p text:style-name="P390"><text:span text:style-name="T391">38.9</text:span><text:span text:style-name="T392">. kontroliuoja studijų ir mokslininkų rengimo kokybę, tvirtina dėstytojų ir mokslo darbuotojų kvalifikacinius reikalavimus;</text:span></text:p>
      <text:p text:style-name="P393"><text:span text:style-name="T394">38.10</text:span><text:span text:style-name="T395">. svarsto ir tvirtina studijų, mokslinių tyrimų ir jų plėtros programas bei Akademijos tarybos siūlymu aprobuoja struktūrinius pakeitimus, reikalingus toms programoms įgyvendinti;</text:span></text:p>
      <text:p text:style-name="P396"><text:span text:style-name="T397">38.11</text:span><text:span text:style-name="T398">. priima nutarimus dėl fakultetų, katedrų ir kitų padalinių įsteigimo, reorganizavimo ar likvidavimo;</text:span></text:p>
      <text:p text:style-name="P399"><text:span text:style-name="T400">38.12</text:span><text:span text:style-name="T401">. teikia siūlymus Vyriausybei dėl lėšų paskirstymo mokslo sričių, kurias plėtoja Akademija, konsultacinei ir informacinei veiklai;</text:span></text:p>
      <text:p text:style-name="P402"><text:span text:style-name="T403">38.13</text:span><text:span text:style-name="T404">. svarsto Akademijos plėtros perspektyvinio plano projektą ir, gavęs Akademijos tarybos išvadą, jį tvirtina bei teikia Švietimo ir mokslo ministerijai (toliau – Ministerija) kartu su Akademijos tarybos išvada;</text:span></text:p>
      <text:p text:style-name="P405"><text:span text:style-name="T406">38.14</text:span><text:span text:style-name="T407">. svarsto sutarties su Ministerija projektą ir, gavęs Akademijos tarybos išvadą, teikia jį Ministerijai kartu su Akademijos tarybos išvada;</text:span></text:p>
      <text:p text:style-name="P408"><text:span text:style-name="T409">38.15</text:span><text:span text:style-name="T410">. tvirtina dėstytojų pedagoginį darbo krūvį;</text:span></text:p>
      <text:p text:style-name="P411"><text:span text:style-name="T412">38.16</text:span><text:span text:style-name="T413">. svarsto metines rektoriaus ataskaitas, metines pajamų ir išlaidų sąmatas bei jų įvykdymo ataskaitas ir, gavęs Akademijos tarybos išvadą, jas tvirtina;</text:span></text:p>
      <text:p text:style-name="P414"><text:span text:style-name="T415">38.17</text:span><text:span text:style-name="T416">. tvirtina Akademijos ir jos padalinių vidaus tvarkos taisykles, nuostatus bei akademinių reikalų tvarkymą reglamentuojančius dokumentus;</text:span></text:p>
      <text:p text:style-name="P417"><text:span text:style-name="T418">38.18</text:span><text:span text:style-name="T419">. svarsto ir priima nutarimą dėl nepasitikėjimo padalinių vadovais ir kitais darbuotojais;</text:span></text:p>
      <text:p text:style-name="P420"><text:span text:style-name="T421">38.19</text:span><text:span text:style-name="T422">. sudaro Senato nuolatines bei laikinąsias komisijas, darbo grupes, išklauso ir tvirtina jų ataskaitas;</text:span></text:p>
      <text:p text:style-name="P423"><text:span text:style-name="T424">38.20</text:span><text:span text:style-name="T425">. išklauso ir apsvarsto dekanų ir mokslo institutų direktorių metines ataskaitas bei katedrų vedėjų penkerių darbo metų ataskaitas;</text:span></text:p>
      <text:p text:style-name="P426"><text:span text:style-name="T427">38.21</text:span><text:span text:style-name="T428">. išklauso ir apsvarsto studentų priėmimo komisijos pirmininko ataskaitas;</text:span></text:p>
      <text:p text:style-name="P429"><text:span text:style-name="T430">38.22</text:span><text:span text:style-name="T431">. nagrinėja Priežiūros kolegijos teikimus;</text:span></text:p>
      <text:p text:style-name="P432"><text:span text:style-name="T433">38.23</text:span><text:span text:style-name="T434">. svarsto ir priima kitus nutarimus studijų, mokslo, finansų, socialiniais ir kitais klausimais.</text:span></text:p>
      <text:p text:style-name="P435"><text:span text:style-name="T436">39</text:span><text:span text:style-name="T437">. Senato posėdžiai kviečiami ne rečiau kaip du kartus per semestrą. Neeilinis Senato posėdis turi būti kviečiamas, kai to reikalauja ne mažiau kaip 1/3 Senato narių. Šiuo atveju pirmininkauja to posėdžio pirmininku išrinktas Senato narys.</text:span></text:p>
      <text:p text:style-name="P438"><text:span text:style-name="T439">40</text:span><text:span text:style-name="T440">. Senato nutarimai yra teisėti, jei priimami posėdyje dalyvaujant ne mažiau kaip 2/3 Senato narių. Senato nutarimai priimami paprasta balsų dauguma.</text:span></text:p>
      <text:p text:style-name="P441"><text:span text:style-name="T442">41</text:span><text:span text:style-name="T443">. Rinkdami Akademijos ir jos padalinių vadovus bei asmenis etatinėms pareigoms, Senato nariai balsuoja slaptai. Asmuo išrenkamas (patvirtinamas) pusės Senato narių balsų dauguma, atšaukiamas posėdyje dalyvaujančių Senato narių 2/3 balsų dauguma.</text:span></text:p>
      <text:p text:style-name="P444"><text:span text:style-name="T445">42</text:span><text:span text:style-name="T446">. Statuto pakeitimai ir papildymai priimami, o Senato nutarimai ir rektoriaus įsakymai sustabdomi arba atšaukiami, kai jiems pritaria ne mažiau 2/3 Senato narių.</text:span></text:p>
      <text:p text:style-name="P447"><text:span text:style-name="T448">43</text:span><text:span text:style-name="T449">. Atsižvelgiant į personalo pasikeitimus, Senato sudėtis gali būti atnaujinama. Nauji nariai renkami iki esamo Senato kadencijos pabaigos. Jei Senato narys netinkamai vykdo Senato reglamente nustatytas pareigas, Senato pirmininkas turi teisę kreiptis į Senatą atšaukti šį narį. Senato narys atšaukiamas posėdyje dalyvaujančių Senato narių 2/3 balsų dauguma.</text:span></text:p>
      <text:p text:style-name="P450"><text:span text:style-name="T451">44</text:span><text:span text:style-name="T452">. Senatas kartą per metus išplėstiniame Senato posėdyje atsiskaito už savo veiklą akademinei bendruomenei.</text:span></text:p>
      <text:p text:style-name="P453"><text:span text:style-name="T454">45</text:span><text:span text:style-name="T455">. Svarbiems veiklos klausimams aptarti gali būti kviečiami visuotiniai Akademijos mokslininkų susirinkimai. Pasiūlymus dėl Akademijos mokslininkų susirinkimų gali teikti Senatas, rektorius, fakultetų tarybos, ne mažesnė kaip 30 mokslininkų grupė. Mokslininkų susirinkimui pirmininkauja išrinktas posėdžio pirmininkas, kuris nėra Senato narys.<text:s/></text:span></text:p>
      <text:p text:style-name="P456"><text:span text:style-name="T457">46</text:span><text:span text:style-name="T458">. Visuotinis mokslininkų susirinkimas yra teisėtas, kai jame dalyvauja ne mažiau kaip 2/3 pagrindines pareigas einančių Akademijos mokslininkų. Dėl svarbių priežasčių jis turi teisę slaptu balsavimu susirinkime dalyvaujančių mokslininkų 2/3 balsų nutraukti Senato įgaliojimus ir nepasibaigus kadencijai siūlyti Akademijos tarybai skelbti naujus Senato rinkimus. Gavusi tokį siūlymą, Akademijos taryba per 2 mėnesius privalo skelbti naujus Senato rinkimus.</text:span></text:p>
      <text:p text:style-name="P459"><text:span text:style-name="T460">47</text:span><text:span text:style-name="T461">. Akademijos taryba (toliau – taryba) yra Akademijos visuomeninės priežiūros ir globos institucija.</text:span></text:p>
      <text:p text:style-name="P462"><text:span text:style-name="T463">48</text:span><text:span text:style-name="T464">. Tarybos sudarymo tvarka:</text:span></text:p>
      <text:p text:style-name="P465"><text:span text:style-name="T466">48.1</text:span><text:span text:style-name="T467">. taryba iš 12 narių sudaroma 4 metų kadencijai: vieną trečdalį Tarybos narių iš Akademijos mokslininkų ir studentų skiria Senatas; kitą trečdalį Tarybos narių (ne Akademijos darbuotojų), atstovaujančių įvairioms mokslo, kultūros, ūkio sritims, valstybės ar savivaldybių institucijoms ar įstaigoms, skiria ministras; likę tarybos nariai skiriami bendru rektoriaus ir ministro sutarimu;</text:span></text:p>
      <text:p text:style-name="P468"><text:span text:style-name="T469">48.2</text:span><text:span text:style-name="T470">. tarp Senato skirtų narių yra rektorius ir studentų atstovybės išrinktas studentų atstovas;</text:span></text:p>
      <text:p text:style-name="P471"><text:span text:style-name="T472">48.3</text:span><text:span text:style-name="T473">. tarybos sudėtį įsakymu paskelbia ministras. Tarybos pirmininką, atsižvelgdamas į rektoriaus siūlymą, skiria ministras. Tarybos pirmininku negali būti Akademijoje dirbantis asmuo;</text:span></text:p>
      <text:p text:style-name="P474"><text:span text:style-name="T475">48.4</text:span><text:span text:style-name="T476">. tarybos nariais negali būti Seimo ir Vyriausybės nariai, taip pat kiti politinio (asmeninio) pasitikėjimo valstybės tarnautojai.</text:span></text:p>
      <text:p text:style-name="P477"><text:span text:style-name="T478">49</text:span><text:span text:style-name="T479">. Taryba atlieka šias pagrindines funkcijas:</text:span></text:p>
      <text:p text:style-name="P480"><text:span text:style-name="T481">49.1</text:span><text:span text:style-name="T482">. rengia išvadas dėl Akademijos plėtros perspektyvinio plano ir Akademijos sutarties su Ministerija projektų;</text:span></text:p>
      <text:p text:style-name="P483"><text:span text:style-name="T484">49.2</text:span><text:span text:style-name="T485">. teikia siūlymus dėl studijų, mokslinių tyrimų ir jų plėtros, taip pat dėl struktūros pakeitimų, reikalingų toms programoms įgyvendinti;</text:span></text:p>
      <text:p text:style-name="P486"><text:span text:style-name="T487">49.3</text:span><text:span text:style-name="T488">. rūpinasi parama Akademijai;</text:span></text:p>
      <text:p text:style-name="P489"><text:span text:style-name="T490">49.4</text:span><text:span text:style-name="T491">. prieš du mėnesius iki kadencijos pabaigos, taip pat įstatymų ir Statuto numatytais atvejais nutrūkus įgaliojimams iki kadencijos pabaigos skelbia Senato, rektoriaus rinkimus;</text:span></text:p>
      <text:p text:style-name="P492"><text:span text:style-name="T493">49.5</text:span><text:span text:style-name="T494">. svarsto ir parengia išvadas dėl metinių rektoriaus ataskaitų, metinių pajamų ir išlaidų sąmatų bei jų įvykdymo ataskaitų;</text:span></text:p>
      <text:p text:style-name="P495"><text:span text:style-name="T496">49.6</text:span><text:span text:style-name="T497">. vertina, kaip Akademija vykdo savo uždavinius ir kaip prisideda prie valstybės ekonominės, socialinės ir kultūros plėtros;</text:span></text:p>
      <text:p text:style-name="P498"><text:span text:style-name="T499">49.7</text:span><text:span text:style-name="T500">. vertina, kaip naudojamas Akademijos turtas, jai skirtos valstybės ir kitos gautos lėšos; gali siūlyti Ministerijai inicijuoti Akademijos ūkinės ir finansinės veiklos auditą;</text:span></text:p>
      <text:p text:style-name="P501"><text:span text:style-name="T502">49.8</text:span><text:span text:style-name="T503">. viešai skelbia visuomenei Akademijos veiklos vertinimo rezultatus.</text:span></text:p>
      <text:p text:style-name="P504"><text:span text:style-name="T505">50</text:span><text:span text:style-name="T506">. Taryba turi teisę gauti iš Akademijos ir Ministerijos informaciją, būtiną savo funkcijoms atlikti. Tarybos nariai gali dalyvauti visų Akademijos valdymo institucijų posėdžiuose. Akademija turi suteikti tarybai patalpas ir techniškai jas aptarnauti.</text:span></text:p>
      <text:p text:style-name="P507"><text:span text:style-name="T508">51</text:span><text:span text:style-name="T509">. Taryba tvirtina savo darbo reglamentą. Taryba sprendimus priima visų narių balsų dauguma. Tarybos posėdžiai yra teisėti, kai juose dalyvauja ne mažiau kaip 2/3 tarybos narių.</text:span></text:p>
      <text:p text:style-name="P510"><text:span text:style-name="T511">52</text:span><text:span text:style-name="T512">. Jeigu Senatas nepritaria tarybos išvadoms ir siūlymams dėl metinių pajamų ir išlaidų sąmatų bei jų įvykdymo ataskaitų, taryba juos svarsto pakartotinai ir, jei tą patį sprendimą priima dar kartą, šis sprendimas tampa Senatui privalomas.</text:span></text:p>
      <text:p text:style-name="P513"><text:span text:style-name="T514">53</text:span><text:span text:style-name="T515">. Jeigu tarybos narys netinkamai vykdo tarybos reglamente numatytas pareigas, tarybos pirmininkas turi teisę kreiptis į ministrą, Senatą ar rektorių su prašymu atšaukti paskirtą (išrinktą) tarybos narį. Rektorius, gavęs Senato pritarimą, turi teisę pateikti ministrui prašymą pakeisti tarybos pirmininką.</text:span></text:p>
      <text:p text:style-name="P516"><text:span text:style-name="T517">54</text:span><text:span text:style-name="T518">. Apie savo veiklą taryba reglamento nustatyta tvarka kasmet informuoja Senatą, akademinę bendruomenę ir visuomenę, teikia ataskaitas ministrui.</text:span></text:p>
      <text:p text:style-name="P519"><text:span text:style-name="T520">55</text:span><text:span text:style-name="T521">. Rektorius vadovauja Akademijai, veikia jos vardu ir jai atstovauja.</text:span></text:p>
      <text:p text:style-name="P522"><text:span text:style-name="T523">56</text:span><text:span text:style-name="T524">. Rektorių 5 metų kadencijai ne daugiau kaip dviem kadencijoms iš eilės viešo konkurso būdu slaptu balsavimu paprasta balsų dauguma renka Senatas. Rektoriaus rinkimai vyksta pagal Senato parengtus ir patvirtintus rinkimų nuostatus. Konkurse į rektoriaus pareigas gali dalyvauti tik mokslininkai, turintys profesoriaus vardą. Jeigu per pirmą balsavimą nė vienas iš kandidatų neišrenkamas, antrame balsavimo ture dalyvauja du daugiausia balsų surinkę kandidatai. Jeigu nė vienas iš kandidatų negauna paprastos balsų daugumos, ne vėliau kaip per mėnesį skelbiami nauji rektoriaus rinkimai.</text:span></text:p>
      <text:p text:style-name="P525"><text:span text:style-name="T526">57</text:span><text:span text:style-name="T527">. Rektorius:</text:span></text:p>
      <text:p text:style-name="P528"><text:span text:style-name="T529">57.1</text:span><text:span text:style-name="T530">. atsako už tai, kad Akademijos veikla atitiktų Lietuvos Respublikos įstatymus, šį statutą, kitus teisės aktus;</text:span></text:p>
      <text:p text:style-name="P531"><text:span text:style-name="T532">57.2</text:span><text:span text:style-name="T533">. leidžia įsakymus ir duoda nurodymus, kurie yra privalomi Akademijos darbuotojams ir studentams;</text:span></text:p>
      <text:p text:style-name="P534"><text:span text:style-name="T535">57.3</text:span><text:span text:style-name="T536">. įsakymais skelbia Senato nutarimus;</text:span></text:p>
      <text:p text:style-name="P537"><text:span text:style-name="T538">57.4</text:span><text:span text:style-name="T539">. pateikia Senatui tvirtinti Akademijos padalinių vidaus tvarkos taisykles, nuostatus;</text:span></text:p>
      <text:p text:style-name="P540"><text:span text:style-name="T541">57.5</text:span><text:span text:style-name="T542">. koordinuoja fakultetų, studijų institutų, katedrų ir kitų padalinių veiklą;</text:span></text:p>
      <text:p text:style-name="P543"><text:span text:style-name="T544">57.6</text:span><text:span text:style-name="T545">. rūpinasi studentų ir klausytojų studijų, buities ir poilsio sąlygomis, darbuotojų darbo sąlygomis;</text:span></text:p>
      <text:p text:style-name="P546"><text:span text:style-name="T547">57.7</text:span><text:span text:style-name="T548">. teikia Senatui tvirtinti prorektorių, dekanų, katedrų vedėjų, kitų padalinių vadovų kandidatūras. Jeigu Senatas kandidatūrų nepatvirtina, rektorius teikia naujas kandidatūras. Prorektorių kadencija baigiasi pasibaigus rektoriaus kadencijai;</text:span></text:p>
      <text:p text:style-name="P549"><text:span text:style-name="T550">57.8</text:span><text:span text:style-name="T551">. dekanų teikimu skiria prodekanus;</text:span></text:p>
      <text:p text:style-name="P552"><text:span text:style-name="T553">57.9</text:span><text:span text:style-name="T554">. įstatymų nustatyta tvarka priima ir atleidžia darbuotojus, skelbia konkursus dėstytojų ir mokslo darbuotojų pareigoms eiti, skiria asmenis į šias pareigas bei atleidžia iš jų;</text:span></text:p>
      <text:p text:style-name="P555"><text:span text:style-name="T556">57.10</text:span><text:span text:style-name="T557">. koreguoja ir tvirtina Akademijos darbuotojų etatų sąrašą;</text:span></text:p>
      <text:p text:style-name="P558"><text:span text:style-name="T559">57.11</text:span><text:span text:style-name="T560">. fakultetų dekanų teikimu priima ir šalina studentus;</text:span></text:p>
      <text:p text:style-name="P561"><text:span text:style-name="T562">57.12</text:span><text:span text:style-name="T563">. kviečia rektorato posėdžius ir jiems pirmininkauja;</text:span></text:p>
      <text:p text:style-name="P564"><text:span text:style-name="T565">57.13</text:span><text:span text:style-name="T566">. skatina darbuotojus ir studentus bei skiria jiems drausmines nuobaudas ir apie tai viešai paskelbia;</text:span></text:p>
      <text:p text:style-name="P567"><text:span text:style-name="T568">57.14</text:span><text:span text:style-name="T569">. atsako už Akademijos finansinę veiklą, tinkamą turto valdymą, naudojimą ir disponavimą juo;</text:span></text:p>
      <text:p text:style-name="P570"><text:span text:style-name="T571">57.15</text:span><text:span text:style-name="T572">. sudaro sutartis su Lietuvos bei užsienio mokslo ir studijų institucijomis bei kitomis organizacijomis ir įmonėmis;</text:span></text:p>
      <text:p text:style-name="P573"><text:span text:style-name="T574">57.16</text:span><text:span text:style-name="T575">. rūpinasi teikiamo aukštojo išsilavinimo ir mokslinių tyrimų lygiu;</text:span></text:p>
      <text:p text:style-name="P576"><text:span text:style-name="T577">57.17</text:span><text:span text:style-name="T578">. viešai skelbia ir teikia Senatui bei Ministerijai metinę Akademijos veiklos ataskaitą, metinę pajamų ir išlaidų sąmatą bei jos įvykdymo ataskaitą;</text:span></text:p>
      <text:p text:style-name="P579"><text:span text:style-name="T580">57.18</text:span><text:span text:style-name="T581">. tvirtina Akademijos darbuotojų bei studentų ar klausytojų organizacijų įstatus;</text:span></text:p>
      <text:p text:style-name="P582"><text:span text:style-name="T583">57.19</text:span><text:span text:style-name="T584">. atlieka kitas įstatymų, Statuto ir kitų teisės aktų priskirtas funkcijas.</text:span></text:p>
      <text:p text:style-name="P585"><text:span text:style-name="T586">58</text:span><text:span text:style-name="T587">. Jei visų Senato narių balsų dauguma Akademijos rektoriaus metinė ataskaita arba metinė pajamų ir išlaidų sąmatos įvykdymo ataskaita nepatvirtinama, rektoriaus įgaliojimai nutrūksta. Jeigu nustatoma, kad rektorius šiurkščiai pažeidė įstatymus ir (ar) Statutą, Senatas savo iniciatyva arba tarybos siūlymu gali rektorių atstatydinti. Iki naujo rektoriaus išrinkimo Senatas paveda rektoriaus pareigas eiti kitam Senato nariui.</text:span></text:p>
      <text:p text:style-name="P588"><text:span text:style-name="T589">59</text:span><text:span text:style-name="T590">. Dalį rektoriaus funkcijų jo pavedimu atlieka prorektoriai. Jie organizuoja ir koordinuoja mokslo ir studijų veiklą Akademijoje bei atstovauja Akademijai pagal suteiktus įgaliojimus. Rektorių pavaduoja jo įsakymu paskirtas prorektorius. Prorektorių kandidatūras iš Akademijoje pagrindines pareigas einančių mokslininkų siūlo rektorius, tvirtina Senatas.</text:span></text:p>
      <text:p text:style-name="P591"><text:span text:style-name="T592">60</text:span><text:span text:style-name="T593">. Rektorius, prorektoriai, dekanai, katedrų vedėjai, pasibaigus jų kadencijai, turi teisę šio statuto nustatyta tvarka eiti Akademijoje jų kvalifikaciją atitinkančias pareigas.</text:span></text:p>
      <text:p text:style-name="P594"><text:span text:style-name="T595">61</text:span><text:span text:style-name="T596">. Rektoratas yra rektoriaus vadovaujama kolegiali Akademijos patariamoji institucija. Jį sudaro rektorius, prorektoriai, fakultetų dekanai, finansų, personalo ir ūkio skyrių vadovai, studentų atstovybės deleguotas narys.</text:span></text:p>
      <text:p text:style-name="P597"><text:span text:style-name="T598">62</text:span><text:span text:style-name="T599">. Rektoratas:</text:span></text:p>
      <text:p text:style-name="P600"><text:span text:style-name="T601">62.1</text:span><text:span text:style-name="T602">. įgyvendina Senato ir tarybos priimtus nutarimus;</text:span></text:p>
      <text:p text:style-name="P603"><text:span text:style-name="T604">62.2</text:span><text:span text:style-name="T605">. svarsto organizacinius, studijų, mokslo, finansų, ūkinius ir kitus klausimus, teikia siūlymus dėl priimamų doktorantų, magistrantų ir studentų skaičiaus fakultetuose bei jų priėmimo tvarkos;</text:span></text:p>
      <text:p text:style-name="P606"><text:span text:style-name="T607">62.3</text:span><text:span text:style-name="T608">. rengia Akademijos plėtros perspektyvinius planus ir Akademijos sutarties su Ministerija projektus, siūlo administracinių ir aptarnavimo tarnybų struktūrą;</text:span></text:p>
      <text:p text:style-name="P609"><text:span text:style-name="T610">62.4</text:span><text:span text:style-name="T611">. koordinuoja fakultetų, katedrų ir kitų padalinių darbą;</text:span></text:p>
      <text:p text:style-name="P612"><text:span text:style-name="T613">62.5</text:span><text:span text:style-name="T614">. koordinuoja fakultetų, katedrų ir kitų padalinių ryšius su Lietuvos Respublikos ir užsienio mokslo, studijų, gamybos bei kitomis institucijomis;</text:span></text:p>
      <text:p text:style-name="P615"><text:span text:style-name="T616">62.6</text:span><text:span text:style-name="T617">. svarsto parengtus reguliaminus prieš rektoriui pateikiant juos tvirtinti Senatui;</text:span></text:p>
      <text:p text:style-name="P618"><text:span text:style-name="T619">62.7</text:span><text:span text:style-name="T620">. svarsto parengtus pajamų ir išlaidų sąmatų projektus bei sudaro bendrą Akademijos sąmatos projektą;</text:span></text:p>
      <text:p text:style-name="P621"><text:span text:style-name="T622">62.8</text:span><text:span text:style-name="T623">. parengia projektą dėl Akademijos patalpų ir teritorijos perskirstymo.</text:span></text:p>
      <text:p text:style-name="P624"><text:span text:style-name="T625">63</text:span><text:span text:style-name="T626">. Priežiūros kolegija yra Statuto laikymosi priežiūros bei Akademijos darbuotojų ir administracijos nesutarimų nagrinėjimo institucija. Priežiūros kolegiją Senato kadencijos laikotarpiui sudaro Senatas. Kolegijos pirmininką renka Kolegijos nariai, tvirtina Senatas. Savo veikloje Kolegija vadovaujasi Senato patvirtintu veiklos reguliaminu.</text:span></text:p>
      <text:p text:style-name="P627"><text:span text:style-name="T628">64</text:span><text:span text:style-name="T629">. Priežiūros kolegija:</text:span></text:p>
      <text:p text:style-name="P630"><text:span text:style-name="T631">64.1</text:span><text:span text:style-name="T632">. prižiūri, kad Akademijoje būtų laikomasi Statuto, tiria Statuto pažeidimus, siūlo Senatui, kaip juos pašalinti;</text:span></text:p>
      <text:p text:style-name="P633"><text:span text:style-name="T634">64.2</text:span><text:span text:style-name="T635">. nagrinėja darbuotojų ir administracijos nesutarimus bei konfliktus, rekomenduoja jų sprendimo būdus;</text:span></text:p>
      <text:p text:style-name="P636"><text:span text:style-name="T637">64.3</text:span><text:span text:style-name="T638">. nagrinėja Akademijos valdymo institucijų ir atskirų padalinių nesutarimus, teikia pasiūlymus, kaip juos pašalinti;</text:span></text:p>
      <text:p text:style-name="P639"><text:span text:style-name="T640">64.4</text:span><text:span text:style-name="T641">. gavusi pranešimą raštu, tiria darbuotojų profesinės etikos ir administracinius pažeidimus, siūlo rektoriui ir Senatui sprendimų projektus.</text:span></text:p>
      <text:p text:style-name="P642"><text:span text:style-name="T643">65</text:span><text:span text:style-name="T644">. Ginčų nagrinėjimo komisija spendžia Akademijos administracijos ir studentų ginčus.</text:span></text:p>
      <text:p text:style-name="P645"><text:span text:style-name="T646">66</text:span><text:span text:style-name="T647">. Ginčų nagrinėjimo komisija vieneriems metams sudaroma iš trijų rektorato ir trijų studentų atstovybės įgaliotų asmenų. Ginčų nagrinėjimo komisiją, jos pirmininką ir nuostatus tvirtina Senatas.<text:s/></text:span></text:p>
      <text:p text:style-name="P648"><text:span text:style-name="T649">67</text:span><text:span text:style-name="T650">. Ginčų komisijos posėdžius kviečia ir jiems pirmininkauja komisijos pirmininkas.<text:s/></text:span></text:p>
      <text:p text:style-name="P651"><text:span text:style-name="T652">68</text:span><text:span text:style-name="T653">. Studentai turi teisę motyvuotai kreiptis į ginčų nagrinėjimo komisiją, jeigu jie yra nepatenkinti Akademijos ar jos padalinio vadovo ar jų įgalioto asmens atsakymu į pareiškimą ar skundą arba jeigu atsakymo negavo per 30 dienų.</text:span></text:p>
      <text:p text:style-name="P654"><text:span text:style-name="T655">69</text:span><text:span text:style-name="T656">. Atsižvelgdamas į ginčų komisijos išvadas ir pasiūlymus, sprendimą dėl kilusių ginčų priima rektorius. Jei apskundžiami rektoriaus sprendimai, galutinį sprendimą priima Senatas.</text:span></text:p>
      <text:p text:style-name="P657"/>
      <text:p text:style-name="P658"><text:span text:style-name="T659">KETVIRTASIS</text:span><text:span text:style-name="T660"><text:s/>skirsnis</text:span></text:p>
      <text:p text:style-name="P661"><text:span text:style-name="T662">AKADEMIJOS PERSONALAS</text:span></text:p>
      <text:p text:style-name="P663"/>
      <text:p text:style-name="P664"><text:span text:style-name="T665">70</text:span><text:span text:style-name="T666">. Akademijos personalą sudaro dėstytojai, mokslo darbuotojai, administracijos ir kiti tarnautojai. Akademijos dėstytojai ir mokslo darbuotojai yra statutiniai valstybės tarnautojai, kurių darbo sąlygas ir socialines garantijas nustato įstatymai ir kiti teisės aktai.</text:span></text:p>
      <text:p text:style-name="P667"><text:span text:style-name="T668">71</text:span><text:span text:style-name="T669">. Akademijos dėstytojų pareigybės yra šios: profesorius, docentas, lektorius ir asistentas.</text:span></text:p>
      <text:p text:style-name="P670"><text:span text:style-name="T671">72</text:span><text:span text:style-name="T672">. Akademijos mokslo darbuotojų pareigybės yra šios: vyriausiasis mokslo darbuotojas, vyresnysis mokslo darbuotojas, mokslo darbuotojas ir jaunesnysis mokslo darbuotojas.</text:span></text:p>
      <text:p text:style-name="P673"><text:span text:style-name="T674">73</text:span><text:span text:style-name="T675">. Į Akademijos dėstytojų ir mokslo darbuotojų pagrindines pareigas asmenys renkami viešo konkurso būdu ne ilgesniam kaip 5 metų laikotarpiui (kadencijai). Išrinkti darbuotojai skiriami rektoriaus įsakymu ir su jais sudaromos darbo sutartys.</text:span></text:p>
      <text:p text:style-name="P676"><text:span text:style-name="T677">74</text:span><text:span text:style-name="T678">. Jeigu profesorius laimi konkursą trečiai kadencijai, jis įgyja teisę toliau be konkurso eiti šias pareigas Akademijoje, kol jam sukaks 65 metai.</text:span></text:p>
      <text:p text:style-name="P679"><text:span text:style-name="T680">75</text:span><text:span text:style-name="T681">. Senato sprendimu gali būti rengiama neeilinė Akademijos dėstytojo ar mokslo darbuotojo atestacija. Neatestuotas dėstytojas ar mokslo darbuotojas atleidžiamas iš pareigų įstatymų nustatyta tvarka.</text:span></text:p>
      <text:p text:style-name="P682"><text:span text:style-name="T683">76</text:span><text:span text:style-name="T684">. Vyresni kaip 65 metų dėstytojai ir mokslo darbuotojai gali dirbti Akademijoje, jeigu Senatas pritaria, kad su jais būtų sudaryta terminuota darbo sutartis ne ilgesniam kaip 3 metų laikotarpiui. Sutartis Senato sprendimu gali būti sudaroma pakartotinai.</text:span></text:p>
      <text:p text:style-name="P685"><text:span text:style-name="T686">77</text:span><text:span text:style-name="T687">. Į Akademijos, taip pat jos padalinių vadovų ar jų pavaduotojų pareigas gali būti renkami ar skiriami ne vyresni kaip 65 metų asmenys.</text:span></text:p>
      <text:p text:style-name="P688"><text:span text:style-name="T689">78</text:span><text:span text:style-name="T690">. Rektorius ne ilgesniam kaip vienerių metų laikotarpiui nepagrindinėms pareigoms gali be konkurso priimti dirbti dėstytojus ir mokslo darbuotojus pagal terminuotą darbo sutartį.</text:span></text:p>
      <text:p text:style-name="P691"><text:span text:style-name="T692">79</text:span><text:span text:style-name="T693">. Akademija gali ne ilgesniam kaip 2 metų laikotarpiui pakviesti dėstytojų bei mokslo darbuotojų iš kitų valstybių dirbti pagal terminuotą darbo sutartį pedagoginį ir (ar) mokslinį darbą. Kviestiniams dėstytojams ar mokslininkams netaikoma šiame statute numatyta skyrimo į pareigas tvarka.</text:span></text:p>
      <text:p text:style-name="P694"><text:span text:style-name="T695">80</text:span><text:span text:style-name="T696">. Vyresniems kaip 65 metų profesoriams, aktyviai dirbusiems mokslinį ir pedagoginį darbą Akademijoje, už ypatingus nuopelnus Senatas gali suteikti profesoriaus emerito vardą. Profesoriui emeritui sudaromos sąlygos dalyvauti Akademijos mokslinėje ir kitoje veikloje. Profesorių emeritų skaičius nustatomas Akademijos sutartyje su Ministerija. Profesoriui emeritui gali būti suteikiamos Akademijos sutartyje su Ministerija numatytos papildomos socialinės garantijos.</text:span></text:p>
      <text:p text:style-name="P697"><text:span text:style-name="T698">81</text:span><text:span text:style-name="T699">. Dėstytojų pedagoginį krūvį rektoriaus teikimu tvirtina Senatas.</text:span></text:p>
      <text:p text:style-name="P700"><text:span text:style-name="T701">82</text:span><text:span text:style-name="T702">. Mokslininkai rengiami Akademijos, Lietuvos ir užsienio šalių mokslo ir studijų institucijų doktorantūroje.</text:span></text:p>
      <text:p text:style-name="P703"><text:span text:style-name="T704">83</text:span><text:span text:style-name="T705">. Dėstytojai kas 5 metai gali būti ne ilgesniam kaip pusės metų laikotarpiui atleidžiami nuo pedagoginio darbo moksliniams tyrimams atlikti ir savo mokslinei bei profesinei kvalifikacijai kelti. Per šį laikotarpį dėstytojui mokamas vidutinis jo darbo užmokestis.</text:span></text:p>
      <text:p text:style-name="P706"><text:span text:style-name="T707">84</text:span><text:span text:style-name="T708">. Akademijos inžinerinio, techninio, studijų bei mokslo pagalbinio personalo kiekį ir sudėtį nustato rektorius. Šie darbuotojai priimami į darbą ir atleidžiami Lietuvos Respublikos įstatymų nustatyta tvarka.</text:span></text:p>
      <text:p text:style-name="P709"/>
      <text:p text:style-name="P710"><text:span text:style-name="T711">PENKTASIS</text:span><text:span text:style-name="T712"><text:s/>skirsnis</text:span></text:p>
      <text:p text:style-name="P713"><text:span text:style-name="T714">STUDIJOS</text:span></text:p>
      <text:p text:style-name="P715"/>
      <text:p text:style-name="P716"><text:span text:style-name="T717">85</text:span><text:span text:style-name="T718">. Akademijoje organizuojamos dviejų tipų studijos:</text:span></text:p>
      <text:p text:style-name="P719"><text:span text:style-name="T720">85.1</text:span><text:span text:style-name="T721">. nuosekliosios studijos;</text:span></text:p>
      <text:p text:style-name="P722"><text:span text:style-name="T723">85.2</text:span><text:span text:style-name="T724">. nenuosekliosios studijos.</text:span></text:p>
      <text:p text:style-name="P725"><text:span text:style-name="T726">86</text:span><text:span text:style-name="T727">. nuosekliosios studijos yra trijų pakopų:</text:span></text:p>
      <text:p text:style-name="P728"><text:span text:style-name="T729">86.1</text:span><text:span text:style-name="T730">. pagrindinės studijos (pirmoji pakopa);</text:span></text:p>
      <text:p text:style-name="P731"><text:span text:style-name="T732">86.2</text:span><text:span text:style-name="T733">. magistrantūra, specialiosios profesinės studijos (antroji pakopa),</text:span></text:p>
      <text:p text:style-name="P734"><text:span text:style-name="T735">86.3</text:span><text:span text:style-name="T736">. vientisosios studijos (jungia pirmosios ir antrosios pakopos studijas);</text:span></text:p>
      <text:p text:style-name="P737"><text:span text:style-name="T738">86.4</text:span><text:span text:style-name="T739">. doktorantūra (trečioji pakopa).</text:span></text:p>
      <text:p text:style-name="P740"><text:span text:style-name="T741">87</text:span><text:span text:style-name="T742">. Dieninės studijos yra pagrindinė visų pakopų nuosekliųjų studijų forma. Konkrečias nuosekliųjų studijų kryptis, dėstomus dalykus ir jų santykį nustato atitinkamos studijų krypties reglamentas. Akademijoje gali būti organizuojamos neakivaizdinės ir vakarinės studijos.</text:span></text:p>
      <text:p text:style-name="P743"><text:span text:style-name="T744">88</text:span><text:span text:style-name="T745">. Nenuosekliųjų studijų formas nustato fakultetų tarybos, tvirtina Senatas.</text:span></text:p>
      <text:p text:style-name="P746"><text:span text:style-name="T747">89</text:span><text:span text:style-name="T748">. Studijų kryptys:</text:span></text:p>
      <text:p text:style-name="P749"><text:span text:style-name="T750">89.1</text:span><text:span text:style-name="T751">. studijų krypčių, pagal kurias vyksta nuosekliosios studijos, sąrašą tvirtina Ministerija;</text:span></text:p>
      <text:p text:style-name="P752"><text:span text:style-name="T753">89.2</text:span><text:span text:style-name="T754">. naujų studijų krypčių steigimo arba panaikinimo tvarką tvirtina Ministerija.</text:span></text:p>
      <text:p text:style-name="P755"><text:span text:style-name="T756">90</text:span><text:span text:style-name="T757">. Studijų trukmė:</text:span></text:p>
      <text:p text:style-name="P758"><text:span text:style-name="T759">90.1</text:span><text:span text:style-name="T760">. pagrindinės universitetinės studijos trunka 4 metus (160 kreditų);</text:span></text:p>
      <text:p text:style-name="P761"><text:span text:style-name="T762">90.2</text:span><text:span text:style-name="T763">. magistrantūros studijos trunka ne trumpiau kaip 1,5 studijų metų (60 kreditų) ir ne ilgiau kaip 2 studijų metus (80 kreditų);</text:span></text:p>
      <text:p text:style-name="P764"><text:span text:style-name="T765">90.3</text:span><text:span text:style-name="T766">. specialiosios profesinės studijos trunka ne trumpiau kaip 1 studijų metus (40 kreditų) ir ne ilgiau kaip 2 studijų metus (80 kreditų);</text:span></text:p>
      <text:p text:style-name="P767"><text:span text:style-name="T768">90.4</text:span><text:span text:style-name="T769">. vientisosios studijos trunka ne trumpiau kaip 5 studijų metus (200 kreditų);</text:span></text:p>
      <text:p text:style-name="P770"><text:span text:style-name="T771">90.5</text:span><text:span text:style-name="T772">. baigusiems magistrantūrą doktorantūra trunka ne ilgiau kaip 3 metus, o baigusiems specialiąsias profesines ar vientisąsias universitetines studijas – ne ilgiau kaip 4 metus.</text:span></text:p>
      <text:p text:style-name="P773"><text:span text:style-name="T774">91</text:span><text:span text:style-name="T775">. Pagrindinių studijų programa skiriama teoriniams profesijos pagrindams perteikti bei savarankiškam darbui būtiniems profesiniams įgūdžiams suformuoti. Baigusiems pagrindines universitetines studijas suteikiamas bakalauro laipsnis ir (ar) profesinė kvalifikacija.</text:span></text:p>
      <text:p text:style-name="P776"><text:span text:style-name="T777">92</text:span><text:span text:style-name="T778">. Pagrindinių studijų programos turi atitikti atitinkamos studijų krypties reglamentą, patvirtintą Ministerijos.</text:span></text:p>
      <text:p text:style-name="P779"><text:span text:style-name="T780">93</text:span><text:span text:style-name="T781">. Magistrantūros studijų programa skiriama pasirengti savarankiškai mokslinei veiklai arba veiklai, kuriai reikia išsamesnių mokslinių žinių ir didesnių gebėjimų.</text:span></text:p>
      <text:p text:style-name="P782"><text:span text:style-name="T783">94</text:span><text:span text:style-name="T784">. Specialiosios profesinės studijos skiriamos geriau pasirengti darbui, kuriam atlikti reikalingi specialūs praktiniai gebėjimai.</text:span></text:p>
      <text:p text:style-name="P785"><text:span text:style-name="T786">95</text:span><text:span text:style-name="T787">. Akademijos studijų programas tvirtina Senatas.</text:span></text:p>
      <text:p text:style-name="P788"><text:span text:style-name="T789">96</text:span><text:span text:style-name="T790">. Doktorantūros studijos baigiamos disertacijos parengimu. Disertacijos ginamos prie Akademijos ar prie kitų universitetų veikiančiose mokslo krypčių tarybose.</text:span></text:p>
      <text:p text:style-name="P791"><text:span text:style-name="T792">97</text:span><text:span text:style-name="T793">. Tęstinės studijos:</text:span></text:p>
      <text:p text:style-name="P794"><text:span text:style-name="T795">97.1</text:span><text:span text:style-name="T796">. visuomenės ir ūkio poreikiams tenkinti Akademija gali organizuoti studijas asmenims perkvalifikuoti, kvalifikacijai kelti, profesiniams įgūdžiams tobulinti. Šios studijos vykdomos pagal nuosekliųjų arba nenuosekliųjų studijų programas. Studijų sąlygas nustato fakultetų tarybos, tvirtina Senatas;</text:span></text:p>
      <text:p text:style-name="P797"><text:span text:style-name="T798">97.2</text:span><text:span text:style-name="T799">. tęstinių studijų rezultatai gali būti Akademijos nustatyta tvarka įvertinami kreditais. Asmeniui, surinkusiam pagal atitinkamą studijų programą reikiamą kreditų skaičių, gali būti Vyriausybės nustatyta tvarka pripažįstamas aukštasis išsilavinimas ir suteikiama kvalifikacija.</text:span></text:p>
      <text:p text:style-name="P800"><text:span text:style-name="T801">98</text:span><text:span text:style-name="T802">. Nuosekliosios studijos Akademijoje vyksta pagal studijų programas, įtrauktas į Studijų ir mokymo programų registrą.</text:span></text:p>
      <text:p text:style-name="P803"><text:span text:style-name="T804">99</text:span><text:span text:style-name="T805">. Studijų programų kokybė periodiškai vertinama. Tai daro Akademijos padaliniai savianalizės būdu, Akademijos studijų programų komisija, taip pat Vyriausybės įgaliota studijų kokybės vertinimo institucija.<text:s/></text:span></text:p>
      <text:p text:style-name="P806"><text:span text:style-name="T807">100</text:span><text:span text:style-name="T808">. Akademija gali sudaryti sąlygas studentui studijuoti pagal individualią studijų programą. Tokių studijų tvarką numato Akademijos studijų reguliaminas.<text:s/></text:span></text:p>
      <text:p text:style-name="P809"><text:span text:style-name="T810">101</text:span><text:span text:style-name="T811">. Akademijoje gali būti įskaitomi studijų kitose aukštosiose mokyklose rezultatai:<text:s/></text:span></text:p>
      <text:p text:style-name="P812"><text:span text:style-name="T813">101.1</text:span><text:span text:style-name="T814">. Akademijos studentų studijų užsienio valstybės aukštojoje mokykloje rezultatai, jei ši mokykla yra pripažinta tos valstybės įstatymų nustatyta tvarka;</text:span></text:p>
      <text:p text:style-name="P815"><text:span text:style-name="T816">101.2</text:span><text:span text:style-name="T817">. užsienio valstybės aukštosios mokyklos studentų, atvykusių studijuoti į Akademiją, studijų užsienio valstybės aukštojoje mokykloje rezultatai, jei ši mokykla yra pripažinta tos valstybės įstatymų nustatyta tvarka;</text:span></text:p>
      <text:p text:style-name="P818"><text:span text:style-name="T819">101.3</text:span><text:span text:style-name="T820">. Akademijos studentų studijų kitose to paties ar kito tipo Lietuvos aukštojoje mokykloje rezultatai;</text:span></text:p>
      <text:p text:style-name="P821"><text:span text:style-name="T822">101.4</text:span><text:span text:style-name="T823">. studento studijų pagal kitą Akademijos studijų programą rezultatai.</text:span></text:p>
      <text:p text:style-name="P824"><text:span text:style-name="T825">102</text:span><text:span text:style-name="T826">. Į Akademiją priimami asmenys, turintys ne žemesnį kaip vidurinį išsilavinimą.</text:span></text:p>
      <text:p text:style-name="P827"><text:span text:style-name="T828">103</text:span><text:span text:style-name="T829">. Priėmimo į Akademiją sąlygas nustato rektorius. Priėmimo tvarka suderinama su Ministerija ir skelbiama ne vėliau kaip prieš dvejus metus iki priėmimo pradžios.</text:span></text:p>
      <text:p text:style-name="P830"><text:span text:style-name="T831">104</text:span><text:span text:style-name="T832">. Studentai į valstybės finansuojamas Akademijos vietas pagal studijų kryptis, pakopas ir formas priimami konkurso būdu.</text:span></text:p>
      <text:p text:style-name="P833"><text:span text:style-name="T834">105</text:span><text:span text:style-name="T835">. Stojančiųjų į magistrantūrą, specialiąsias profesines studijas ir doktorantūrą atranką atlieka Akademija.</text:span></text:p>
      <text:p text:style-name="P836"><text:span text:style-name="T837">106</text:span><text:span text:style-name="T838">. Sutinkantys mokėti už studijas asmenys priimami konkurso būdu. Mokesčio dydį nustato Senatas, suderinęs su Ministerija.</text:span></text:p>
      <text:p text:style-name="P839"><text:span text:style-name="T840">107</text:span><text:span text:style-name="T841">. Užsienio valstybių piliečių ir asmenų be pilietybės, kurių studijos visiškai arba iš dalies finansuojamos iš valstybės biudžeto, priėmimas vyksta Vyriausybės nustatyta tvarka. Priėmimo į Akademiją kvotas ir tvarką nustato Ministerija.</text:span></text:p>
      <text:p text:style-name="P842"><text:span text:style-name="T843">108</text:span><text:span text:style-name="T844">. Užsienio valstybių piliečiams ir asmenims be pilietybės, pagal kvotas, suderintas su Ministerija, sutinkantiems mokėti už studijas, mokesčio dydį nustato Akademija.<text:s/></text:span></text:p>
      <text:p text:style-name="P845"/>
      <text:p text:style-name="P846"><text:span text:style-name="T847">ŠEŠTASIS</text:span><text:span text:style-name="T848"><text:s/>skirsnis</text:span></text:p>
      <text:p text:style-name="P849"><text:span text:style-name="T850">STUDENTAI</text:span></text:p>
      <text:p text:style-name="P851"/>
      <text:p text:style-name="P852"><text:span text:style-name="T853">109</text:span><text:span text:style-name="T854">. Akademijos studentai yra asmenys, studijuojantys pagal nuosekliųjų studijų programas, įskaitant doktorantus.</text:span></text:p>
      <text:p text:style-name="P855"><text:span text:style-name="T856">110</text:span><text:span text:style-name="T857">. Studentams išduodamas atitinkamos formos studento pažymėjimas. Studento pažymėjimų išdavimo tvarką nustato Ministerija.</text:span></text:p>
      <text:p text:style-name="P858"><text:span text:style-name="T859">111</text:span><text:span text:style-name="T860">. Akademijoje gali studijuoti ir nenuosekliųjų studijų klausytojai. Klausytojų studijų sąlygos, teisės ir pareigos nustatomos jų sutartyse su Akademija.</text:span></text:p>
      <text:p text:style-name="P861"><text:span text:style-name="T862">112</text:span><text:span text:style-name="T863">. Studentai turi teisę:</text:span></text:p>
      <text:p text:style-name="P864"><text:span text:style-name="T865">112.1</text:span><text:span text:style-name="T866"><text:s/>studijų metu naudotis auditorijomis, bibliotekomis, laboratorijomis, kitomis studijų, sporto bazėmis bei priemonėmis;</text:span></text:p>
      <text:p text:style-name="P867"><text:span text:style-name="T868">112.2</text:span><text:span text:style-name="T869">. pasirinkti studijų programą, studijų reguliamino nustatyta tvarka studijuoti pagal individualias studijų programas;<text:s/></text:span></text:p>
      <text:p text:style-name="P870"><text:span text:style-name="T871">112.3</text:span><text:span text:style-name="T872">. vertinti studijų programos ir jos įgyvendinimo kokybę bei kreiptis į fakulteto (prireikus ir į Akademijos) administraciją dėl žinių įvertinimo;</text:span></text:p>
      <text:p text:style-name="P873"><text:span text:style-name="T874">112.4</text:span><text:span text:style-name="T875">. nutraukti ir atnaujinti studijas studijų reguliamino nustatyta tvarka;</text:span></text:p>
      <text:p text:style-name="P876"><text:span text:style-name="T877">112.5</text:span><text:span text:style-name="T878">. gauti su studijomis susijusią informaciją;</text:span></text:p>
      <text:p text:style-name="P879"><text:span text:style-name="T880">112.6</text:span><text:span text:style-name="T881">. laisvai reikšti mintis ir pažiūras;</text:span></text:p>
      <text:p text:style-name="P882"><text:span text:style-name="T883">112.7</text:span><text:span text:style-name="T884">. dalyvauti Akademijos savivaldoje;</text:span></text:p>
      <text:p text:style-name="P885"><text:span text:style-name="T886">112.8</text:span><text:span text:style-name="T887">. rinkti studentų atstovybę ir būti išrinktiems į ją;</text:span></text:p>
      <text:p text:style-name="P888"><text:span text:style-name="T889">112.9</text:span><text:span text:style-name="T890">. laisvai burtis į klubus, draugijas, studentų visuomenines organizacijas;</text:span></text:p>
      <text:p text:style-name="P891"><text:span text:style-name="T892">112.10</text:span><text:span text:style-name="T893">. kreiptis į ginčų nagrinėjimo komisiją dėl savo teisių pažeidimo;</text:span></text:p>
      <text:p text:style-name="P894"><text:span text:style-name="T895">112.11</text:span><text:span text:style-name="T896">. naudotis įstatymų, šio statuto bei kitų teisės aktų nustatytomis teisėmis.</text:span></text:p>
      <text:p text:style-name="P897"><text:span text:style-name="T898">113</text:span><text:span text:style-name="T899">. Pirmosios ir antrosios pakopų studijų studentai, be 111 punkte išvardytų teisių, turi ir šias teises:</text:span></text:p>
      <text:p text:style-name="P900"><text:span text:style-name="T901">113.1</text:span><text:span text:style-name="T902">. Vyriausybės nustatyta tvarka gauti stipendijas;</text:span></text:p>
      <text:p text:style-name="P903"><text:span text:style-name="T904">113.2</text:span><text:span text:style-name="T905">. Vyriausybės nustatyta tvarka gauti paskolas studijoms apmokėti ir pragyvenimo išlaidoms iš dalies padengti.</text:span></text:p>
      <text:p text:style-name="P906"><text:span text:style-name="T907">114</text:span><text:span text:style-name="T908">. Studentai privalo:</text:span></text:p>
      <text:p text:style-name="P909"><text:span text:style-name="T910">114.1</text:span><text:span text:style-name="T911">. vykdyti studijų programoje nustatytas užduotis;</text:span></text:p>
      <text:p text:style-name="P912"><text:span text:style-name="T913">114.2</text:span><text:span text:style-name="T914">. laikytis Aukštojo mokslo įstatymo, šio statuto, studijų reguliamino, kitų teisės aktų ir vidaus tvarkos taisyklių;</text:span></text:p>
      <text:p text:style-name="P915"><text:span text:style-name="T916">114.3</text:span><text:span text:style-name="T917">. vykdyti Akademijos savivaldos institucijų, rektoriaus sprendimus;</text:span></text:p>
      <text:p text:style-name="P918"><text:span text:style-name="T919">114.4</text:span><text:span text:style-name="T920">. teisės aktų nustatytais atvejais ir tvarka grąžinti suteiktas paskolas.</text:span></text:p>
      <text:p text:style-name="P921"><text:span text:style-name="T922">115</text:span><text:span text:style-name="T923">. Akademijos vadovai ar jų įgalioti asmenys, gavę studentų raštiškus pareiškimus ar skundus dėl įstatymuose ar kituose teisės aktuose nustatytų jų teisių ar teisėtų interesų pažeidimų, privalo per 30 dienų juos išnagrinėti ir raštu atsakyti.<text:s/></text:span></text:p>
      <text:p text:style-name="P924"><text:span text:style-name="T925">116</text:span><text:span text:style-name="T926">. Už studento pareigų pažeidimus rektorius gali skirti šias drausmines nuobaudas:</text:span></text:p>
      <text:p text:style-name="P927"><text:span text:style-name="T928">116.1</text:span><text:span text:style-name="T929">. pastabą;</text:span></text:p>
      <text:p text:style-name="P930"><text:span text:style-name="T931">116.2</text:span><text:span text:style-name="T932">. papeikimą;</text:span></text:p>
      <text:p text:style-name="P933"><text:span text:style-name="T934">116.3</text:span><text:span text:style-name="T935">. griežtą papeikimą;</text:span></text:p>
      <text:p text:style-name="P936"><text:span text:style-name="T937">116.4</text:span><text:span text:style-name="T938">. pašalinti iš Akademijos.</text:span></text:p>
      <text:p text:style-name="P939"><text:span text:style-name="T940">117</text:span><text:span text:style-name="T941">. Drausminių nuobaudų skyrimo tvarką nustato Akademijos studijų reguliaminas.</text:span></text:p>
      <text:p text:style-name="P942"><text:span text:style-name="T943">118</text:span><text:span text:style-name="T944">. Jei drausminė nuobauda skiriama studentų atstovybės nariui, turi būti gautas šios atstovybės sutikimas, išskyrus tuos atvejus, kai drausminė nuobauda skiriama už studijų programos reikalavimų nevykdymą. Jeigu nėra studentų atstovybės sutikimo, drausminė nuobauda atstovybės nariui gali būti paskirta Senato sprendimu.</text:span></text:p>
      <text:p text:style-name="P945"><text:span text:style-name="T946">119</text:span><text:span text:style-name="T947">. Studentas gali būti pašalintas iš Akademijos, jeigu:</text:span></text:p>
      <text:p text:style-name="P948"><text:span text:style-name="T949">119.1</text:span><text:span text:style-name="T950">. grubiai pažeidė šį statutą bei Akademijos vidaus tvarką reglamentuojančius aktus;</text:span></text:p>
      <text:p text:style-name="P951"><text:span text:style-name="T952">119.2</text:span><text:span text:style-name="T953">. nevykdo studijų programoje nustatytų reikalavimų.</text:span></text:p>
      <text:p text:style-name="P954"><text:span text:style-name="T955">120</text:span><text:span text:style-name="T956">. Jei studentas be svarbių priežasčių du semestrus iš eilės per nustatytą studijų laikotarpį neįvykdė semestro studijų programos reikalavimų, Akademija jį išbraukia iš valstybės finansuojamose vietose studijuojančių studentų sąrašų.</text:span></text:p>
      <text:p text:style-name="P957"><text:span text:style-name="T958">121</text:span><text:span text:style-name="T959">. Akademijos studentų atstovybė yra studentų savivaldos institucija, turinti juridinio asmens statusą ir atstovaujanti Akademijos studentų interesams.</text:span></text:p>
      <text:p text:style-name="P960"><text:span text:style-name="T961">122</text:span><text:span text:style-name="T962">. Studentų atstovybę sudaro visuotinio studentų susirinkimo išrinkti studentai. Atstovybė veikia pagal studentų visuotinio susirinkimo patvirtintus įstatus, įregistruotus rektoriaus. Visuotinis studentų susirinkimas yra teisėtas, kai jame dalyvauja daugiau kaip pusė visų studentų (visų susirinkimo delegatų). Visuotinio studentų susirinkimo sprendimai laikomi priimtais, jei už juos balsavo daugiau kaip pusė susirinkime dalyvavusių studentų.</text:span></text:p>
      <text:p text:style-name="P963"><text:span text:style-name="T964">123</text:span><text:span text:style-name="T965">. Studentų atstovybės įstatuose turi būti nustatyta studentų delegavimo į Akademijos ar jos padalinių savivaldos institucijas tvarka. Studentų atstovai dalyvauja savivaldos institucijų veikloje sprendžiamojo balso teise.</text:span></text:p>
      <text:p text:style-name="P966"><text:span text:style-name="T967">124</text:span><text:span text:style-name="T968">. Studentų atstovybė turi teisę gauti informaciją ir paaiškinimus iš Akademijos ir jos padalinių savivaldos institucijų visais studijų klausimais.</text:span></text:p>
      <text:p text:style-name="P969"><text:span text:style-name="T970">125</text:span><text:span text:style-name="T971">. Akademija remia studentų atstovybę, skiria lėšų atstovybės veiklai finansuoti.</text:span></text:p>
      <text:p text:style-name="P972"><text:span text:style-name="T973">126</text:span><text:span text:style-name="T974">. Studentų atstovybė turi teisę pareikšti savo nuomonę visais studentams rūpimais klausimais ir šio statuto nustatyta tvarka motyvuotai pareikalauti dar kartą svarstyti Akademijos savivaldos institucijų priimtus sprendimus.</text:span></text:p>
      <text:p text:style-name="P975"><text:span text:style-name="T976">127</text:span><text:span text:style-name="T977">. Akademijos studentų atstovybė gali jungtis į asociacijas ir kitas sąjungas įstatymų nustatyta tvarka.</text:span></text:p>
      <text:p text:style-name="P978"/>
      <text:p text:style-name="P979"><text:span text:style-name="T980">SEPTINTASIS</text:span><text:span text:style-name="T981"><text:s/>skirsnis</text:span></text:p>
      <text:p text:style-name="P982"><text:span text:style-name="T983">MOKSLINĖ VEIKLA</text:span></text:p>
      <text:p text:style-name="P984"/>
      <text:p text:style-name="P985"><text:span text:style-name="T986">128</text:span><text:span text:style-name="T987">. Mokslinė veikla Akademijoje turi garantuoti mokslo ir studijų vienovę.</text:span></text:p>
      <text:p text:style-name="P988"><text:span text:style-name="T989">129</text:span><text:span text:style-name="T990">. Valstybės skiriamas biudžeto lėšas Akademija naudoja moksliniams tyrimams finansuoti, taip pat mokslinei aparatūrai, įrangai įsigyti bei mokslinėms laboratorijoms įrengti.<text:s/></text:span></text:p>
      <text:p text:style-name="P991"><text:span text:style-name="T992">130</text:span><text:span text:style-name="T993">. Akademijoje atliekami moksliniai tyrimai ir taikomoji mokslinė veikla gali būti vykdoma pagal sutartis su Lietuvos ir užsienio fiziniais bei juridiniais asmenimis, taip pat dalyvaujant tarptautinėse ir užsienio šalių tyrimų programose.</text:span></text:p>
      <text:p text:style-name="P994"><text:span text:style-name="T995">131</text:span><text:span text:style-name="T996">. Akademijoje atliekamų mokslinių tyrimų kryptis ir mastą, tematiką ir terminus fakultetų, mokslo institutų ir centrų teikimu tvirtina Senatas, atsižvelgdamas į valstybės reikmes, tyrimų svarbą krašto švietimui, kultūrai ir ūkiui, tarptautinio mokslinio bendradarbiavimo programas, taip pat į mokslo darbuotojų kvalifikaciją bei finansavimo išteklius. Akademijos tyrimų kryptys bei terminai nurodomi Akademijos sutartyje su Ministerija. Pagal tikslines programas vykdoma taikomoji mokslinė veikla ir su ja susiję taikomieji moksliniai tyrimai yra finansuojami iš valstybės biudžeto, taip pat iš užsakovo lėšų.<text:s/></text:span></text:p>
      <text:p text:style-name="P997"><text:span text:style-name="T998">132</text:span><text:span text:style-name="T999">. Akademijoje mokslinė veikla plėtojama mokslo institutuose, katedrose, mokslo centruose, fakultetų ir katedrų mokslo laboratorijose, kituose moksliniuose padaliniuose. Dideli, ilgalaikiai, tarptautinio lygio atskirų mokslo krypčių ar šakų fundamentalieji ir taikomieji tyrimai Akademijoje atliekami Akademijos (universiteto) mokslo institutuose.<text:s/></text:span></text:p>
      <text:p text:style-name="P1000"><text:span text:style-name="T1001">133</text:span><text:span text:style-name="T1002">. Mokslo darbų rezultatams įgyvendinti Akademija gali steigti įmones, firmas, akcines bendroves. Galima ir kita įstatymų leidžiama ūkinė veikla. Įmonės ir kiti gamybiniai subjektai veikia pagal įmonių įstatymus.</text:span></text:p>
      <text:p text:style-name="P1003"><text:span text:style-name="T1004">134</text:span><text:span text:style-name="T1005">. Mokslo centrų, laboratorijų ir kitų mokslo bei gamybos padalinių veiklą Akademijoje reguliuoja Senato patvirtinti jų nuostatai ar įstatai.</text:span></text:p>
      <text:p text:style-name="P1006"><text:span text:style-name="T1007">135</text:span><text:span text:style-name="T1008">. Akademijos mokslo institutai, mokslo centrai ir kiti savarankiški mokslo padaliniai turi teisę nuolatiniais ar laikinais asociaciniais ryšiais jungtis su kitomis mokslo įstaigomis ar įmonėmis.</text:span></text:p>
      <text:p text:style-name="P1009"><text:span text:style-name="T1010">136</text:span><text:span text:style-name="T1011">. Akademijos mokslo institutas (toliau – mokslo institutas) yra juridinis asmuo. Jis turi savo antspaudą su valstybės herbu ir savo pavadinimu, sąskaitas bankuose. Mokslo institutas pagal sutartis su Akademija suteikia mokslinę bazę Akademijos studentų studijoms ir mokslininkams rengti doktorantūroje, taip pat dėstytojų mokslinei kvalifikacijai kelti. Ši mokslo instituto veikla finansuojama iš Akademijos išlaidų sąmatoje tam tikslui numatomų lėšų.</text:span></text:p>
      <text:p text:style-name="P1012"><text:span text:style-name="T1013">137</text:span><text:span text:style-name="T1014">. Mokslo institutą bendru Ministerijos bei Senato teikimu, atsižvelgusi į Lietuvos mokslo tarybos ir suinteresuotų valstybės bei mokslo ir studijų institucijų išvadas ir rekomendacijas, steigia, reorganizuoja ir likviduoja Vyriausybė.</text:span></text:p>
      <text:p text:style-name="P1015"><text:span text:style-name="T1016">138</text:span><text:span text:style-name="T1017">. Mokslo instituto statutą, parengtą remiantis Vyriausybės patvirtintais mokslo instituto nuostatais, ir pagrindines mokslinės veiklos kryptis bendru Senato ir mokslo instituto tarybos teikimu tvirtina Vyriausybė, atsižvelgusi į Lietuvos mokslo tarybos išvadas.</text:span></text:p>
      <text:p text:style-name="P1018"><text:span text:style-name="T1019">139</text:span><text:span text:style-name="T1020">. Mokslo institutą valdo instituto taryba ir direktorius.</text:span></text:p>
      <text:p text:style-name="P1021"><text:span text:style-name="T1022">140</text:span><text:span text:style-name="T1023">. Du trečdalius mokslo instituto tarybos narių sudaro instituto mokslininkų išrinkti nariai, vieną trečdalį – Senato paskirti nariai.</text:span></text:p>
      <text:p text:style-name="P1024"><text:span text:style-name="T1025">141</text:span><text:span text:style-name="T1026">. Mokslo instituto direktorių iš mokslininkų ne ilgiau kaip 5 metų laikotarpiui ir ne daugiau kaip dviem kadencijoms iš eilės viešo konkurso būdu slaptu balsavimu renka instituto taryba. Išrinktą instituto direktorių, Senatui slaptu balsavimu pritarus, tvirtina rektorius. Instituto direktorius yra instituto tarybos narys pagal pareigas.</text:span></text:p>
      <text:p text:style-name="P1027"><text:span text:style-name="T1028">142</text:span><text:span text:style-name="T1029">. Mokslo institutas neatlygintinai naudojasi jam perduotu valstybės turtu. Instituto atliekamiems tyrimams finansuoti skiriamos valstybės biudžeto lėšos kaip ir valstybiniams mokslo institutams. Instituto veiklos metinę ataskaitą bei metinę pajamų ir išlaidų sąmatos įvykdymo ataskaitą tvirtina Senatas, gavęs Akademijos tarybos išvadą.</text:span></text:p>
      <text:p text:style-name="P1030"><text:span text:style-name="T1031">143</text:span><text:span text:style-name="T1032">. Mokslo institutas rengia perspektyvinį 5 metų veiklos planą, kuris Senato ir Akademijos tarybos pritarimu įtraukiamas į Akademijos plėtros perspektyvinį planą.</text:span></text:p>
      <text:p text:style-name="P1033"/>
      <text:p text:style-name="P1034"><text:span text:style-name="T1035">AŠTUNTASIS</text:span><text:span text:style-name="T1036"><text:s/>skirsnis</text:span></text:p>
      <text:p text:style-name="P1037"><text:span text:style-name="T1038">AKADEMIJOS TURTAS, FINANSAVIMAS IR LĖŠOS</text:span></text:p>
      <text:p text:style-name="P1039"/>
      <text:p text:style-name="P1040"><text:span text:style-name="T1041">144</text:span><text:span text:style-name="T1042">. Valstybės perduotą turtą Akademija valdo, naudoja ir juo disponuoja patikėjimo teise įstatymų nustatyta tvarka.</text:span></text:p>
      <text:p text:style-name="P1043"><text:span text:style-name="T1044">145</text:span><text:span text:style-name="T1045">. Nuosavybės teise turimą turtą (pastatus, kitas materialines vertybes, nebiudžetinius finansinius išteklius, vertybinius popierius, intelektinio darbo produktus, kiek tai nepažeidžia autorių teisių, bei kitas teisėtai įgytas vertybes) Akademija tvarko ir naudoja savarankiškai įstatymų nustatyta tvarka.</text:span></text:p>
      <text:p text:style-name="P1046"><text:span text:style-name="T1047">146</text:span><text:span text:style-name="T1048">. Valstybinė žemė Akademijai suteikiama naudoti neterminuotai įstatymų nustatyta tvarka. Keisti Akademijos teritorijos ribas ar pastatų priklausomybę gali tik Vyriausybė Senato sutikimu. Jei Senatas nesutinka, teritorijos ribas ar pastatų priklausomybę gali keisti tik Seimas.</text:span></text:p>
      <text:p text:style-name="P1049"><text:span text:style-name="T1050">147</text:span><text:span text:style-name="T1051">. Akademijos teritorijoje valstybės ar savivaldybių institucijos bei įstaigos negali atlikti darbų (išskyrus neatidėliotinus avarinius darbus) be rektoriaus arba jo įgalioto asmens leidimo.</text:span></text:p>
      <text:p text:style-name="P1052"><text:span text:style-name="T1053">148</text:span><text:span text:style-name="T1054">. Valstybės biudžeto lėšos skiriamos Akademijai numatytoms programoms įgyvendinti pagal sutartį, kurią Akademija trejiems metams sudaro su Ministerija.</text:span></text:p>
      <text:p text:style-name="P1055"><text:span text:style-name="T1056">149</text:span><text:span text:style-name="T1057">. Sutartyje, vadovaujantis perspektyviniu Lietuvos aukštojo mokslo sistemos plėtros planu, turi būti numatyta:</text:span></text:p>
      <text:p text:style-name="P1058"><text:span text:style-name="T1059">149.1</text:span><text:span text:style-name="T1060">. kiekvienais metais valstybės finansuojamų vietų Akademijoje skaičius pagal studijų kryptis, pakopas ir formas;<text:s/></text:span></text:p>
      <text:p text:style-name="P1061"><text:span text:style-name="T1062">149.2</text:span><text:span text:style-name="T1063">. vietų (pagal studijų kryptis, pakopas ir formas), į kurias atitinkamais metais Akademija gali priimti sutinkančius mokėti už studijas studentus, maksimalus skaičius;</text:span></text:p>
      <text:p text:style-name="P1064"><text:span text:style-name="T1065">149.3</text:span><text:span text:style-name="T1066">. Akademijos mokslinių tyrimų ir meninės kūrybos kryptys arba programos;</text:span></text:p>
      <text:p text:style-name="P1067"><text:span text:style-name="T1068">149.4</text:span><text:span text:style-name="T1069">. kita Akademijos veikla (kvalifikacijos kėlimas, perkvalifikavimas, konsultacijos, užsienio valstybių piliečių mokymas pagal valstybių susitarimus ir kt.);</text:span></text:p>
      <text:p text:style-name="P1070"><text:span text:style-name="T1071">149.5</text:span><text:span text:style-name="T1072">. valstybės biudžeto lėšos, skiriamos sutartyje numatytai Akademijos veiklai užtikrinti ir plėtoti;</text:span></text:p>
      <text:p text:style-name="P1073"><text:span text:style-name="T1074">149.6</text:span><text:span text:style-name="T1075">. Akademijos planuojamos gauti iš mokslinės, konsultacinės, informacinės ir ūkinės veiklos bei teikiamų paslaugų pajamos, kurios naudojamos pagal Senato patvirtintą sąmatą;</text:span></text:p>
      <text:p text:style-name="P1076"><text:span text:style-name="T1077">149.7</text:span><text:span text:style-name="T1078">. kiti Akademijos ir Ministerijos įsipareigojimai.</text:span></text:p>
      <text:p text:style-name="P1079"><text:span text:style-name="T1080">150</text:span><text:span text:style-name="T1081">. Sutarties projektas kartu su Akademijos tarybos išvada teikiamas Ministerijai, o ši pateikia savo išvadas ir pasiūlymus dėl projekto. Rektorius gali pateikti argumentuotą nuomonę dėl Ministerijos siūlymų. Sutartį pasirašo ministras ir rektorius.</text:span></text:p>
      <text:p text:style-name="P1082"><text:span text:style-name="T1083">151</text:span><text:span text:style-name="T1084">. Kasmet ne vėliau kaip kovo mėnesį Akademija ir Ministerija įvertina, kaip sutartis vykdoma, prireikus ją tikslina ar papildo abipusiais įsipareigojimais ateinantiems trejiems metams.</text:span></text:p>
      <text:p text:style-name="P1085"><text:span text:style-name="T1086">152</text:span><text:span text:style-name="T1087">. Akademijai skiriamos valstybės biudžeto lėšos turi būti siejamos su atitinkamomis programomis ir Akademijos veiklos vertinimo rezultatais.</text:span></text:p>
      <text:p text:style-name="P1088"><text:span text:style-name="T1089">153</text:span><text:span text:style-name="T1090">. Akademijos lėšas sudaro:</text:span></text:p>
      <text:p text:style-name="P1091"><text:span text:style-name="T1092">153.1</text:span><text:span text:style-name="T1093">. lėšos valstybės finansuojamose vietose studijuojančiųjų studijoms apmokėti;</text:span></text:p>
      <text:p text:style-name="P1094"><text:span text:style-name="T1095">153.2</text:span><text:span text:style-name="T1096">. valstybės biudžeto lėšos, skirtos moksliniams tyrimams bei veiklai, tiesiogiai nesusijusiai su studijų organizavimu ir paslaugų teikimu, finansuoti;</text:span></text:p>
      <text:p text:style-name="P1097"><text:span text:style-name="T1098">153.3</text:span><text:span text:style-name="T1099">. studijuojančiųjų savo lėšomis įmokos;</text:span></text:p>
      <text:p text:style-name="P1100"><text:span text:style-name="T1101">153.4</text:span><text:span text:style-name="T1102">. pajamos iš mokslinės ir ūkinės veiklos bei teikiamų paslaugų;</text:span></text:p>
      <text:p text:style-name="P1103"><text:span text:style-name="T1104">153.5</text:span><text:span text:style-name="T1105">. kitos teisėtai įgytos lėšos.</text:span></text:p>
      <text:p text:style-name="P1106"><text:span text:style-name="T1107">154</text:span><text:span text:style-name="T1108">. Valstybės biudžeto lėšos moksliniams tyrimams bei veiklai, tiesiogiai nesusijusiai su studijų organizavimu ir aptarnavimu, nustatomos pagal Vyriausybės patvirtintą skaičiavimo metodiką. Ja remiantis apskaičiuojamos šios išlaidos:</text:span></text:p>
      <text:p text:style-name="P1109"><text:span text:style-name="T1110">154.1</text:span><text:span text:style-name="T1111">. išlaidos Akademijoje atliekamiems moksliniams tyrimams ir mokslininkams (doktorantūra) rengti;</text:span></text:p>
      <text:p text:style-name="P1112"><text:span text:style-name="T1113">154.2</text:span><text:span text:style-name="T1114">. Akademijos administravimo, pastatų išlaikymo, šildymo ir kitos ūkio išlaidos;</text:span></text:p>
      <text:p text:style-name="P1115"><text:span text:style-name="T1116">154.3</text:span><text:span text:style-name="T1117">. į studijų kainą neįskaičiuotos organizavimo ir paslaugų išlaidos, susijusios su vadovėlių ir metodinės medžiagos leidyba, studentų ir dėstytojų tarptautiniais mainais, naujų studijų programų rengimu, mokomųjų laboratorijų įrengimu, dėstytojų kvalifikacijos tobulinimu ir kt.;</text:span></text:p>
      <text:p text:style-name="P1118"><text:span text:style-name="T1119">154.4</text:span><text:span text:style-name="T1120">. ilgalaikio turto (mokslui ir studijoms skirta aparatūra, įrenginiai, leidybos ir kompiuterių įranga ir kt.) įsigijimo ir pastatų renovacijos išlaidos;</text:span></text:p>
      <text:p text:style-name="P1121"><text:span text:style-name="T1122">154.5</text:span><text:span text:style-name="T1123">. išlaidos studentų stipendijoms.</text:span></text:p>
      <text:p text:style-name="P1124"><text:span text:style-name="T1125">155</text:span><text:span text:style-name="T1126">. Akademija turi teisę gauti lėšų:</text:span></text:p>
      <text:p text:style-name="P1127"><text:span text:style-name="T1128">155.1</text:span><text:span text:style-name="T1129">. už atliekamus mokslinius tyrimus ir taikomąją mokslinę veiklą pagal sutartis su Lietuvos ir užsienio fiziniais bei juridiniais asmenimis;<text:s/></text:span></text:p>
      <text:p text:style-name="P1130"><text:span text:style-name="T1131">155.2</text:span><text:span text:style-name="T1132">. už studijuojančiųjų savo lėšomis studijų organizavimą, kvalifikacijos kėlimo kursus, nenuosekliąsias studijas. Šios studijos ir kursai finansuojami iš klausytojų, jų darbdavių ar kitų lėšų taip, kaip sutariama su Akademija;</text:span></text:p>
      <text:p text:style-name="P1133"><text:span text:style-name="T1134">155.3</text:span><text:span text:style-name="T1135">. už laikinai nenaudojamų patalpų bei mokslinės aparatūros nuomą, taip pat už fiziniams ir juridiniams asmenims teikiamas paslaugas ir atliekamus darbus.</text:span></text:p>
      <text:p text:style-name="P1136"><text:span text:style-name="T1137">156</text:span><text:span text:style-name="T1138">. Studijų Akademijoje kainą nustato Vyriausybė. Į studijų kainą įskaičiuojamos lėšos, būtinos studijoms organizuoti bei jų moksliniam lygiui palaikyti įstatymų nustatyta tvarka.</text:span></text:p>
      <text:p text:style-name="P1139"><text:span text:style-name="T1140">157</text:span><text:span text:style-name="T1141">. Studentams, išskyrus doktorantus, priimtiems į valstybės finansuojamas vietas, studijų laikotarpiui suteikiama studijų kainą atitinkanti nominali (t. y. Vyriausybės nustatyta tvarka perduodama Akademijai) valstybės paskola.</text:span></text:p>
      <text:p text:style-name="P1142"><text:span text:style-name="T1143">158</text:span><text:span text:style-name="T1144">. Studijų kainą savo lėšomis studijuojantiesiems nustato Akademija, suderinusi su Ministerija, ir ją nurodo sutartyje su Ministerija bei priėmimo taisyklėse.</text:span></text:p>
      <text:p text:style-name="P1145"><text:span text:style-name="T1146">159</text:span><text:span text:style-name="T1147">. Už studijas Akademijoje taip pat moka:<text:s/></text:span></text:p>
      <text:p text:style-name="P1148"><text:span text:style-name="T1149">159.1</text:span><text:span text:style-name="T1150">. asmenys, turintys aukštojo mokslo diplomą, įgytą studijuojant valstybės finansuojamoje vietoje, ir studijuojantys pagal tos pačios, kurią yra baigę, arba žemesnės pakopos studijų programą;<text:s/></text:span></text:p>
      <text:p text:style-name="P1151"><text:span text:style-name="T1152">159.2</text:span><text:span text:style-name="T1153">. užsienio valstybių piliečiai, jei Lietuvos Respublikos tarptautinės sutartys ar Ministerija nenustato kitaip;</text:span></text:p>
      <text:p text:style-name="P1154"><text:span text:style-name="T1155">159.3</text:span><text:span text:style-name="T1156">. asmenys, studijuojantys pagal kvalifikacijos kėlimo ar kitas nenuosekliųjų studijų programas.</text:span></text:p>
      <text:p text:style-name="P1157"><text:span text:style-name="T1158">160</text:span><text:span text:style-name="T1159">. Paskolos Akademijoje studentams teikiamos, administruojamos ir grąžinamos Vyriausybės nustatyta tvarka.</text:span></text:p>
      <text:p text:style-name="P1160"><text:span text:style-name="T1161">161</text:span><text:span text:style-name="T1162">. Pajamas ir išlaidas Akademija tvarko pagal įstatymų nustatyta tvarka patvirtintą sąmatą.</text:span></text:p>
      <text:p text:style-name="P1163"><text:span text:style-name="T1164">162</text:span><text:span text:style-name="T1165">. Akademija kasmet (ne vėliau kaip kovo mėnesį) viešai skelbia praėjusių metų pajamų ir išlaidų ataskaitą.</text:span></text:p>
      <text:p text:style-name="P1166"><text:span text:style-name="T1167">163</text:span><text:span text:style-name="T1168">. Akademija išlaidų apyskaitas pateikia institucijoms, iš kurių gavo finansavimą.</text:span></text:p>
      <text:p text:style-name="P1169"/>
      <text:p text:style-name="P1170"><text:span text:style-name="T1171">DEVINTASIS</text:span><text:span text:style-name="T1172"><text:s/>Skirsnis</text:span></text:p>
      <text:p text:style-name="P1173"><text:span text:style-name="T1174">ATRIBUTAI</text:span></text:p>
      <text:p text:style-name="P1175"/>
      <text:p text:style-name="P1176"><text:span text:style-name="T1177">164</text:span><text:span text:style-name="T1178">. Akademija ir jos padaliniai turi savo emblemas, vėliavas ir ženklus, ceremonijų aprangą ir kitus atributus. Jų naudojimo nuostatus tvirtina Senatas. Akademija turi muziejų ir rašo metraštį.</text:span></text:p>
      <text:p text:style-name="P1179"/>
      <text:p text:style-name="P1180"><text:span text:style-name="T1181">DEŠIMTASIS</text:span><text:span text:style-name="T1182"><text:s/>Skirsnis</text:span></text:p>
      <text:p text:style-name="P1183"><text:span text:style-name="T1184">STATUTO PRIĖMIMO IR KEITIMO TVARKA</text:span></text:p>
      <text:p text:style-name="P1185"/>
      <text:p text:style-name="P1186"><text:span text:style-name="T1187">165</text:span><text:span text:style-name="T1188">. Statutą priima ir keičia Senatas.<text:s/></text:span></text:p>
      <text:p text:style-name="P1189"><text:span text:style-name="T1190">166</text:span><text:span text:style-name="T1191">. Statutą ir jo pakeitimus tvirtina Seimas.</text:span></text:p>
      <text:p text:style-name="P1192"/>
      <text:p text:style-name="P1193"><text:span text:style-name="T1194">VIENUOLIKTASIS</text:span><text:span text:style-name="T1195"><text:s/>Skirsnis</text:span></text:p>
      <text:p text:style-name="P1196"><text:span text:style-name="T1197">AKADEMIJOS REORGANIZAVIMAS IR LIKVIDAVIMAS</text:span></text:p>
      <text:p text:style-name="P1198"/>
      <text:p text:style-name="P1199"><text:span text:style-name="T1200">167</text:span><text:span text:style-name="T1201">. Akademiją Vyriausybės teikimu reorganizuoja arba likviduoja Seimas.</text:span></text:p>
      <text:p text:style-name="P1202"><text:span text:style-name="T1203">______________</text:span></text:p>
      <text:soft-page-break/>
      <text:p text:style-name="P1204">Lietuvos Respublikos Seimo</text:p>
      <text:p text:style-name="P1210">2000 m. spalio 12 d. utarimo Nr. VIII-2044</text:p>
      <text:p text:style-name="P1211"><text:span text:style-name="T1212">2</text:span><text:span text:style-name="T1213"><text:s/>priedėlis</text:span></text:p>
      <text:p text:style-name="P1214"/>
      <text:p text:style-name="P1215"><text:span text:style-name="T1216">LIETUVOS VETERINARIJOS AKADEMIJAI PERDUOTŲ NAUDOTIS PASTATŲ</text:span></text:p>
      <text:p text:style-name="P1217"><text:span text:style-name="T1218">SĄRAŠAS</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Objekto pavadinimas</text:p>
          </table:table-cell>
          <table:table-cell table:style-name="TableCell1227">
            <text:p text:style-name="P1228">Adresas</text:p>
          </table:table-cell>
          <table:table-cell table:style-name="TableCell1229">
            <text:p text:style-name="P1230">Bendras plotas</text:p>
            <text:p text:style-name="P1231">(kv. m)</text:p>
          </table:table-cell>
        </table:table-row>
        <table:table-row table:style-name="TableRow1232">
          <table:table-cell table:style-name="TableCell1233">
            <text:p text:style-name="P1234"/>
          </table:table-cell>
          <table:table-cell table:style-name="TableCell1235">
            <text:p text:style-name="P1236">Kaunas</text:p>
          </table:table-cell>
          <table:table-cell table:style-name="TableCell1237">
            <text:p text:style-name="P1238"/>
          </table:table-cell>
        </table:table-row>
        <table:table-row table:style-name="TableRow1239">
          <table:table-cell table:style-name="TableCell1240">
            <text:p text:style-name="P1241">Centriniai rūmai</text:p>
          </table:table-cell>
          <table:table-cell table:style-name="TableCell1242">
            <text:p text:style-name="P1243">Tilžės g. 18</text:p>
          </table:table-cell>
          <table:table-cell table:style-name="TableCell1244">
            <text:p text:style-name="P1245">2674</text:p>
          </table:table-cell>
        </table:table-row>
        <table:table-row table:style-name="TableRow1246">
          <table:table-cell table:style-name="TableCell1247">
            <text:p text:style-name="P1248">Anatomikumas</text:p>
          </table:table-cell>
          <table:table-cell table:style-name="TableCell1249">
            <text:p text:style-name="P1250">Tilžės g. 18</text:p>
          </table:table-cell>
          <table:table-cell table:style-name="TableCell1251">
            <text:p text:style-name="P1252">673</text:p>
          </table:table-cell>
        </table:table-row>
        <table:table-row table:style-name="TableRow1253">
          <table:table-cell table:style-name="TableCell1254">
            <text:p text:style-name="P1255">Vivariumas su šiltnamiu</text:p>
          </table:table-cell>
          <table:table-cell table:style-name="TableCell1256">
            <text:p text:style-name="P1257">Tilžės g. 18</text:p>
          </table:table-cell>
          <table:table-cell table:style-name="TableCell1258">
            <text:p text:style-name="P1259">519</text:p>
          </table:table-cell>
        </table:table-row>
        <table:table-row table:style-name="TableRow1260">
          <table:table-cell table:style-name="TableCell1261">
            <text:p text:style-name="P1262">Specialiosios zootechnikos rūmai</text:p>
          </table:table-cell>
          <table:table-cell table:style-name="TableCell1263">
            <text:p text:style-name="P1264">Tilžės g. 18</text:p>
          </table:table-cell>
          <table:table-cell table:style-name="TableCell1265">
            <text:p text:style-name="P1266">1005</text:p>
          </table:table-cell>
        </table:table-row>
        <table:table-row table:style-name="TableRow1267">
          <table:table-cell table:style-name="TableCell1268">
            <text:p text:style-name="P1269">Klinikos</text:p>
          </table:table-cell>
          <table:table-cell table:style-name="TableCell1270">
            <text:p text:style-name="P1271">Tilžės g. 18</text:p>
          </table:table-cell>
          <table:table-cell table:style-name="TableCell1272">
            <text:p text:style-name="P1273">3248</text:p>
          </table:table-cell>
        </table:table-row>
        <table:table-row table:style-name="TableRow1274">
          <table:table-cell table:style-name="TableCell1275">
            <text:p text:style-name="P1276">Mokomoji kalvė ir dirbtuvės</text:p>
          </table:table-cell>
          <table:table-cell table:style-name="TableCell1277">
            <text:p text:style-name="P1278">Tilžės g. 18</text:p>
          </table:table-cell>
          <table:table-cell table:style-name="TableCell1279">
            <text:p text:style-name="P1280">1107</text:p>
          </table:table-cell>
        </table:table-row>
        <table:table-row table:style-name="TableRow1281">
          <table:table-cell table:style-name="TableCell1282">
            <text:p text:style-name="P1283">Garažas</text:p>
          </table:table-cell>
          <table:table-cell table:style-name="TableCell1284">
            <text:p text:style-name="P1285">Tilžės g. 18</text:p>
          </table:table-cell>
          <table:table-cell table:style-name="TableCell1286">
            <text:p text:style-name="P1287">97</text:p>
          </table:table-cell>
        </table:table-row>
        <table:table-row table:style-name="TableRow1288">
          <table:table-cell table:style-name="TableCell1289">
            <text:p text:style-name="P1290">Epizootologinis korpusas ir transformatorinė</text:p>
          </table:table-cell>
          <table:table-cell table:style-name="TableCell1291">
            <text:p text:style-name="P1292">Tilžės g. 18</text:p>
          </table:table-cell>
          <table:table-cell table:style-name="TableCell1293">
            <text:p text:style-name="P1294">1255</text:p>
          </table:table-cell>
        </table:table-row>
        <table:table-row table:style-name="TableRow1295">
          <table:table-cell table:style-name="TableCell1296">
            <text:p text:style-name="P1297">Ūkio skyriaus pastatas</text:p>
          </table:table-cell>
          <table:table-cell table:style-name="TableCell1298">
            <text:p text:style-name="P1299">Tilžės g. 18</text:p>
          </table:table-cell>
          <table:table-cell table:style-name="TableCell1300">
            <text:p text:style-name="P1301">161</text:p>
          </table:table-cell>
        </table:table-row>
        <table:table-row table:style-name="TableRow1302">
          <table:table-cell table:style-name="TableCell1303">
            <text:p text:style-name="P1304">Ūkio pastatas-garažas</text:p>
          </table:table-cell>
          <table:table-cell table:style-name="TableCell1305">
            <text:p text:style-name="P1306">Tilžės g. 18</text:p>
          </table:table-cell>
          <table:table-cell table:style-name="TableCell1307">
            <text:p text:style-name="P1308">434</text:p>
          </table:table-cell>
        </table:table-row>
        <table:table-row table:style-name="TableRow1309">
          <table:table-cell table:style-name="TableCell1310">
            <text:p text:style-name="P1311">Stalių dirbtuvės</text:p>
          </table:table-cell>
          <table:table-cell table:style-name="TableCell1312">
            <text:p text:style-name="P1313">Tilžės g. 18</text:p>
          </table:table-cell>
          <table:table-cell table:style-name="TableCell1314">
            <text:p text:style-name="P1315">80</text:p>
          </table:table-cell>
        </table:table-row>
        <table:table-row table:style-name="TableRow1316">
          <table:table-cell table:style-name="TableCell1317">
            <text:p text:style-name="P1318">Garažas</text:p>
          </table:table-cell>
          <table:table-cell table:style-name="TableCell1319">
            <text:p text:style-name="P1320">Tilžės g. 18</text:p>
          </table:table-cell>
          <table:table-cell table:style-name="TableCell1321">
            <text:p text:style-name="P1322">130</text:p>
          </table:table-cell>
        </table:table-row>
        <table:table-row table:style-name="TableRow1323">
          <table:table-cell table:style-name="TableCell1324">
            <text:p text:style-name="P1325">Virusologijos laboratorija ir transformatorinė</text:p>
          </table:table-cell>
          <table:table-cell table:style-name="TableCell1326">
            <text:p text:style-name="P1327"/>
            <text:p text:style-name="P1328">Tilžės g. 18</text:p>
          </table:table-cell>
          <table:table-cell table:style-name="TableCell1329">
            <text:p text:style-name="P1330"/>
            <text:p text:style-name="P1331">752</text:p>
          </table:table-cell>
        </table:table-row>
        <table:table-row table:style-name="TableRow1332">
          <table:table-cell table:style-name="TableCell1333">
            <text:p text:style-name="P1334">Mokomasis gamybinis korpusas</text:p>
          </table:table-cell>
          <table:table-cell table:style-name="TableCell1335">
            <text:p text:style-name="P1336">Tilžės g. 18</text:p>
          </table:table-cell>
          <table:table-cell table:style-name="TableCell1337">
            <text:p text:style-name="P1338">5276</text:p>
          </table:table-cell>
        </table:table-row>
        <table:table-row table:style-name="TableRow1339">
          <table:table-cell table:style-name="TableCell1340">
            <text:p text:style-name="P1341">Mechanizacijos mokomasis korpusas ir transformatorinė</text:p>
          </table:table-cell>
          <table:table-cell table:style-name="TableCell1342">
            <text:p text:style-name="P1343"/>
            <text:p text:style-name="P1344">Tilžės g. 18</text:p>
          </table:table-cell>
          <table:table-cell table:style-name="TableCell1345">
            <text:p text:style-name="P1346"/>
            <text:p text:style-name="P1347">6986</text:p>
          </table:table-cell>
        </table:table-row>
        <table:table-row table:style-name="TableRow1348">
          <table:table-cell table:style-name="TableCell1349">
            <text:p text:style-name="P1350">Sporto katedra</text:p>
          </table:table-cell>
          <table:table-cell table:style-name="TableCell1351">
            <text:p text:style-name="P1352">Tilžės g. 18</text:p>
          </table:table-cell>
          <table:table-cell table:style-name="TableCell1353">
            <text:p text:style-name="P1354">4510</text:p>
          </table:table-cell>
        </table:table-row>
        <table:table-row table:style-name="TableRow1355">
          <table:table-cell table:style-name="TableCell1356">
            <text:p text:style-name="P1357">Klinikų mėšlidė</text:p>
          </table:table-cell>
          <table:table-cell table:style-name="TableCell1358">
            <text:p text:style-name="P1359">Tilžės g. 18</text:p>
          </table:table-cell>
          <table:table-cell table:style-name="TableCell1360">
            <text:p text:style-name="P1361">71</text:p>
          </table:table-cell>
        </table:table-row>
        <table:table-row table:style-name="TableRow1362">
          <table:table-cell table:style-name="TableCell1363">
            <text:p text:style-name="P1364">Valgykla ir boilerinė</text:p>
          </table:table-cell>
          <table:table-cell table:style-name="TableCell1365">
            <text:p text:style-name="P1366">Radvilų dvaro g. 31</text:p>
          </table:table-cell>
          <table:table-cell table:style-name="TableCell1367">
            <text:p text:style-name="P1368">2758</text:p>
          </table:table-cell>
        </table:table-row>
        <table:table-row table:style-name="TableRow1369">
          <table:table-cell table:style-name="TableCell1370">
            <text:p text:style-name="P1371">Bendrabutis</text:p>
          </table:table-cell>
          <table:table-cell table:style-name="TableCell1372">
            <text:p text:style-name="P1373">Lampėdžių g. 10</text:p>
          </table:table-cell>
          <table:table-cell table:style-name="TableCell1374">
            <text:p text:style-name="P1375">5543</text:p>
          </table:table-cell>
        </table:table-row>
        <table:table-row table:style-name="TableRow1376">
          <table:table-cell table:style-name="TableCell1377">
            <text:p text:style-name="P1378">Bendrabutis</text:p>
          </table:table-cell>
          <table:table-cell table:style-name="TableCell1379">
            <text:p text:style-name="Normal"><text:span text:style-name="T1380">Sąjungos a. 5</text:span><text:span text:style-name="T1381">(a)</text:span></text:p>
          </table:table-cell>
          <table:table-cell table:style-name="TableCell1382">
            <text:p text:style-name="P1383">2624</text:p>
          </table:table-cell>
        </table:table-row>
        <table:table-row table:style-name="TableRow1384">
          <table:table-cell table:style-name="TableCell1385">
            <text:p text:style-name="P1386">Bendrabutis</text:p>
          </table:table-cell>
          <table:table-cell table:style-name="TableCell1387">
            <text:p text:style-name="P1388">Radvilų dvaro g. 33</text:p>
          </table:table-cell>
          <table:table-cell table:style-name="TableCell1389">
            <text:p text:style-name="P1390">1696</text:p>
          </table:table-cell>
        </table:table-row>
        <table:table-row table:style-name="TableRow1391">
          <table:table-cell table:style-name="TableCell1392">
            <text:p text:style-name="P1393">Bendrabutis</text:p>
          </table:table-cell>
          <table:table-cell table:style-name="TableCell1394">
            <text:p text:style-name="P1395">Lampėdžių g. 17</text:p>
          </table:table-cell>
          <table:table-cell table:style-name="TableCell1396">
            <text:p text:style-name="P1397">2627</text:p>
          </table:table-cell>
        </table:table-row>
        <table:table-row table:style-name="TableRow1398">
          <table:table-cell table:style-name="TableCell1399">
            <text:p text:style-name="P1400">Bendrabutis</text:p>
          </table:table-cell>
          <table:table-cell table:style-name="TableCell1401">
            <text:p text:style-name="P1402">Lampėdžių g. 15</text:p>
          </table:table-cell>
          <table:table-cell table:style-name="TableCell1403">
            <text:p text:style-name="P1404">2626</text:p>
          </table:table-cell>
        </table:table-row>
      </table:table>
      <text:p text:style-name="P1405">______________</text:p>
      <text:p text:style-name="P140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05"><text:page-number text:fixed="false">15</text:page-number></text:p>
        <text:p text:style-name="P1206"/>
      </style:header>
      <style:footer>
        <text:p text:style-name="P1207"/>
      </style:footer>
    </style:master-page>
    <style:master-page style:next-style-name="MP2" style:name="MPF2" style:page-layout-name="PL2">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3:26:00Z</meta:creation-date>
    <dc:date>2018-09-18T13:26:00Z</dc:date>
    <meta:template xlink:href="Normal.dotm" xlink:type="simple"/>
    <meta:editing-cycles>2</meta:editing-cycles>
    <meta:editing-duration>PT0S</meta:editing-duration>
    <meta:document-statistic meta:page-count="17" meta:paragraph-count="289" meta:word-count="6932" meta:character-count="54198" meta:row-count="1358" meta:non-whitespace-character-count="47555"/>
  </office:meta>
</office:document-meta>
</file>