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center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center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REGIONINIŲ PREKYBOS IR PRAMONĖS RŪMŲ STEIGIMO IR JŲ ĮSTATŲ PAGRINDINIŲ PRINCIPŲ PATVIRTINIMO</text:p>
      <text:p text:style-name="P14"/>
      <text:p text:style-name="P15">1991 m. spalio 25 d. Nr. 44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:</text:span></text:p>
      <text:p text:style-name="P25"><text:span text:style-name="T26">1.1</text:span><text:span text:style-name="T27">. Lietuvos Respublikos ūkio subjektai kiekviename regione (Vilniaus, Kauno, Klaipėdos, Šiaulių, Panevėžio, Alytaus, Utenos, Tauragės, Telšių) gali vienytis į regioninius prekybos ir pramonės rūmus ir sudaryti Lietuvos prekybos ir pramonės rūmų asociaciją.</text:span></text:p>
      <text:p text:style-name="P28">Lietuvos prekybos ir pramonės rūmų asociacijoje turi būti ne mažiau kaip 4 regioniniai prekybos ir pramonės rūmai.</text:p>
      <text:p text:style-name="P29"><text:span text:style-name="T30">Prie Lietuvos prekybos ir pramonės rūmų asociacijos steigiamas arbitražas, kurio statutą tvirtina Lietuvos Respublikos Vyriausybė;</text:span></text:p>
      <text:p text:style-name="P31"><text:span text:style-name="T32">1.2</text:span><text:span text:style-name="T33">. regioniniai prekybos ir pramonės rūmai atstovauja savo narių interesams, Lietuvos prekybos ir pramonės rūmų asociacija – asocijuotų Lietuvos Respublikos ūkio subjektų interesams;</text:span></text:p>
      <text:p text:style-name="P34"><text:span text:style-name="T35">1.3</text:span><text:span text:style-name="T36">. Lietuvos pramonės ir prekybos rūmų asociacija bei regioniniai prekybos ir pramonės rūmai registruojami Lietuvos Respublikos įmonių rejestro įstatymo nustatyta tvarka.</text:span></text:p>
      <text:p text:style-name="P37"><text:span text:style-name="T38">2</text:span><text:span text:style-name="T39">. Pavesti Finansų ministerijai ir Ekonomikos ministerijai, iki bus įstatymiškai sureguliuota pelno nesiekiančių organizacijų veikla, išnagrinėti klausimą dėl mokesčių lengvatų taikymo regioniniams prekybos ir pramonės rūmams.</text:span></text:p>
      <text:p text:style-name="P40"><text:span text:style-name="T41">3</text:span><text:span text:style-name="T42">. Patvirtinti Regioninių prekybos ir pramonės rūmų įstatų pagrindinius principus (pridedama).</text:span></text:p>
      <text:p text:style-name="P43"/>
      <text:p text:style-name="P44"/>
      <text:p text:style-name="P45"/>
      <text:p text:style-name="P46"><text:span text:style-name="T47">LIETUVOS RESPUBLIKOS MINISTRAS PIRMININKAS</text:span><text:span text:style-name="T48"><text:tab/>G. VAGNORIUS</text:span></text:p>
      <text:soft-page-break/>
      <text:p text:style-name="P49">PATVIRTINTA</text:p>
      <text:p text:style-name="P57">Lietuvos Respublikos Vyriausybės</text:p>
      <text:p text:style-name="P58">1991 m. spalio 25 d. nutarimu<text:s/></text:p>
      <text:p text:style-name="P59">Nr. 440</text:p>
      <text:p text:style-name="P60"/>
      <text:p text:style-name="P61"><text:span text:style-name="T62">REGIONINIŲ PREKYBOS IR PRAMONĖS RŪMŲ ĮSTATŲ PAGRINDINIAI PRINCIPAI</text:span></text:p>
      <text:p text:style-name="P63"/>
      <text:p text:style-name="P64"><text:span text:style-name="T65">BENDROJI DALIS</text:span></text:p>
      <text:p text:style-name="P66"/>
      <text:p text:style-name="P67"><text:span text:style-name="T68">1</text:span><text:span text:style-name="T69">. Regioniniai prekybos ir pramonės rūmai (toliau vadinama – rūmai) yra visuomeninė, nevyriausybinė, pelno nesiekianti organizacija, kurios tikslas – atstovauti savo narių interesams ir skatinti ekonominę regiono raidą.</text:span></text:p>
      <text:p text:style-name="P70"><text:span text:style-name="T71">2</text:span><text:span text:style-name="T72">. Rūmų steigėjai gali būti fiziniai ir juridiniai asmenys, kurie steigiamajame susirinkime priėmė rūmų įstatus.</text:span></text:p>
      <text:p text:style-name="P73"><text:span text:style-name="T74">Steigėjai apie rūmų steigimą paskelbia spaudoje prieš mėnesį.</text:span></text:p>
      <text:p text:style-name="P75"><text:span text:style-name="T76">3</text:span><text:span text:style-name="T77">. Rūmai yra juridinis asmuo, savo veikloje vadovaujasi Lietuvos Respublikos įstatymais, tarptautinėmis sutartimis ir Regioninių prekybos ir pramonės rūmų įstatais.</text:span></text:p>
      <text:p text:style-name="P78"><text:span text:style-name="T79">4</text:span><text:span text:style-name="T80">. Rūmai už savo prievoles atsako visu savo turtu.</text:span></text:p>
      <text:p text:style-name="P81">Rūmai neatsako už valstybės prievoles, o valstybė neatsako už rūmų prievoles.</text:p>
      <text:p text:style-name="P82"/>
      <text:p text:style-name="P83"><text:span text:style-name="T84">SVARBIAUSIEJI RŪMŲ UŽDAVINIAI IR FUNKCIJOS</text:span></text:p>
      <text:p text:style-name="P85"/>
      <text:p text:style-name="P86"><text:span text:style-name="T87">5</text:span><text:span text:style-name="T88">. Svarbiausieji rūmų uždaviniai yra šie:</text:span></text:p>
      <text:p text:style-name="P89"><text:span text:style-name="T90">5.1</text:span><text:span text:style-name="T91">. skatinti prekybos, pramonės, statybos, transporto, ryšių, verslų, amatų ir kitų ūkio šakų plėtojimą regione;</text:span></text:p>
      <text:p text:style-name="P92"><text:span text:style-name="T93">5.2</text:span><text:span text:style-name="T94">. atstovauti savo narių interesams santykiuose su valstybiniais valdymo organais, ūkio subjektais, taip pat regiono ūkio subjektų ryšiuose su užsienio valstybių ūkio subjektais;</text:span></text:p>
      <text:p text:style-name="P95"><text:span text:style-name="T96">5.3</text:span><text:span text:style-name="T97">. teikti pagal savo kompetenciją paslaugas rūmų nariams ir kitiems ūkio subjektams.</text:span></text:p>
      <text:p text:style-name="P98"><text:span text:style-name="T99">6</text:span><text:span text:style-name="T100">. Vykdydami jiems pavestus uždavinius, rūmai atlieka šias funkcijas:</text:span></text:p>
      <text:p text:style-name="P101"><text:span text:style-name="T102">6.1</text:span><text:span text:style-name="T103">. tiria prekybos, pramonės, statybos, transporto, ryšių, amatų plėtojimo sąlygas regione, rengia pasiūlymus šiais klausimais;</text:span></text:p>
      <text:p text:style-name="P104"><text:span text:style-name="T105">6.2</text:span><text:span text:style-name="T106">. renka ir platina informaciją apie užsienio prekybą, teikia užsienio verslo firmoms informaciją apie nacionalinių firmų veiklą regione;</text:span></text:p>
      <text:p text:style-name="P107"><text:span text:style-name="T108">6.3</text:span><text:span text:style-name="T109">. organizuoja komercinę reklamą, parodas ir muges;</text:span></text:p>
      <text:p text:style-name="P110"><text:span text:style-name="T111">6.4</text:span><text:span text:style-name="T112">. rengia ir koordinuoja įvairias mokymo ir tobulinimo programas, organizuoja konferencijas, simpoziumus ir kitus renginius;</text:span></text:p>
      <text:p text:style-name="P113"><text:span text:style-name="T114">6.5</text:span><text:span text:style-name="T115">. išduoda prekių kilmės dokumentus ir tvirtina užsienio prekyboje vartojamų dokumentų autentiškumą;</text:span></text:p>
      <text:p text:style-name="P116"><text:span text:style-name="T117">6.6</text:span><text:span text:style-name="T118">. imasi leidybinės veiklos;</text:span></text:p>
      <text:p text:style-name="P119"><text:span text:style-name="T120">6.7</text:span><text:span text:style-name="T121">. atlieka trečiųjų teismo funkcijas.</text:span></text:p>
      <text:p text:style-name="P122">Rūmai gali numatyti ir kitus uždavinius bei funkcijas, neprieštaraujančius jų veiklos principams.</text:p>
      <text:p text:style-name="P123"/>
      <text:p text:style-name="P124"><text:span text:style-name="T125">RŪMŲ STRUKTŪRA IR VEIKLOS ORGANIZAVIMAS</text:span></text:p>
      <text:p text:style-name="P126"/>
      <text:p text:style-name="P127"><text:span text:style-name="T128">7</text:span><text:span text:style-name="T129">. Prekybos ir pramonės rūmų nariais gali būti fiziniai ir juridiniai asmenys, savanoriškai dalyvaujantys rūmų veikloje ir mokantys nario mokestį.</text:span></text:p>
      <text:p text:style-name="P130"><text:span text:style-name="T131">8</text:span><text:span text:style-name="T132">. Rūmų valdymo organai yra visuotinis susirinkimas, prezidiumas, prezidentas ir vykdomoji direkcija.</text:span></text:p>
      <text:p text:style-name="P133"><text:span text:style-name="T134">9</text:span><text:span text:style-name="T135">. Visuotinis narių susirinkimas šaukiamas ne rečiau kaip kartą per metus. Neeilinis visuotinis narių susirinkimas gali būti šaukiamas daugiau negu pusės narių arba prezidiumo<text:s/></text:span><text:soft-page-break/><text:span text:style-name="T136">iniciatyva. Visuotinio narių susirinkimo sprendimai yra teisėti, jeigu jame dalyvauja daugiau kaip pusė narių. Sprendimai priimami atviru balsavimu paprasta balsų dauguma.</text:span></text:p>
      <text:p text:style-name="P137"><text:span text:style-name="T138">10</text:span><text:span text:style-name="T139">. Visuotinis narių susirinkimas vykdo šias funkcijas:</text:span></text:p>
      <text:p text:style-name="P140"><text:span text:style-name="T141">10.1</text:span><text:span text:style-name="T142">. renka prezidentą, viceprezidentą, prezidiumo narius ir revizijos komisiją;</text:span></text:p>
      <text:p text:style-name="P143"><text:span text:style-name="T144">10.2</text:span><text:span text:style-name="T145">. išklauso prezidento ir revizijos komisijos ataskaitas apie rūmų veiklą ir priima nutarimus;</text:span></text:p>
      <text:p text:style-name="P146"><text:span text:style-name="T147">10.3</text:span><text:span text:style-name="T148">. keičia ir papildo rūmų įstatus;</text:span></text:p>
      <text:p text:style-name="P149"><text:span text:style-name="T150">10.4</text:span><text:span text:style-name="T151">. tvirtina rūmų biudžetą;</text:span></text:p>
      <text:p text:style-name="P152"><text:span text:style-name="T153">10.5</text:span><text:span text:style-name="T154">. nustato nario mokestį;</text:span></text:p>
      <text:p text:style-name="P155"><text:span text:style-name="T156">10.6</text:span><text:span text:style-name="T157">. sprendžia kitus su rūmų veikla susijusius klausimus.</text:span></text:p>
      <text:p text:style-name="P158"><text:span text:style-name="T159">11</text:span><text:span text:style-name="T160">. Prezidiumas atsiskaito visuotiniam narių susirinkimui už rūmų veiklą. Prezidiumo nariai renkami laikotarpiui iki 5 metų su teise būti perrinktiems kitai kadencijai.</text:span></text:p>
      <text:p text:style-name="P161"><text:span text:style-name="T162">12</text:span><text:span text:style-name="T163">. Prezidiumas vykdo šias funkcijas:</text:span></text:p>
      <text:p text:style-name="P164"><text:span text:style-name="T165">12.1</text:span><text:span text:style-name="T166">. organizuoja visuotinius narių susirinkimus;</text:span></text:p>
      <text:p text:style-name="P167"><text:span text:style-name="T168">12.2</text:span><text:span text:style-name="T169">. įgyvendina visuotinio narių susirinkimo nutarimus;</text:span></text:p>
      <text:p text:style-name="P170"><text:span text:style-name="T171">12.3</text:span><text:span text:style-name="T172">. priima ir šalina rūmų narius;</text:span></text:p>
      <text:p text:style-name="P173"><text:span text:style-name="T174">12.4</text:span><text:span text:style-name="T175">. laikotarpiu tarp visuotinių susirinkimų keičia ir papildo rūmų įstatus, vėliau teikia juos tvirtinti visuotiniam narių susirinkimui;</text:span></text:p>
      <text:p text:style-name="P176"><text:span text:style-name="T177">12.5</text:span><text:span text:style-name="T178">. formuoja rūmų biudžeto sudarymo nuostatas, nustato teikiamų paslaugų kainas;</text:span></text:p>
      <text:p text:style-name="P179"><text:span text:style-name="T180">12.6</text:span><text:span text:style-name="T181">. nustato vykdomosios direkcijos struktūrą, funkcijas, jos išlaikymo išlaidas;</text:span></text:p>
      <text:p text:style-name="P182"><text:span text:style-name="T183">12.7</text:span><text:span text:style-name="T184">. sprendžia kitus su rūmų veikla susijusius klausimus, jeigu tai nėra visuotinio narių susirinkimo kompetencija.</text:span></text:p>
      <text:p text:style-name="P185"><text:span text:style-name="T186">13</text:span><text:span text:style-name="T187">. Prezidentas atstovauja rūmams tiek Lietuvos Respublikoje, tiek užsienyje, atlieka visus su tuo susijusius veiksmus ir vadovauja prezidiumo darbui.</text:span></text:p>
      <text:p text:style-name="P188"><text:span text:style-name="T189">14</text:span><text:span text:style-name="T190">. Vykdomoji direkcija sudaroma rūmų veiklai įgyvendinti. Jos struktūrą, funkcijas ir išlaikymo išlaidas nustato prezidiumas.</text:span></text:p>
      <text:p text:style-name="P191"><text:span text:style-name="T192">15</text:span><text:span text:style-name="T193">. Revizijos komisija renkama 5 metų laikotarpiui visuotiniame narių susirinkime ir yra jam atskaitinga.</text:span></text:p>
      <text:p text:style-name="P194"/>
      <text:p text:style-name="P195"><text:span text:style-name="T196">RŪMŲ LĖŠOS</text:span></text:p>
      <text:p text:style-name="P197"/>
      <text:p text:style-name="P198"><text:span text:style-name="T199">16</text:span><text:span text:style-name="T200">. Rūmų lėšas sudaro:</text:span></text:p>
      <text:p text:style-name="P201">stojamasis ir kasmetinis nario mokestis;</text:p>
      <text:p text:style-name="P202">pajamos, gautos už teikiamas paslaugas;</text:p>
      <text:p text:style-name="P203">fizinių ir juridinių asmenų neatlygintinai perduotos lėšos;</text:p>
      <text:p text:style-name="P204">kitos lėšos.</text:p>
      <text:p text:style-name="P205">Rūmų lėšos naudojamos tik rūmų veiklai plėtoti.</text:p>
      <text:p text:style-name="P206"/>
      <text:p text:style-name="P207"><text:span text:style-name="T208">RŪMŲ VEIKLOS NUTRAUKIMAS</text:span></text:p>
      <text:p text:style-name="P209"/>
      <text:p text:style-name="P210"><text:span text:style-name="T211">17</text:span><text:span text:style-name="T212">. Rūmų veikla gali būti nutraukta visuotinio narių susirinkimo sprendimu bei kitais Lietuvos Respublikos įstatymų numatytais atvejais.</text:span></text:p>
      <text:p text:style-name="P213"><text:span text:style-name="T214">Likviduojamų rūmų turto dalijimo klausimai sprendžiami Lietuvos Respublikos įstatymų nustatyta tvarka.</text:span></text:p>
      <text:p text:style-name="P215"><text:span text:style-name="T216">______________</text:span></text:p>
      <text:p text:style-name="P2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3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3T07:57:00Z</meta:creation-date>
    <dc:date>2019-01-23T07:57:00Z</dc:date>
    <meta:template xlink:href="Normal.dotm" xlink:type="simple"/>
    <meta:editing-cycles>2</meta:editing-cycles>
    <meta:editing-duration>PT0S</meta:editing-duration>
    <meta:document-statistic meta:page-count="3" meta:paragraph-count="48" meta:word-count="789" meta:character-count="6486" meta:row-count="155" meta:non-whitespace-character-count="5745"/>
  </office:meta>
</office:document-meta>
</file>