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" style:family="table-column">
      <style:table-column-properties style:column-width="6.3in" style:use-optimal-column-width="false"/>
    </style:style>
    <style:style style:name="Table36" style:family="table">
      <style:table-properties style:width="6.3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555in" fo:padding-left="0.0555in" fo:padding-bottom="0.0555in" fo:padding-right="0.055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widows="0" fo:orphans="0" fo:text-align="end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-0.0013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2" style:family="table-column">
      <style:table-column-properties style:column-width="6.3in" style:use-optimal-column-width="false"/>
    </style:style>
    <style:style style:name="Table91" style:family="table">
      <style:table-properties style:width="6.3in" fo:margin-left="0in" table:align="lef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555in" fo:padding-left="0.0555in" fo:padding-bottom="0.0555in" fo:padding-right="0.055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41in"/>
    </style:style>
    <style:style style:name="T110" style:parent-style-name="DefaultParagraphFont" style:family="text">
      <style:text-properties fo:color="#000000" fo:letter-spacing="-0.0041in"/>
    </style:style>
    <style:style style:name="T111" style:parent-style-name="DefaultParagraphFont" style:family="text">
      <style:text-properties fo:color="#000000" fo:letter-spacing="-0.0013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STATISTIKOS DEPARTAMENTO GENERALINIO DIREKTORIAUS</text:span></text:p>
      <text:p text:style-name="P6">Į S A K Y M A S</text:p>
      <text:p text:style-name="P7"/>
      <text:p text:style-name="P8">DĖL LIETUVOS STATISTIKOS DEPARTAMENTO GENERALINIO DIREKTORIAUS 2010 M. GRUODŽIO 23 D. ĮSAKYMO Nr. DĮ-264 „DĖL BANKŲ IR KREDITO UNIJŲ VEIKLOS STATISTINĖS ATASKAITOS B-01 (METINĖS), DRAUDIMO ĮMONĖS VEIKLOS STATISTINĖS ATASKAITOS F-02 (METINĖS), FINANSŲ MAKLERIO ĮMONĖS IR VALDYMO ĮMONĖS VEIKLOS STATISTINĖS ATASKAITOS F-03 (SUTRUMPINTOS METINĖS), FINANSINIO TARPININKAVIMO ĮMONĖS VEIKLOS STATISTINĖS ATASKAITOS F-03 (KETVIRTINĖS), FINANSINIO TARPININKAVIMO ĮMONĖS VEIKLOS STATISTINĖS ATASKAITOS F-03 (METINĖS) FORMŲ PATVIRTINIMO“ PAKEITIMO</text:p>
      <text:p text:style-name="P9"/>
      <text:p text:style-name="P10">2012 m. lapkričio 21 d. Nr. DĮ-212</text:p>
      <text:p text:style-name="P11">Vilnius</text:p>
      <text:p text:style-name="P12"/>
      <text:p text:style-name="P13"><text:span text:style-name="T14">Pakeičiu:</text:span></text:p>
      <text:p text:style-name="P15"><text:span text:style-name="T16">1</text:span><text:span text:style-name="T17">. Finansinio tarpininkavimo įmonės veiklos statistinės ataskaitos F-03 (ketvirtinės) formą, patvirtintą Lietuvos statistikos departamento generalinio direktoriaus 2010 m. gruodžio 23 d. įsakymo Nr. DĮ-264 „Dėl Bankų ir kredito unijų veiklos statistinės ataskaitos B-01 (metinės), Draudimo įmonės veiklos statistinės ataskaitos F-02 (metinės), Finansų maklerio įmonės ir valdymo įmonės veiklos statistinės ataskaitos F-03 (sutrumpintos metinės), Finansinio tarpininkavimo įmonės veiklos statistinės ataskaitos F-03 (ketvirtinės), Finansinio tarpininkavimo įmonės veiklos statistinės ataskaitos F-03 (metinės) formų patvirtinimo“ (Žin., 2011, Nr.<text:s/></text:span><text:a xlink:href="https://www.e-tar.lt/portal/lt/legalAct/TAR.85C518801B5C" office:target-frame-name="_blank" xlink:show="new"><text:span text:style-name="T18">4-147</text:span></text:a><text:span text:style-name="T19">) 1.4 punktu (kartu su Lietuvos statistikos departamento generalinio direktoriaus 2011 m. lapkričio 8 d. įsakymo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20">135-6419</text:span></text:a><text:span text:style-name="T21">) 1 punktu), ir:</text:span></text:p>
      <text:p text:style-name="P22"><text:span text:style-name="T23">1.1</text:span><text:span text:style-name="T24">. įrašau ataskaitos adreso dalyje vietoj žodžių:</text:span></text:p>
      <text:p text:style-name="P25"><text:span text:style-name="T26">1.1.1</text:span><text:span text:style-name="T27">. „Lietuvos Statistikos departamento Finansinių paslaugų statistikos skyriui“ žodžius „Lietuvos statistikos departamento</text:span><text:span text:style-name="T28"><text:s/>teritoriniam duomenų parengimo skyriui“;</text:span></text:p>
      <text:p text:style-name="P29"><text:span text:style-name="T30">1.1.2</text:span><text:span text:style-name="T31">. „Kviečiame teikti statistines ataskaitas internetu e-formos.stat.gov.lt“ žodžius „Kviečiame teikti statistines ataskaitas internetu estatistika.stat.gov.lt“;</text:span></text:p>
      <text:p text:style-name="P32"><text:span text:style-name="T33">1.2</text:span><text:span text:style-name="T34">. papildau ataskaitos adreso dalį šiuo įrašu:</text:span></text:p>
      <text:p text:style-name="P35">„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rieš pildydami statistinę ataskaitą perskaitykite paaiškinimus (statistinės ataskaitos 2 priedas).</text:span></text:p>
          </table:table-cell>
        </table:table-row>
      </table:table>
      <text:p text:style-name="P42"><text:span text:style-name="T43">“;</text:span></text:p>
      <text:p text:style-name="P44"><text:span text:style-name="T45">1.3</text:span><text:span text:style-name="T46">. įrašau ataskaitos skyriaus „V. Įmonės finansinė ir investicinė veikla“ lentelės 3340 eilutėje vietoj žodžių „Namų ūkiams (gyventojams)“ žodžius „Namų ūkiams (gyventojams) ir ne pelno institucijoms, teikiančioms paslaugas namų ūkiams (gyventojams)“.</text:span></text:p>
      <text:p text:style-name="P47"><text:span text:style-name="T48">1.4</text:span><text:span text:style-name="T49">. įrašau ataskaitoje po žodžių „Prašome nurodyti, kiek laiko skyrėte statistiniams duomenims rengti ir statistinei ataskaitai pildyti“ žodžius „Dėkojame už dalyvavimą statistiniame tyrime“;</text:span></text:p>
      <text:p text:style-name="P50"><text:span text:style-name="T51">1.5</text:span><text:span text:style-name="T52">. išdėstau ataskaitos:</text:span></text:p>
      <text:p text:style-name="P53"><text:span text:style-name="T54">1.5.1</text:span><text:span text:style-name="T55">. pabaigoje nurodytus kontaktinius duomenis taip:</text:span></text:p>
      <text:p text:style-name="P56"><text:span text:style-name="T57">„Statistinę ataskaitą teikti: Vilniaus apskrities respondentams: Lietuvos statistikos departamento Duomenų parengimo Vilniaus skyriui, Gedimino pr. 29, 01500 Vilnius. Pasiteirauti: tel. (8 5) 236 1458; faks. (8 5) 219 7172; el. p. vilnius@stat.gov.lt; Kauno, Marijampolės, Alytaus apskričių respondentams: Lietuvos statistikos departamento Duomenų parengimo Kauno skyriui, Savanorių pr. 367, 49425 Kaunas. Pasiteirauti: tel. (8 37) 31 25 71; faks. (8 37) 31 23 48; el. p. kaunas@stat.gov.lt; Klaipėdos, Tauragės apskričių respondentams: Lietuvos statistikos<text:s/></text:span><text:soft-page-break/><text:span text:style-name="T58">departamento Duomenų parengimo Klaipėdos skyriui, Taikos pr. 62, 93225 Klaipėda. Pasiteirauti: tel. (8 46) 34 07 91; faks. (8 46) 34 08 12; el. p. klaipeda@stat.gov.lt; Panevėžio, Utenos apskričių respondentams: Lietuvos statistikos departamento Duomenų parengimo Panevėžio skyriui, Respublikos g. 62, 35158 Panevėžys. Pasiteirauti: tel. (8 45) 46 48 51; faks. (8 45) 46 02 46; el. p. panevezys@stat.gov.lt;<text:s/></text:span><text:span text:style-name="T59">Šiaulių, Telšių apskričių respondentams: Lietuvos statistikos departamento Duomenų parengimo Šiaulių skyriui, Tilžės g.<text:s/></text:span><text:span text:style-name="T60">198,<text:s/></text:span><text:span text:style-name="T61">76203 Šiauliai. Pasiteirauti: tel. (8 41) 52 50 33; faks. (8 41) 52 50 10; el. p. siauliai@stat.gov.lt. Pasiteirauti Lietuvos statistikos departamente: Gedimino pr. 29, 01500 Vilnius; tel. (8 5) 236 4609; faks. (8 5) 236 4666; el. p. marija.miltenyte@stat.gov.lt“;</text:span></text:p>
      <text:p text:style-name="P62"><text:span text:style-name="T63">1.5.2</text:span><text:span text:style-name="T64">. 2 priedo „Paaiškinimai Finansinio tarpininkavimo įmonės veiklos statistinei ataskaitai F-03 (ketvirtinei) pildyti“ 6 punktą taip:</text:span></text:p>
      <text:p text:style-name="P65"><text:span text:style-name="T66">„</text:span><text:span text:style-name="T67">6</text:span><text:span text:style-name="T68">.<text:s/></text:span><text:span text:style-name="T69">Veiklos mokesčių sąnaudos (1408 eil.)<text:s/></text:span><text:span text:style-name="T70">– nurodomi nekilnojamojo turto, žemės, aplinkos teršimo, įmokų į garantinį fondą ir kiti mokesčiai, kurie pagal apskaitos standartus priskiriami veiklos mokesčių sąnaudoms. Neįskaičiuojamas pridėtinės vertės mokestis, socialinio draudimo įmokos, įvairios baudos ir kiti mokėjimai.“</text:span></text:p>
      <text:p text:style-name="P71"><text:span text:style-name="T72">2</text:span><text:span text:style-name="T73">. Finansinio tarpininkavimo įmonės veiklos statistinės ataskaitos F-03 (metinės) formą, patvirtintą Lietuvos statistikos departamento generalinio direktoriaus 2011 m. gruodžio 23 d. įsakymo Nr. DĮ-264 „Dėl Bankų ir kredito unijų veiklos statistinės ataskaitos B-01 (metinės), Draudimo įmonės veiklos statistinės ataskaitos F-02 (metinės), Finansų maklerio įmonės ir valdymo įmonės veiklos statistinės ataskaitos F-03 (sutrumpintos metinės), Finansinio tarpininkavimo įmonės veiklos statistinės ataskaitos F-03 (ketvirtinės), Finansinio tarpininkavimo įmonės veiklos statistinės ataskaitos F-03 (metinės) formų patvirtinimo“ (Žin., 2011, Nr.<text:s/></text:span><text:a xlink:href="https://www.e-tar.lt/portal/lt/legalAct/TAR.85C518801B5C" office:target-frame-name="_blank" xlink:show="new"><text:span text:style-name="T74">4-147</text:span></text:a><text:span text:style-name="T75">) 1.5 punktu (kartu su Lietuvos statistikos departamento generalinio direktoriaus 2011 m. lapkričio 8 d. įsakymo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76">135-6419</text:span></text:a><text:span text:style-name="T77">) 1 punktu), ir:</text:span></text:p>
      <text:p text:style-name="P78"><text:span text:style-name="T79">2.1</text:span><text:span text:style-name="T80">. įrašau ataskaitos adreso dalyje vietoj žodžių:</text:span></text:p>
      <text:p text:style-name="P81"><text:span text:style-name="T82">2.1.1</text:span><text:span text:style-name="T83">. „Lietuvos Statistikos departamento Finansinių paslaugų statistikos skyriui“ žodžius „Lietuvos statistikos departamento teritoriniam duomenų parengimo skyriui“;</text:span></text:p>
      <text:p text:style-name="P84"><text:span text:style-name="T85">2.1.2</text:span><text:span text:style-name="T86">. „Kviečiame teikti statistines ataskaitas internetu e-formos.stat.gov.lt“ žodžius „Kviečiame teikti statistines ataskaitas internetu estatistika.stat.gov.lt“;</text:span></text:p>
      <text:p text:style-name="P87"><text:span text:style-name="T88">2.2</text:span><text:span text:style-name="T89">. papildau ataskaitos adreso dalį šiuo įrašu:</text:span></text:p>
      <text:p text:style-name="P90">“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Prieš pildydami statistinę ataskaitą perskaitykite paaiškinimus (statistinės ataskaitos 2 priedas).</text:span></text:p>
          </table:table-cell>
        </table:table-row>
      </table:table>
      <text:p text:style-name="P97"><text:span text:style-name="T98">“;</text:span></text:p>
      <text:p text:style-name="P99"><text:span text:style-name="T100">2.3</text:span><text:span text:style-name="T101">. įrašau ataskaitoje po žodžių „Prašome nurodyti, kiek laiko skyrėte statistiniams duomenims rengti ir statistinei ataskaitai pildyti“ žodžius „Dėkojame už dalyvavimą statistiniame tyrime“;</text:span></text:p>
      <text:p text:style-name="P102"><text:span text:style-name="T103">2.4</text:span><text:span text:style-name="T104">. išdėstau ataskaitos pabaigoje nurodytus kontaktinius duomenis taip:</text:span></text:p>
      <text:p text:style-name="P105"><text:span text:style-name="T106">„Statistinę ataskaitą teikti: Vilniaus apskrities respondentams: Lietuvos statistikos departamento Duomenų parengimo Vilniaus skyriui, Gedimino pr. 29, 01500 Vilnius. Pasiteirauti: tel. (8 5) 236 1458; faks. (8 5) 219 7172; el. p. vilnius@stat.gov.lt; Kauno, Marijampolės, Alytaus apskričių respondentams: Lietuvos statistikos departamento Duomenų parengimo Kauno skyriui, Savanorių pr. 367, 49425 Kaunas. Pasiteirauti: tel. (8 37) 31 25 71; faks. (8 37) 31 23 48; el. p. kaunas@stat.gov.lt; Klaipėdos, Tauragės apskričių respondentams: Lietuvos statistikos departamento Duomenų parengimo Klaipėdos skyriui, Taikos pr. 62, 93225 Klaipėda. Pasiteirauti: tel. (8 46) 34 07 91; faks. (8 46) 34 08 12; el. p. klaipeda@stat.gov.lt; Panevėžio,<text:s/></text:span><text:span text:style-name="T107">Utenos apskričių respondentams: Lietuvos statistikos departamento Duomenų parengimo Panevėžio skyriui, Respublikos g. 62,</text:span><text:span text:style-name="T108"><text:s/>35158 Panevėžys. Pasiteirauti: tel. (8 45) 46 48 51; faks. (8 45) 46 02 46; el. p. panevezys@stat.gov.lt; Šiaulių, Telšių apskričių respondentams: Lietuvos statistikos departamento Duomenų parengimo Šiaulių skyriui, Tilžės g. 198, 76203 Šiauliai. Pasiteirauti:<text:s/></text:span><text:span text:style-name="T109">tel. (8 41) 52 50 33; faks. (8 41) 52 50 10; el. p.<text:s/></text:span><text:soft-page-break/><text:span text:style-name="T110">siauliai@stat.gov.lt. Pasiteirauti Lietuvos statistikos departamente: Gedimino pr. 29,</text:span><text:span text:style-name="T111"><text:s/>01500 Vilnius; tel. (8 5) 236 4609; faks. (8 5) 236 4666; el. p. marija.miltenyte@stat.gov.lt“;</text:span></text:p>
      <text:p text:style-name="P112"><text:span text:style-name="T113">2.5</text:span><text:span text:style-name="T114">. papildau ataskaitos 1 priedo „Informacija dėl metinio finansinio tarpininkavimo įmonės veiklos statistinio tyrimo (statistinė ataskaita F-03 (metinė)“ pastraipą „Statistinio tyrimo teisinis pagrindas“ – po žodžių „Lietuvos Respublikos statistikos įstatymas (Žin., 1993, Nr.<text:s/></text:span><text:a xlink:href="https://www.e-tar.lt/portal/lt/legalAct/TAR.026F44E06A27" office:target-frame-name="_blank" xlink:show="new"><text:span text:style-name="T115">54-1048</text:span></text:a><text:span text:style-name="T116">; 1999, Nr. 114-3299)“ įrašau žodžius „2009 m. kovo 11 d. Europos Parlamento ir Tarybos reglamentas (EB) Nr. 223/2009 dėl Europos statistikos, panaikinantis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“;</text:span></text:p>
      <text:p text:style-name="P117"><text:span text:style-name="T118">2.6</text:span><text:span text:style-name="T119">. išdėstau ataskaitos 2 priedo „Paaiškinimai Finansinio tarpininkavimo įmonės veiklos statistinei ataskaitai F-03 (metinei) pildyti“ 6 punktą taip:</text:span></text:p>
      <text:p text:style-name="P120"><text:span text:style-name="T121">„</text:span><text:span text:style-name="T122">6</text:span><text:span text:style-name="T123">.<text:s/></text:span><text:span text:style-name="T124">Veiklos mokesčių sąnaudos (1408 eil.)<text:s/></text:span><text:span text:style-name="T125">– nurodomi nekilnojamojo turto, žemės, aplinkos teršimo, įmokų į garantinį fondą ir kiti mokesčiai, kurie pagal apskaitos standartus priskiriami veiklos mokesčių sąnaudoms. Neįskaičiuojamas pridėtinės vertės mokestis, socialinio draudimo įmokos, įvairios baudos ir kiti mokėjimai.“</text:span></text:p>
      <text:p text:style-name="P126"/>
      <text:p text:style-name="P127"/>
      <text:p text:style-name="P128"/>
      <text:p text:style-name="P129">Generalinė direktorė<text:s/><text:tab/>Vilija Lapėnienė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CLUSadmin</dc:creator>
    <meta:creation-date>2016-09-01T11:50:00Z</meta:creation-date>
    <dc:date>2016-09-01T11:50:00Z</dc:date>
    <meta:template xlink:href="Normal.dotm" xlink:type="simple"/>
    <meta:editing-cycles>2</meta:editing-cycles>
    <meta:editing-duration>PT0S</meta:editing-duration>
    <meta:document-statistic meta:page-count="3" meta:paragraph-count="199" meta:word-count="1117" meta:character-count="9181" meta:row-count="344" meta:non-whitespace-character-count="8263"/>
  </office:meta>
</office:document-meta>
</file>