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118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break-before="page"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break-before="page" fo:margin-left="3.1493in">
        <style:tab-stops/>
      </style:paragraph-properties>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widows="0" fo:orphans="0" fo:text-align="justify" fo:text-indent="0.3937in"/>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ELEKTRONINIO PRISTATYMO PASLAUGOS TEIKIMO NACIONALINĖS ELEKTRONINIŲ PRANEŠIMŲ IR ELEKTRONINIŲ DOKUMENTŲ PRISTATYMO FIZINIAMS IR JURIDINIAMS ASMENIMS, NAUDOJANT PAŠTO TINKLĄ, INFORMACINĖS<text:s/>SISTEMOS PRIEMONĖMIS TAISYKLIŲ PATVIRTINIMO</text:p>
      <text:p text:style-name="P6"/>
      <text:p text:style-name="P7">2013 m. gegužės 31 d. Nr. 3-321</text:p>
      <text:p text:style-name="P8">Vilnius</text:p>
      <text:p text:style-name="P9"/>
      <text:p text:style-name="P10"><text:span text:style-name="T11">Vadovaudamasis Lietuvos Respublikos susisiekimo ministerijos nuostatų, patvirtintų Lietuvos Respublikos Vyriausybės 2010 m. spalio 13 d. nutarimu Nr. 1480 (Žin., 2010, Nr</text:span><text:span text:style-name="T12">. </text:span><text:a xlink:href="https://www.e-tar.lt/portal/lt/legalAct/TAR.8318E3D8064C" office:target-frame-name="_blank" xlink:show="new"><text:span text:style-name="T13">125-6402</text:span></text:a><text:span text:style-name="T14">), 16.6 punktu ir atsižvelgdamas į Nacionalinės elektroninių pranešimų ir elektroninių dokumentų pristatymo fiziniams ir juridiniams asmenims, naudojant viešąjį pašto<text:s/></text:span><text:span text:style-name="T15">tinklą, sistemos sukūrimo programos, patvirtintos Lietuvos Respublikos susisiekimo ministro 2010 m. spalio 15 d. įsakymu Nr. 3-617 (Lietuvos Respublikos susisiekimo ministro 2012 m. kovo 30 d. įsakymo Nr. 3-234 redakcija), 17.2.1 punktą:</text:span></text:p>
      <text:p text:style-name="P16"><text:span text:style-name="T17">1</text:span><text:span text:style-name="T18">. T v i r t i</text:span><text:span text:style-name="T19"><text:s/>n u:</text:span></text:p>
      <text:p text:style-name="P20"><text:span text:style-name="T21">1.1</text:span><text:span text:style-name="T22">. Elektroninio pristatymo paslaugos teikimo Nacionalinės elektroninių pranešimų ir elektroninių dokumentų pristatymo fiziniams ir juridiniams asmenims, naudojant pašto tinklą, informacinės sistemos priemonėmis taisykles (toliau – taisyklės) (pri</text:span><text:span text:style-name="T23">dedama).</text:span></text:p>
      <text:p text:style-name="P24"><text:span text:style-name="T25">1.2</text:span><text:span text:style-name="T26">. Elektroninio pristatymo paslaugos teikimo Nacionalinės elektroninių pranešimų ir elektroninių dokumentų pristatymo fiziniams ir juridiniams asmenims, naudojant pašto tinklą, informacinės sistemos priemonėmis sutarties formą (pridedama).</text:span></text:p>
      <text:p text:style-name="P27"><text:span text:style-name="T28">2</text:span><text:span text:style-name="T29">.<text:s/></text:span><text:span text:style-name="T30">N u s t a t a u</text:span><text:span text:style-name="T31">, kad iki taisyklėse numatyto Informacinės visuomenės plėtros komiteto prie Susisiekimo ministerijos teisių ir pareigų perleidimo trečiajam asmeniui teisės aktų nustatyta tvarka, taisyklių IV skyriuje numatyta paslauga neteikiama.</text:span></text:p>
      <text:p text:style-name="P32"/>
      <text:p text:style-name="P33"><text:span text:style-name="T34">Susisiekimo ministras</text:span><text:span text:style-name="T35"><text:tab/>Rimantas SinkevičiuS</text:span></text:p>
      <text:p text:style-name="P36"/>
      <text:p text:style-name="P37"><text:span text:style-name="T38">_________________</text:span></text:p>
      <text:p text:style-name="P39"/>
      <text:p text:style-name="P40"><text:span text:style-name="T41">PATVIRTINTA</text:span></text:p>
      <text:p text:style-name="P42">Lietuvos Respublikos susisiekimo ministro 2013 m. gegužės 31 d. įsakymu Nr. 3-321</text:p>
      <text:p text:style-name="P43"/>
      <text:p text:style-name="P44"><text:span text:style-name="T45">ELEKTRONINIO PRISTATYMO PASLAUGOS TEIKIMO NACIONALINĖS ELEKTRONINIŲ PRANEŠIMŲ IR<text:s/></text:span><text:span text:style-name="T46">ELEKTRONINIŲ DOKUMENTŲ PRISTATYMO FIZINIAMS IR JURIDINIAMS ASMENIMS, NAUDOJANT PAŠTO TINKLĄ, INFORMACINĖS SISTEMOS PRIEMONĖMI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lektroninio pristatymo paslaugos teikimo Nacionalinės elektroninių pranešimų ir e</text:span><text:span text:style-name="T56">lektroninių dokumentų pristatymo fiziniams ir juridiniams asmenims, naudojant pašto tinklą, informacinės sistemos priemonėmis taisyklės (toliau – taisyklės) reglamentuoja Nacionalinės elektroninių pranešimų ir elektroninių dokumentų pristatymo fiziniams ir</text:span><text:span text:style-name="T57"><text:s/>juridiniams asmenims, naudojant pašto tinklą, informacinės sistemos (toliau – informacinė sistema) priemonėmis teikiamos elektroninio pristatymo paslaugos (toliau – paslauga) teikimo ir gavimo sąlygas ir tvarką, fizinį elektroninės siuntos pristatymą, ele</text:span><text:span text:style-name="T58">ktroninės siuntos būsenas, elektroninės siuntos išsiuntimo, pristatymo, gavimo ir perskaitymo laiko patvirtinimo tvarką,<text:s/></text:span><text:soft-page-break/><text:span text:style-name="T59">elektroninės siuntos turinio konfidencialumo ir susirašinėjimo slaptumo reikalavimus, asmens duomenų tvarkymą, paslaugos teikėjo atsako</text:span><text:span text:style-name="T60">mybę ir žalos atlyginimo tvarką.</text:span></text:p>
      <text:p text:style-name="P61"><text:span text:style-name="T62">2</text:span><text:span text:style-name="T63">. Taisyklės parengtos vadovaujantis Lietuvos Respublikos asmens duomenų teisinės apsaugos įstatymu (Žin., 1996, Nr. </text:span><text:a xlink:href="https://www.e-tar.lt/portal/lt/legalAct/TAR.5368B592234C" office:target-frame-name="_blank" xlink:show="new"><text:span text:style-name="T64">63-1479</text:span></text:a><text:span text:style-name="T65">; 2008, Nr. </text:span><text:a xlink:href="https://www.e-tar.lt/portal/lt/legalAct/TAR.C90729CAD468" office:target-frame-name="_blank" xlink:show="new"><text:span text:style-name="T66">22-804</text:span></text:a><text:span text:style-name="T67">) (toliau – Asmens duomenų teisinės apsaugos įstatymas), Lietuvos Respublikos informacinės visuomenės paslaugų įstatymu (Žin., 2006, Nr. </text:span><text:a xlink:href="https://www.e-tar.lt/portal/lt/legalAct/TAR.8A719A97956F" office:target-frame-name="_blank" xlink:show="new"><text:span text:style-name="T68">65-2380</text:span></text:a><text:span text:style-name="T69">) (toliau – Informacinės visuomenės paslaugų įstatymas), Lietuvos Respublikos valstybės informacinių išteklių valdymo įstatymu (Žin., 2011, Nr. </text:span><text:a xlink:href="https://www.e-tar.lt/portal/lt/legalAct/TAR.85C510BA700A" office:target-frame-name="_blank" xlink:show="new"><text:span text:style-name="T70">163-7739</text:span></text:a><text:span text:style-name="T71">), Valstybės informacinių išteklių sąveikumo platformos funkcionavimo taisyklėmis, patvirtintomis Informacinės visuomenės plėtros komiteto prie Lietuvos Respublikos Vyriausybės direktoriaus 2008 m. gruodžio 1 d. įsakymu Nr. T-228 (</text:span><text:span text:style-name="T72">Žin., 2008, Nr. </text:span><text:a xlink:href="https://www.e-tar.lt/portal/lt/legalAct/TAR.524ED597514C" office:target-frame-name="_blank" xlink:show="new"><text:span text:style-name="T73">145-5850</text:span></text:a><text:span text:style-name="T74">; 2013, Nr. 12-599), Nacionalinės elektroninių pranešimų ir elektroninių dokumentų pristatymo fiziniams ir juridiniams asmenims, naudojant pašto tinklą,<text:s/></text:span><text:span text:style-name="T75">informacinės sistemos nuostatais (toliau – Informacinės sistemos nuostatai) ir Nacionalinės elektroninių pranešimų ir elektroninių dokumentų pristatymo fiziniams ir juridiniams asmenims, naudojant pašto tinklą, informacinės sistemos duomenų saugos nuostata</text:span><text:span text:style-name="T76">is, patvirtintais Lietuvos Respublikos susisiekimo ministro 2011 m. lapkričio 9 d. įsakymu Nr. 3-689, ir kitais teisės aktais.</text:span></text:p>
      <text:p text:style-name="P77"><text:span text:style-name="T78">3</text:span><text:span text:style-name="T79">. Taisyklėse vartojamos sąvokos suprantamos taip, kaip jos apibrėžtos Lietuvos Respublikos dokumentų ir archyvų įstatyme (Ži</text:span><text:span text:style-name="T80">n., 1995, Nr. </text:span><text:a xlink:href="https://www.e-tar.lt/portal/lt/legalAct/TAR.1FEF229DA7C6" office:target-frame-name="_blank" xlink:show="new"><text:span text:style-name="T81">107-2389</text:span></text:a><text:span text:style-name="T82">; 2004, Nr. 57-1982), Informacinės visuomenės paslaugų įstatyme ir kituose teisės aktuose.</text:span></text:p>
      <text:p text:style-name="P83"/>
      <text:p text:style-name="P84"><text:span text:style-name="T85">II</text:span><text:span text:style-name="T86">.<text:s/></text:span><text:span text:style-name="T87">PASLAUGOS TEIKIMO SĄLYGOS</text:span></text:p>
      <text:p text:style-name="P88"/>
      <text:p text:style-name="P89"><text:span text:style-name="T90">4</text:span><text:span text:style-name="T91">. Paslaugos teikėjas<text:s/></text:span><text:span text:style-name="T92">yra Informacinės visuomenės plėtros komitetas prie Susisiekimo ministerijos.</text:span></text:p>
      <text:p text:style-name="P93"><text:span text:style-name="T94">5</text:span><text:span text:style-name="T95">. Visos ar dalis taisyklėse numatytų paslaugos teikėjo teisių ir pareigų teisės aktų nustatyta tvarka gali būti perleistos trečiajam asmeniui, apie tai iš anksto ne vėliau ka</text:span><text:span text:style-name="T96">ip prieš 1 darbo dieną informavus paslaugos gavėjus informacinėje sistemoje.</text:span></text:p>
      <text:p text:style-name="P97"><text:span text:style-name="T98">6</text:span><text:span text:style-name="T99">. Taisyklių nustatyta tvarka teisę tapti paslaugos gavėju turi Lietuvos Respublikos teisės aktų nustatyta tvarka suteiktą asmens kodą turintis fizinis asmuo (toliau – fizinis</text:span><text:span text:style-name="T100"><text:s/>asmuo) arba Lietuvos Respublikoje įregistruotas juridinis asmuo, įskaitant užsienio juridinio asmens atstovybę ar filialą (toliau – juridinis asmuo) (toliau – paslaugos gavėjas).</text:span></text:p>
      <text:p text:style-name="P101"><text:span text:style-name="T102">7</text:span><text:span text:style-name="T103">. Kai paslaugos gavėjas yra atstovaujamosios, valstybės vadovo, vykdomo</text:span><text:span text:style-name="T104">sios teisminės valdžios institucija, teisėsaugos institucija ar įstaiga, auditą, kontrolę (priežiūrą) atliekanti institucija ar įstaiga, kita valstybės ar savivaldybių institucija ar įstaiga, kuri finansuojama iš valstybės ar savivaldybių biudžetų bei vals</text:span><text:span text:style-name="T105">tybės pinigų fondų ir kuriai Lietuvos Respublikos viešojo administravimo įstatymo (Žin., 1999, Nr. </text:span><text:a xlink:href="https://www.e-tar.lt/portal/lt/legalAct/TAR.0BDFFD850A66" office:target-frame-name="_blank" xlink:show="new"><text:span text:style-name="T106">60-1945</text:span></text:a><text:span text:style-name="T107">; 2006, Nr. 77-2975) nustatyta tvarka yra suteikti viešojo administravi</text:span><text:span text:style-name="T108">mo įgaliojimai, įmonė ar įstaiga, teikianti asmenims viešąsias paslaugas, taip pat valstybės ar savivaldybės įmonė, viešoji įstaiga, kurios savininkė arba bent viena iš dalininkių yra valstybė ar savivaldybė, akcinė bendrovė ar uždaroji akcinė bendrovė, ku</text:span><text:span text:style-name="T109">rioje valstybei arba savivaldybei priklauso daugiau kaip 50 procentų balsų visuotiniame akcininkų susirinkime (toliau – institucija), jis taisyklių nustatyta tvarka turi teisę gauti elektronines siuntas iš bet kurių fizinių asmenų ar juridinių asmenų, siun</text:span><text:span text:style-name="T110">čiančių elektroninę siuntą (toliau – siuntėjai), ir siųsti elektronines siuntas bet kuriems fiziniams ar juridiniams asmenims (toliau – gavėjai).</text:span></text:p>
      <text:p text:style-name="P111"><text:span text:style-name="T112">8</text:span><text:span text:style-name="T113">. Kai paslaugos gavėjas yra fizinis asmuo ar juridinis asmuo (išskyrus institucijas), jis taisyklių nusta</text:span><text:span text:style-name="T114">tyta tvarka turi teisę:</text:span></text:p>
      <text:p text:style-name="P115"><text:span text:style-name="T116">8.1</text:span><text:span text:style-name="T117">. gauti elektronines siuntas tik iš institucijų;</text:span></text:p>
      <text:p text:style-name="P118"><text:span text:style-name="T119">8.2</text:span><text:span text:style-name="T120">. siųsti elektronines siuntas tik institucijoms.</text:span></text:p>
      <text:p text:style-name="P121"><text:span text:style-name="T122">9</text:span><text:span text:style-name="T123">. Paslaugos gavėjui taisyklių nustatyta tvarka informacinėje sistemoje sukuriama elektroninio pristatymo dėžutė. Vi</text:span><text:span text:style-name="T124">enam paslaugos gavėjui gali būti sukurta tik viena elektroninio pristatymo dėžutė. Elektroninio pristatymo dėžutei nuo jos sukūrimo momento suteikiamas elektroninio pristatymo dėžutės adresas. Elektroninio pristatymo dėžutė<text:s/></text:span><text:soft-page-break/><text:span text:style-name="T125">registruojama paslaugos gavėjo v</text:span><text:span text:style-name="T126">ardu (kai paslaugos gavėjas yra fizinis asmuo) arba fizinio asmens, kuris Juridinių asmenų registre įregistruotas kaip juridinio asmens (kai paslaugos gavėjas yra juridinis asmuo), vadovas ar kitas vienasmenis valdymo organas, vardu (toliau – elektroninio<text:s/></text:span><text:span text:style-name="T127">pristatymo dėžutės savininkas).</text:span></text:p>
      <text:p text:style-name="P128"><text:span text:style-name="T129">10</text:span><text:span text:style-name="T130">. Elektroninio pristatymo dėžute paslaugos gavėjo vardu turi teisę naudotis šie asmenys (toliau – paslaugos vartotojai):</text:span></text:p>
      <text:p text:style-name="P131"><text:span text:style-name="T132">10.1</text:span><text:span text:style-name="T133">. elektroninio pristatymo dėžutės savininkas;</text:span></text:p>
      <text:p text:style-name="P134"><text:span text:style-name="T135">10.2</text:span><text:span text:style-name="T136">. fizinis asmuo, kuriam paslaugos gav</text:span><text:span text:style-name="T137">ėjo (tik juridinio asmens) rašytiniu prašymu, pateiktu paslaugos teikėjui taisyklių nustatyta tvarka yra suteiktos elektroninio pristatymo dėžutės savininko teisės (toliau – įgaliotasis paslaugos gavėjo atstovas);</text:span></text:p>
      <text:p text:style-name="P138"><text:span text:style-name="T139">10.3</text:span><text:span text:style-name="T140">. fizinis asmuo, kuriam elektronin</text:span><text:span text:style-name="T141">io pristatymo dėžutės savininkas taisyklių nustatyta tvarka suteikė elektroninio pristatymo dėžutės administratoriaus teises (toliau – elektroninio pristatymo dėžutės administratorius);</text:span></text:p>
      <text:p text:style-name="P142"><text:span text:style-name="T143">10.4</text:span><text:span text:style-name="T144">. fizinis asmuo, kuriam elektroninio pristatymo dėžutės savini</text:span><text:span text:style-name="T145">nkas arba elektroninio pristatymo dėžutės administratorius taisyklių nustatyta tvarka suteikė vieną ar kelias elektroninio pristatymo dėžutės savininko teises (toliau – elektroninio pristatymo dėžutės naudotojas).</text:span></text:p>
      <text:p text:style-name="P146"><text:span text:style-name="T147">11</text:span><text:span text:style-name="T148">. Paslaugos vartotojais gali būti<text:s/></text:span><text:span text:style-name="T149">tik veiksnūs fiziniai asmenys. Paslaugos teikėjui gavus informaciją, patvirtinančią, kad paslaugos vartotojas yra neveiksnus, jo prieiga prie visų elektroninio pristatymo dėžučių, kurias naudoti jis turėjo teisę, panaikinama.</text:span></text:p>
      <text:p text:style-name="P150"><text:span text:style-name="T151">12</text:span><text:span text:style-name="T152">. Paslauga teikiama info</text:span><text:span text:style-name="T153">rmacinėje sistemoje, prie kurios jungiamasi:</text:span></text:p>
      <text:p text:style-name="P154"><text:span text:style-name="T155">12.1</text:span><text:span text:style-name="T156">. per Valstybės informacinių išteklių sąveikumo platformą (toliau – VIISP), leidžiančią identifikuoti paslaugos vartotoją per išorines sistemas (naudojant asmens tapatybės kortelę ar valstybės tarnautojo p</text:span><text:span text:style-name="T157">ažymėjimą su integruotais atpažinimo elektroninėje erdvėje sertifikatais, komercinių bankų internetinės bankininkystės sistemas, asmeninį saugų elektroninį parašą, sukurtą saugia parašo formavimo įranga ir patvirtintą galiojančiu kvalifikuotu sertifikatu,<text:s/></text:span><text:span text:style-name="T158">ar kitas teisės aktais nustatytas ir VIISP naudojamas asmens tapatybės nustatymo elektroninėje erdvėje priemones, kurios užtikrina tokią pat įrodomąją galią, kaip kitos šiame punkte nurodytos priemonės);</text:span></text:p>
      <text:p text:style-name="P159"><text:span text:style-name="T160">12.2</text:span><text:span text:style-name="T161">. esant atitinkamam paslaugos teikėjo ir pas</text:span><text:span text:style-name="T162">laugos gavėjo rašytiniam susitarimui, – per paslaugos gavėjo naudojamą dokumentų valdymo sistemą, užtikrinant patikimą tokios dokumentų valdymo sistemos identifikavimą, autentifikaciją ir autorizaciją.</text:span></text:p>
      <text:p text:style-name="P163"><text:span text:style-name="T164">13</text:span><text:span text:style-name="T165">. Paslauga teikiama paslaugos gavėjui,<text:s/></text:span><text:span text:style-name="T166">elektroniniu būdu sudariusiam sutartį su paslaugos teikėju pagal sutarties formą (toliau – sutartis), patvirtintą Lietuvos Respublikos susisiekimo ministro įsakymu, kuriuo buvo patvirtintos taisyklės. Sutartis laikoma sudaryta, kai būsimasis elektroninio p</text:span><text:span text:style-name="T167">ristatymo dėžutės savininkas ar įgaliotasis paslaugos gavėjo atstovas prisijungia prie informacinės sistemos ir paslaugos gavėjo vardu patvirtina, kad susipažino su sutartimi ir sutinka laikytis jos sąlygų. Paslaugos gavėjo patvirtinimas informacinėje sist</text:span><text:span text:style-name="T168">emoje, kad susipažino su sutartimi ir sutinka laikytis jos sąlygų, turi tokią pat juridinę galią kaip ir paslaugos gavėjo ar jo įgalioto asmens parašu pasirašyta sutartis.</text:span></text:p>
      <text:p text:style-name="P169"><text:span text:style-name="T170">14</text:span><text:span text:style-name="T171">. Elektroninio pristatymo dėžutė sukuriama po to, kai elektroninio pristatymo<text:s/></text:span><text:span text:style-name="T172">dėžutės savininkas arba įgaliotasis paslaugos gavėjo atstovas atlieka visus šiuos veiksmus:</text:span></text:p>
      <text:p text:style-name="P173"><text:span text:style-name="T174">14.1</text:span><text:span text:style-name="T175">. patvirtina, kad susipažino su taisyklėmis, sutartimi ir sutinka laikytis jų nuostatų;</text:span></text:p>
      <text:p text:style-name="P176"><text:span text:style-name="T177">14.2</text:span><text:span text:style-name="T178">. įveda privalomus pateikti registracijos duomenis;</text:span></text:p>
      <text:p text:style-name="P179"><text:span text:style-name="T180">14.3</text:span><text:span text:style-name="T181">.<text:s/></text:span><text:span text:style-name="T182">patvirtina, kad sutinka, jog jo asmens duomenys bus perduoti paslaugos teikėjui ir tvarkomi paslaugos teikimo tikslais taisyklių ir Informacinės sistemos nuostatų nustatyta tvarka.</text:span></text:p>
      <text:p text:style-name="P183"><text:span text:style-name="T184">15</text:span><text:span text:style-name="T185">. Elektroninio pristatymo dėžutės savininko arba įgaliotojo<text:s/></text:span><text:span text:style-name="T186">paslaugos gavėjo atstovo sutikimas (patvirtinant jį informacinės sistemos priemonėmis) dėl taisyklių ir sutarties nuostatų laikymosi ir asmens duomenų tvarkymo turi tokią pat juridinę galią kaip ir asmens parašu patvirtintas sutikimas.</text:span></text:p>
      <text:p text:style-name="P187"><text:span text:style-name="T188">16</text:span><text:span text:style-name="T189">. Elektroninio</text:span><text:span text:style-name="T190"><text:s/>pristatymo dėžutės adresas informacinėje sistemoje sukuriamas<text:s/></text:span><text:soft-page-break/><text:span text:style-name="T191">automatiškai ir paslaugos gavėjui pateikiamas automatinis informacinis pranešimas apie elektroninio pristatymo dėžutės adresą. Elektroninio pristatymo dėžutės adresas susiejamas su paslaugos ga</text:span><text:span text:style-name="T192">vėjo duomenimis ir sudaromas šia tvarka:</text:span></text:p>
      <text:p text:style-name="P193"><text:span text:style-name="T194">16.1</text:span><text:span text:style-name="T195">. juridinio asmens elektroninio pristatymo dėžutės adresas sutampa su juridinio asmens kodu;</text:span></text:p>
      <text:p text:style-name="P196"><text:span text:style-name="T197">16.2</text:span><text:span text:style-name="T198">. fizinio asmens elektroninio pristatymo dėžutės adresas sudaromas iš pirmųjų trijų jo vardo raidžių, pirmųj</text:span><text:span text:style-name="T199">ų trijų jo pavardės raidžių (be diakritinių ženklų) ir keturių atsitiktinai sugeneruotų skaitmenų kombinacijos.</text:span></text:p>
      <text:p text:style-name="P200"><text:span text:style-name="T201">17</text:span><text:span text:style-name="T202">. Paslaugos teikėjas paslaugos gavėjui informacinėje sistemoje gali pateikti kelis alternatyvius specialiųjų sutarties sąlygų, numatanči</text:span><text:span text:style-name="T203">ų specialiąsias paslaugos teikimo sąlygas ir išimtis iš sutarties sąlygų (toliau – specialiosios sutarties sąlygos), pasiūlymus. Specialiosios sutarties sąlygos privalo atitikti taisyklių ir kitų teisės aktų reikalavimus. Su galimomis specialiosiomis sutar</text:span><text:span text:style-name="T204">ties sąlygomis paslaugos vartotojas gali susipažinti informacinėje sistemoje. Paslaugos gavėjas turi teisę patvirtinti tik vienas paslaugos teikėjo pasiūlytas specialiąsias sutarties sąlygas. Specialiosios sutarties sąlygos taikomos paslaugos gavėjui po to</text:span><text:span text:style-name="T205">, kai elektroninio pristatymo dėžutės savininkas, elektroninio pristatymo dėžutės administratorius ar įgaliotasis paslaugos gavėjo atstovas paslaugos gavėjo vardu informacinės sistemos priemonėmis patvirtina, kad susipažino su specialiosiomis sutarties sąl</text:span><text:span text:style-name="T206">ygomis ir sutinka jų laikytis. Paslaugos gavėjo patvirtinimas informacinėje sistemoje, kad susipažino su specialiosiomis sutarties sąlygomis ir sutinka jų laikytis, turi tokią pat juridinę galią kaip ir paslaugos gavėjo ar jo įgalioto asmens parašu pasiraš</text:span><text:span text:style-name="T207">ytos specialiosios sutarties sąlygos. Paslaugos gavėjas gali nutraukti specialiųjų sutarties sąlygų galiojimą specialiosiose sutarties sąlygose nustatyta tvarka.</text:span></text:p>
      <text:p text:style-name="P208"><text:span text:style-name="T209">18</text:span><text:span text:style-name="T210">. Elektroninio pristatymo dėžutės savininkas turi teisę:</text:span></text:p>
      <text:p text:style-name="P211"><text:span text:style-name="T212">18.1</text:span><text:span text:style-name="T213">. pasirinktam laikotarpiu</text:span><text:span text:style-name="T214">i paskirti arba atšaukti vieną ar kelis elektroninio pristatymo dėžutės administratorius;</text:span></text:p>
      <text:p text:style-name="P215"><text:span text:style-name="T216">18.2</text:span><text:span text:style-name="T217">. patvirtinti ar nutraukti sutartį;</text:span></text:p>
      <text:p text:style-name="P218"><text:span text:style-name="T219">18.3</text:span><text:span text:style-name="T220">. keisti elektroninio pristatymo dėžutės informaciją (išskyrus tą, kuri yra gaunama tiesiogiai iš kitų informacini</text:span><text:span text:style-name="T221">ų sistemų);</text:span></text:p>
      <text:p text:style-name="P222"><text:span text:style-name="T223">18.4</text:span><text:span text:style-name="T224">. patvirtinti ir keisti specialiąsias sutarties sąlygas, pratęsti ar nutraukti jų galiojimą;</text:span></text:p>
      <text:p text:style-name="P225"><text:span text:style-name="T226">18.5</text:span><text:span text:style-name="T227">. pasirinktam laikotarpiui paskirti arba atšaukti vieną ar kelis elektroninio pristatymo dėžutės naudotojus, pakeisti ar panaikinti jie</text:span><text:span text:style-name="T228">ms suteiktas teises;</text:span></text:p>
      <text:p text:style-name="P229"><text:span text:style-name="T230">18.6</text:span><text:span text:style-name="T231">. peržiūrėti paslaugos gavėjui siūlomas specialiąsias sutarties sąlygas;</text:span></text:p>
      <text:p text:style-name="P232"><text:span text:style-name="T233">18.7</text:span><text:span text:style-name="T234">. sukurti ir redaguoti elektroninę siuntą;</text:span></text:p>
      <text:p text:style-name="P235"><text:span text:style-name="T236">18.8</text:span><text:span text:style-name="T237">. siųsti, persiųsti, skaityti, pašalinti iš elektroninės dėžutės rengiamą (parengtą) ar<text:s/></text:span><text:span text:style-name="T238">išsiųstą elektroninę siuntą;</text:span></text:p>
      <text:p text:style-name="P239"><text:span text:style-name="T240">18.9</text:span><text:span text:style-name="T241">. gauti, skaityti, persiųsti, šalinti gautą elektroninę siuntą;</text:span></text:p>
      <text:p text:style-name="P242"><text:span text:style-name="T243">18.10</text:span><text:span text:style-name="T244">. gauti informaciją apie paslaugos teikimo būklę;</text:span></text:p>
      <text:p text:style-name="P245"><text:span text:style-name="T246">18.11</text:span><text:span text:style-name="T247">. naudotis kitomis informacinėje sistemoje teikiamomis paslaugomis.</text:span></text:p>
      <text:p text:style-name="P248"><text:span text:style-name="T249">19</text:span><text:span text:style-name="T250">. Įgaliotas</text:span><text:span text:style-name="T251">is paslaugos gavėjo atstovas turi elektroninio pristatymo dėžutės savininko teises.</text:span></text:p>
      <text:p text:style-name="P252"><text:span text:style-name="T253">20</text:span><text:span text:style-name="T254">. Elektroninio pristatymo dėžutės administratorius turi taisyklių 18.3–18.11 punktuose nurodytas teises.</text:span></text:p>
      <text:p text:style-name="P255"><text:span text:style-name="T256">21</text:span><text:span text:style-name="T257">. Elektroninio pristatymo dėžutės naudotojui taisyklių<text:s/></text:span><text:span text:style-name="T258">nustatyta tvarka gali būti suteikiamos viena ar kelios taisyklių 18.6–18.11 punktuose nurodytų teisių.</text:span></text:p>
      <text:p text:style-name="P259"><text:span text:style-name="T260">22</text:span><text:span text:style-name="T261">. Pasikeitus paslaugos gavėjo ar paslaugos vartotojo duomenims, kurie paslaugos teikėjui yra reikalingi paslaugos teikimo tikslais ir kuriuos elekt</text:span><text:span text:style-name="T262">roninio pristatymo dėžutės savininkas, įgaliotasis paslaugos gavėjo atstovas ar elektroninio pristatymo dėžutės administratorius gali redaguoti, elektroninio pristatymo dėžutės savininkas, įgaliotasis paslaugos gavėjo atstovas arba elektroninio pristatymo<text:s/></text:span><text:span text:style-name="T263">dėžutės administratorius privalo juos atnaujinti ne vėliau kaip per 5 kalendorines dienas.</text:span></text:p>
      <text:p text:style-name="P264"><text:span text:style-name="T265">23</text:span><text:span text:style-name="T266">. Paslaugos teikėjas turi teisę laikinai sustabdyti paslaugos teikimą informacinėje<text:s/></text:span><text:soft-page-break/><text:span text:style-name="T267">sistemoje šiais atvejais:</text:span></text:p>
      <text:p text:style-name="P268"><text:span text:style-name="T269">23.1</text:span><text:span text:style-name="T270">. iškilus techninėms kliūtims informacinėje</text:span><text:span text:style-name="T271"><text:s/>sistemoje;</text:span></text:p>
      <text:p text:style-name="P272"><text:span text:style-name="T273">23.2</text:span><text:span text:style-name="T274">. kilus grėsmei duomenų saugumui;</text:span></text:p>
      <text:p text:style-name="P275"><text:span text:style-name="T276">23.3</text:span><text:span text:style-name="T277">. paslaugos teikėjui negalint užtikrinti tikslaus ir teisingo elektroninių siuntų būsenų duomenų formavimo;</text:span></text:p>
      <text:p text:style-name="P278"><text:span text:style-name="T279">23.4</text:span><text:span text:style-name="T280">. paslaugos gavėjui ar paslaugos vartotojui nesilaikant sutarties, specialiųjų</text:span><text:span text:style-name="T281"><text:s/>sutarties sąlygų, taisyklių ar kitų teisės aktų reikalavimų;</text:span></text:p>
      <text:p text:style-name="P282"><text:span text:style-name="T283">23.5</text:span><text:span text:style-name="T284">. kitais sutartyje ar specialiosiose sutarties sąlygose numatytais atvejais.</text:span></text:p>
      <text:p text:style-name="P285"><text:span text:style-name="T286">24</text:span><text:span text:style-name="T287">. Paslaugos teikėjas turi teisę visiškai nutraukti paslaugos teikimą informacinėje sistemoje šiais at</text:span><text:span text:style-name="T288">vejais:</text:span></text:p>
      <text:p text:style-name="P289"><text:span text:style-name="T290">24.1</text:span><text:span text:style-name="T291">. kai taisyklių 23.1–23.3 punktuose nurodytos aplinkybės tęsiasi ilgiau kaip 2 procentus paros laiko;</text:span></text:p>
      <text:p text:style-name="P292"><text:span text:style-name="T293">24.2</text:span><text:span text:style-name="T294">. paslaugos gavėjui ar paslaugos vartotojui pakartotinai pažeidus pareigą laikytis sutarties, specialiųjų sutarties sąlygų,<text:s/></text:span><text:span text:style-name="T295">taisyklių ar kitų teisės aktų reikalavimų po to, kai paslaugos gavėjui bent vieną kartą buvo sustabdytas paslaugos teikimas;</text:span></text:p>
      <text:p text:style-name="P296"><text:span text:style-name="T297">24.3</text:span><text:span text:style-name="T298">. paslaugos gavėjui ar paslaugos vartotojui sutrikdžius informacinės sistemos veikimą;</text:span></text:p>
      <text:p text:style-name="P299"><text:span text:style-name="T300">24.4</text:span><text:span text:style-name="T301">. kitais sutartyje ar<text:s/></text:span><text:span text:style-name="T302">specialiosiose sutarties sąlygose numatytais atvejais.</text:span></text:p>
      <text:p text:style-name="P303"><text:span text:style-name="T304">25</text:span><text:span text:style-name="T305">. Apie laikiną paslaugos teikimo sustabdymą paslaugos gavėjui paslaugos teikėjas informuoja paslaugos vartotojus, pateikdamas pranešimą apie tai informacinėje sistemoje ne vėliau kaip prieš 1 d</text:span><text:span text:style-name="T306">arbo dieną iki numatomo paslaugos teikimo sustabdymo ar ne vėliau kaip per 1 valandą sustabdžius paslaugos teikimą, kai tokia būtinybė iš anksto negali būti numatyta. Išnykus priežastims, dėl kurių paslaugos teikimas buvo laikinai sustabdytas, paslaugos te</text:span><text:span text:style-name="T307">ikimas atnaujinamas. Apie paslaugos teikimo atnaujinimą paslaugos teikėjas nedelsdamas informuoja paslaugos vartotojus, pateikdamas pranešimą apie tai informacinėje sistemoje.</text:span></text:p>
      <text:p text:style-name="P308"><text:span text:style-name="T309">26</text:span><text:span text:style-name="T310">. Paslaugos teikėjui nutraukus paslaugos teikimą paslaugos gavėjui, elektr</text:span><text:span text:style-name="T311">oninio pristatymo dėžutė deaktyvuojama ir prie informacinės sistemos turi teisę prisijungti tik elektroninio pristatymo dėžutės savininkas ar įgaliotasis paslaugos gavėjo atstovas. Apie paslaugos teikimo visišką nutraukimą ir elektroninio pristatymo dėžutė</text:span><text:span text:style-name="T312">s deaktyvavimą paslaugos teikėjas informuoja paslaugos vartotojus taisyklių 25 punkte nurodytais terminais šia tvarka:</text:span></text:p>
      <text:p text:style-name="P313"><text:span text:style-name="T314">26.1</text:span><text:span text:style-name="T315">. elektroninio pristatymo dėžutės savininkui ar įgaliotajam paslaugos gavėjo atstovui pateikiamas pranešimas informacinėje sistemoj</text:span><text:span text:style-name="T316">e;</text:span></text:p>
      <text:p text:style-name="P317"><text:span text:style-name="T318">26.2</text:span><text:span text:style-name="T319">. elektroninio pristatymo dėžutės administratoriui ir elektroninio pristatymo dėžutės naudotojams pateikiamas pranešimas jų elektroninio pašto adresu, nurodytu informacinėje sistemoje, ir (ar) VIISP priemonėmis.</text:span></text:p>
      <text:p text:style-name="P320"/>
      <text:p text:style-name="P321"><text:span text:style-name="T322">III</text:span><text:span text:style-name="T323">.<text:s/></text:span><text:span text:style-name="T324">PASLAUGOS TEIKIMO I</text:span><text:span text:style-name="T325">R GAVIMO TVARKA</text:span></text:p>
      <text:p text:style-name="P326"/>
      <text:p text:style-name="P327"><text:span text:style-name="T328">27</text:span><text:span text:style-name="T329">. Teikiant paslaugą, paslaugos gavėjui taisyklių nustatyta tvarka sudaroma galimybė sudaryti, siųsti ir gauti elektronines siuntas.</text:span></text:p>
      <text:p text:style-name="P330"><text:span text:style-name="T331">28</text:span><text:span text:style-name="T332">. Elektroninė siunta parengiama elektroniniame voke – įvedama elektroninės siuntos antraštė ir<text:s/></text:span><text:span text:style-name="T333">pridedami priedai (vienas ar keli elektroniniai dokumentai arba elektroninio pristatymo dokumentų išrašai, nuorašai, konvertuotos kopijos, dokumentų skaitmeninės kopijos ar kiti elektroniniai duomenys). Galimi pridedamų priedų plėtiniai (elektroninis forma</text:span><text:span text:style-name="T334">tas) ir vienos elektroninės siuntos dydžio ribojimai skelbiami informacinėje sistemoje. Parengta elektroninė siunta gali būti pasirašoma elektroniniu parašu.</text:span></text:p>
      <text:p text:style-name="P335"><text:span text:style-name="T336">29</text:span><text:span text:style-name="T337">. Elektroninė siunta gali būti siunčiama vienam ar keliems gavėjams. Gavėjas nurodomas elekt</text:span><text:span text:style-name="T338">roniniame voke – įvedami jo duomenys arba atliekama gavėjų paieška. Gavėjo paieška gali būti atliekama pagal:</text:span></text:p>
      <text:p text:style-name="P339"><text:span text:style-name="T340">29.1</text:span><text:span text:style-name="T341">. fizinio asmens vardą, pavardę ir asmens kodą;</text:span></text:p>
      <text:p text:style-name="P342"><text:span text:style-name="T343">29.2</text:span><text:span text:style-name="T344">. juridinio asmens pavadinimą ar jo dalį;</text:span></text:p>
      <text:p text:style-name="P345"><text:span text:style-name="T346">29.3</text:span><text:span text:style-name="T347">. juridinio asmens kodą ar jo dalį</text:span><text:span text:style-name="T348">;</text:span></text:p>
      <text:p text:style-name="P349"><text:span text:style-name="T350">29.4</text:span><text:span text:style-name="T351">. elektroninio pristatymo dėžutės adresą.</text:span></text:p>
      <text:p text:style-name="P352"><text:span text:style-name="T353">30</text:span><text:span text:style-name="T354">. Elektroninė siunta išsiunčiama sukūrus elektroninę siuntą, nurodžius gavėją (-us) ir paslaugos vartotojui informacinės sistemos priemonėmis pateikus nurodymą ją išsiųsti. Išsiųstos elektroninės<text:s/></text:span><text:span text:style-name="T355">siuntos atšaukti negalima.</text:span></text:p>
      <text:p text:style-name="P356"><text:span text:style-name="T357">31</text:span><text:span text:style-name="T358">. Išsiųsta elektroninė siunta pristatoma gavėjui į elektroninio pristatymo dėžutę, jeigu jis yra paslaugos gavėjas (išskyrus, atvejus, kai siuntėjas taisyklių nustatyta tvarka pasirenka fizinį elektroninės siuntos pristatym</text:span><text:span text:style-name="T359">o būdą).</text:span></text:p>
      <text:p text:style-name="P360"><text:span text:style-name="T361">32</text:span><text:span text:style-name="T362">. Paslaugos vartotojas turi teisę perskaityti gautą elektroninę siuntą, atsakyti į gautą elektroninę siuntą, ją persiųsti ar šalinti.</text:span></text:p>
      <text:p text:style-name="P363"><text:span text:style-name="T364">33</text:span><text:span text:style-name="T365">. Išsiųstos ar gautos elektroninės siuntos elektroninio pristatymo dėžutėje saugomos tol, kol jas<text:s/></text:span><text:span text:style-name="T366">pašalina paslaugos vartotojas, o jų nepašalinus – 6 mėnesius nuo jų išsiuntimo ar gavimo dienos.</text:span></text:p>
      <text:p text:style-name="P367"><text:span text:style-name="T368">34</text:span><text:span text:style-name="T369">. Pasibaigus elektroninės siuntos saugojimo terminui, kiekvienam prie elektroninės siuntos pridėtam priedui informacinėje sistemoje suteikiamas unikalus<text:s/></text:span><text:span text:style-name="T370">kodas, kuris yra išsaugomas informacinėje sistemoje ir paslaugos vartotojas netenka galimybės elektroninio pristatymo dėžutėje skaityti šių elektroninės siuntos priedų.</text:span></text:p>
      <text:p text:style-name="P371"><text:span text:style-name="T372">35</text:span><text:span text:style-name="T373">. Duomenys apie išsiųstas, pristatytas ar gautas elektronines siuntas – elektroni</text:span><text:span text:style-name="T374">nės siuntos antraštė, elektroninis vokas (įskaitant elektroninės siuntos būsenos duomenis) ir prie elektroninės siuntos pridėtiems priedams suteiktų unikalių kodų įrašai informacinėje sistemoje saugomi 2 metus. Pasibaigus šiame punkte nurodytų duomenų saug</text:span><text:span text:style-name="T375">ojimo terminui, jie yra sunaikinami, išskyrus tuos, kurie įstatymų nustatytais atvejais turi būti perduoti valstybės archyvams.</text:span></text:p>
      <text:p text:style-name="P376"><text:span text:style-name="T377">36</text:span><text:span text:style-name="T378">. Paslaugos gavėjui informacinėje sistemoje taip pat sudaroma galimybė:</text:span></text:p>
      <text:p text:style-name="P379"><text:span text:style-name="T380">36.1</text:span><text:span text:style-name="T381">. parengti elektroninę siuntą pagal informac</text:span><text:span text:style-name="T382">inėje sistemoje pateiktus šablonus;</text:span></text:p>
      <text:p text:style-name="P383"><text:span text:style-name="T384">36.2</text:span><text:span text:style-name="T385">. siųsti elektronines siuntas naudojantis funkcija „susipažinimas su elektronine siunta“, suteikiančia galimybę gauti informaciją apie gavėjo susipažinimo su elektronine siunta laiką. Gavėjui patvirtinus susipaži</text:span><text:span text:style-name="T386">nimo su elektronine siunta faktą, siuntėjui siunčiamas automatinis tai patvirtinantis pranešimas;</text:span></text:p>
      <text:p text:style-name="P387"><text:span text:style-name="T388">36.3</text:span><text:span text:style-name="T389">. pasirinkti fizinį elektroninės siuntos pristatymo būdą. Šiuo atveju išsiųsta elektroninė siunta pristatoma gavėjui taisyklių IV skyriuje nustatyta<text:s/></text:span><text:span text:style-name="T390">tvarka;</text:span></text:p>
      <text:p text:style-name="P391"><text:span text:style-name="T392">36.4</text:span><text:span text:style-name="T393">. pratęsti elektroninės siuntos saugojimo terminą, užsisakius paslaugą „archyvo matymas“. Šiuo atveju taisyklių 33 punkte numatytas išsiųstų ar gautų elektroninių siuntų saugojimo elektroninio pristatymo dėžutėje terminas pratęsiamas iki 2 </text:span><text:span text:style-name="T394">metų;</text:span></text:p>
      <text:p text:style-name="P395"><text:span text:style-name="T396">36.5</text:span><text:span text:style-name="T397">. gauti informaciją apie paslaugos teikimo būklę informacinėje sistemoje;</text:span></text:p>
      <text:p text:style-name="P398"><text:span text:style-name="T399">36.6</text:span><text:span text:style-name="T400">. užsisakyti informavimo apie gautas elektronines siuntas ir išsiųstų elektroninių siuntų būsenų pasikeitimą paslaugą. Šiuo atveju paslaugos gavėjui informacinė</text:span><text:span text:style-name="T401">je sistemoje nurodytu elektroninio pašto adresu išsiunčiamas informacinis pranešimas apie gautą elektroninę siuntą ar išsiųstos elektroninės siuntos būsenos pasikeitimą. Paslaugos gavėjas, užsisakęs šiame punkte nurodytą paslaugą, informacinėje sistemoje g</text:span><text:span text:style-name="T402">ali nurodyti, po kelių dienų jis bus informuotas apie tai, kad negavo ar neperskaitė elektroninės siuntos;</text:span></text:p>
      <text:p text:style-name="P403"><text:span text:style-name="T404">36.7</text:span><text:span text:style-name="T405">. informacinės sistemos priemonėmis suformuoti paslaugos suteikimo ir kitas ataskaitas;</text:span></text:p>
      <text:p text:style-name="P406"><text:span text:style-name="T407">36.8</text:span><text:span text:style-name="T408">. naudotis kitomis informacinėje sistemoje te</text:span><text:span text:style-name="T409">ikiamomis paslaugomis.</text:span></text:p>
      <text:p text:style-name="P410"><text:span text:style-name="T411">37</text:span><text:span text:style-name="T412">. Detalios paslaugos gavimo procedūros (veiksmai, kuriuos privalo atlikti paslaugos vartotojas) ir su paslaugos teikimu susijusių papildomų paslaugų gavimo tvarka yra aprašomos informacinės sistemos vartotojo vadove (toliau –</text:span><text:span text:style-name="T413"><text:s/>Vartotojo vadovas), kuriuo paslaugos vartotojas privalo vadovautis siekdamas gauti ar gaudamas paslaugą. Su Vartotojo vadovu paslaugos vartotojas gali susipažinti informacinėje sistemoje.</text:span></text:p>
      <text:p text:style-name="P414"/>
      <text:p text:style-name="P415"><text:span text:style-name="T416">IV</text:span><text:span text:style-name="T417">.<text:s/></text:span><text:span text:style-name="T418">FIZINIS ELEKTRONINĖS SIUNTOS PRISTATYMAS</text:span></text:p>
      <text:p text:style-name="P419"/>
      <text:p text:style-name="P420"><text:span text:style-name="T421">38</text:span><text:span text:style-name="T422">. Siųsd</text:span><text:span text:style-name="T423">amas elektroninę siuntą, siuntėjas turi teisę pasirinkti fizinį elektroninės siuntos pristatymą, nepriklausomai nuo to, ar gavėjas yra paslaugos gavėjas. Siuntėjui pasirinkus fizinį elektroninės siuntos pristatymo būdą, paslaugos teikėjas gauna automatinį<text:s/></text:span><text:span text:style-name="T424">pranešimą apie išsiųstą elektroninę siuntą ir, nepažeisdamas taisyklių VI skyriuje nustatytų reikalavimų, naudodamas technines priemones, ją atspausdina, įdeda į voką ir pateikia pristatyti gavėjui kaip registruotąją pašto siuntą Lietuvos Respublikos pašto</text:span><text:span text:style-name="T425"><text:s/>įstatymo (Žin., 1999, Nr. </text:span><text:a xlink:href="https://www.e-tar.lt/portal/lt/legalAct/TAR.9CD153214DD1" office:target-frame-name="_blank" xlink:show="new"><text:span text:style-name="T426">36-1070</text:span></text:a><text:span text:style-name="T427">; 2012, Nr. </text:span><text:a xlink:href="https://www.e-tar.lt/portal/lt/legalAct/TAR.8D703458FB7C" office:target-frame-name="_blank" xlink:show="new"><text:span text:style-name="T428">135-6867</text:span></text:a><text:span text:style-name="T429">) (toliau – Pašto įstatymas) nustatyta<text:s/></text:span><text:span text:style-name="T430">tvarka.</text:span></text:p>
      <text:p text:style-name="P431"><text:span text:style-name="T432">39</text:span><text:span text:style-name="T433">. Elektroninei siuntai, siunčiamai fizinio pristatymo būdu, keliami reikalavimai, taip pat elektroninės siuntos dydžio ribojimai (maksimalus galimas atspausdintos elektroninės siuntos lapų skaičius) skelbiami informacinėje sistemoje.</text:span></text:p>
      <text:p text:style-name="P434"><text:span text:style-name="T435">40</text:span><text:span text:style-name="T436">.<text:s/></text:span><text:span text:style-name="T437">Elektroninę siuntą išsiuntus pasirinkus fizinį jos pristatymo būdą, informacinėje sistemoje fiksuojama:</text:span></text:p>
      <text:p text:style-name="P438"><text:span text:style-name="T439">40.1</text:span><text:span text:style-name="T440">. elektroninės siuntos būsena „išsiųsta“ ir elektroninės siuntos išsiuntimo laikas taisyklių V skyriuje nustatyta tvarka;</text:span></text:p>
      <text:p text:style-name="P441"><text:span text:style-name="T442">40.2</text:span><text:span text:style-name="T443">. pateikimo pris</text:span><text:span text:style-name="T444">tatyti gavėjui kaip registruotąją pašto siuntą Pašto įstatymo nustatyta tvarka faktas, data ir laikas;</text:span></text:p>
      <text:p text:style-name="P445"><text:span text:style-name="T446">40.3</text:span><text:span text:style-name="T447">. pateiktos pristatyti atspausdintos elektroninės siuntos būsenos: „siunta priimta siųsti“, „siuntos nepavyko įteikti“, „siunta įteikta“.</text:span></text:p>
      <text:p text:style-name="P448"><text:span text:style-name="T449">41</text:span><text:span text:style-name="T450">. Elektroninės siuntos, išsiųstos pasirinkus fizinį jų pristatymo būdą, pristatomos ir įteikiamos Pašto įstatymo nustatyta tvarka.</text:span></text:p>
      <text:p text:style-name="P451"><text:span text:style-name="T452">42</text:span><text:span text:style-name="T453">. Kai elektroninės siuntos, išsiųstos pasirinkus fizinį jos pristatymo būdą, įteikti Pašto įstatymo nustatyta tvarka n</text:span><text:span text:style-name="T454">epavyksta, ji grąžinama paslaugos teikėjui, kuris grąžintą atspausdintą elektroninę siuntą sunaikina ne vėliau kaip per 1 mėnesį nuo jos grąžinimo dienos.</text:span></text:p>
      <text:p text:style-name="P455"><text:span text:style-name="T456">43</text:span><text:span text:style-name="T457">. Jeigu išsiųsta elektroninė siunta dingsta, būna pavogta ar sugadinta po to, kai ji yra pateik</text:span><text:span text:style-name="T458">ta pristatyti gavėjui kaip registruotoji pašto siunta Pašto įstatymo nustatyta tvarka, žala siuntėjui atlyginama Pašto įstatymo nustatyta tvarka.</text:span></text:p>
      <text:p text:style-name="P459"/>
      <text:p text:style-name="P460"><text:span text:style-name="T461">V</text:span><text:span text:style-name="T462">.<text:s/></text:span><text:span text:style-name="T463">ELEKTRONINĖS SIUNTOS BŪSENOS, ELEKTRONINIŲ SIUNTŲ IŠSIUNTIMO, PRISTATYMO, GAVIMO IR PERSKAITYMO LAIK</text:span><text:span text:style-name="T464">AS</text:span></text:p>
      <text:p text:style-name="P465"/>
      <text:p text:style-name="P466"><text:span text:style-name="T467">44</text:span><text:span text:style-name="T468">. Informacinė sistema fiksuoja tokias elektroninės siuntos būsenas ir jų atsiradimo laiką:</text:span></text:p>
      <text:p text:style-name="P469"><text:span text:style-name="T470">44.1</text:span><text:span text:style-name="T471">. „Išsiųsta“ – elektroninės siuntos būsena, kuri reiškia, kad elektroninė siunta buvo išsiųsta iš siuntėjo elektroninio pristatymo dėžutės. Elektroni</text:span><text:span text:style-name="T472">nės siuntos išsiuntimo laikas patvirtinamas taisyklių 45.1 punkte nustatyta tvarka;</text:span></text:p>
      <text:p text:style-name="P473"><text:span text:style-name="T474">44.2</text:span><text:span text:style-name="T475">. „Pristatyta“ – elektroninės siuntos būsena, kuri reiškia, kad elektroninė siunta buvo pristatyta į gavėjo elektroninio pristatymo dėžutę. Elektroninės siuntos pri</text:span><text:span text:style-name="T476">statymo gavėjui laikas patvirtinamas taisyklių 45.1 punkte nustatyta tvarka;</text:span></text:p>
      <text:p text:style-name="P477"><text:span text:style-name="T478">44.3</text:span><text:span text:style-name="T479">. „Gauta“ – elektroninės siuntos būsena, kuri reiškia, kad gavėjas, kuriam elektroninė siunta adresuota, gavo elektroninę siuntą. Elektroninės siuntos gavimo laikas<text:s/></text:span><text:span text:style-name="T480">patvirtinamas taisyklių 45.2 ir 45.3 punktuose nustatyta tvarka;</text:span></text:p>
      <text:p text:style-name="P481"><text:span text:style-name="T482">44.4</text:span><text:span text:style-name="T483">. „Perskaityta“ – elektroninės siuntos būsena, kuri reiškia, kad gavėjas, kuris gavo elektroninę siuntą, ją atidarė savo elektroninio pristatymo dėžutėje. Elektroninės siuntos perskai</text:span><text:span text:style-name="T484">tymo laikas, patvirtinamas taisyklių 45.4 punkte nustatyta tvarka.</text:span></text:p>
      <text:p text:style-name="P485"><text:span text:style-name="T486">45</text:span><text:span text:style-name="T487">. Taisyklių 44 punkte nurodytų elektroninės siuntos būsenų atsiradimo laikas patvirtinamas tokia tvarka:</text:span></text:p>
      <text:p text:style-name="P488"><text:span text:style-name="T489">45.1</text:span><text:span text:style-name="T490">. Elektroninės siuntos išsiuntimo ir pristatymo gavėjui laikas<text:s/></text:span><text:span text:style-name="T491">patvirtinamas informacinės sistemos suformuojamais elektroniniais duomenimis, logiškai susietais su elektronine siunta, kurie įrašomi į elektroninį voką. Elektroninės siuntos išsiuntimo metu<text:s/></text:span><text:soft-page-break/><text:span text:style-name="T492">užfiksuoti elektroninės siuntos būsenos duomenys patvirtina, kad<text:s/></text:span><text:span text:style-name="T493">elektroninė siunta buvo išsiųsta nurodytu laiku. Elektroninės siuntos pristatymo gavėjui metu užfiksuoti elektroninės siuntos būsenos duomenys patvirtina, kad elektroninė siunta buvo pristatyta gavėjui nurodytu laiku.</text:span></text:p>
      <text:p text:style-name="P494"><text:span text:style-name="T495">45.2</text:span><text:span text:style-name="T496">. Elektroninė siunta yra laiko</text:span><text:span text:style-name="T497">ma gauta nuo to momento, kai gavėjas, kuriam elektroninė siunta adresuota, gali šią elektroninę siuntą pasiekti, tai yra nuo to momento, kai gavėjas, kuriam elektroninė siunta adresuota, pirmą kartą po elektroninės siuntos pristatymo jam prisijungia prie s</text:span><text:span text:style-name="T498">avo elektroninio pristatymo dėžutės, jeigu teisės aktai nenustato kitaip. Elektroninės siuntos gavimo laikas patvirtinamas informacinės sistemos suformuojamais elektroniniais duomenimis, logiškai susietais su elektronine siunta, kurie įrašomi į elektroninį</text:span><text:span text:style-name="T499"><text:s/>voką. Elektroninės siuntos gavimo metu užfiksuoti elektroninės siuntos būsenos duomenys patvirtina, kad elektroninė siunta buvo gauta nurodytu laiku.</text:span></text:p>
      <text:p text:style-name="P500"><text:span text:style-name="T501">45.3</text:span><text:span text:style-name="T502">. Paslaugos vartotojui prisijungus prie informacinės sistemos naudojant dokumentų valdymo sistemą</text:span><text:span text:style-name="T503">, laikoma, kad prie informacinės sistemos prisijungė paslaugos gavėjas. Jeigu paslaugos gavėjo naudojama dokumentų valdymo sistema yra susieta su informacine sistema, tokiam paslaugos gavėjui pristatyta elektroninė siunta laikoma gauta nuo to momento, kai<text:s/></text:span><text:span text:style-name="T504">ji yra gauta integruotoje paslaugos gavėjo dokumentų valdymo sistemoje ir informacinei sistemai yra perduodamas paslaugos gavėjo dokumentų valdymo sistemos automatinis patvirtinimas apie elektroninės siuntos gavimą joje.</text:span></text:p>
      <text:p text:style-name="P505"><text:span text:style-name="T506">45.4</text:span><text:span text:style-name="T507">. Elektroninės siuntos pers</text:span><text:span text:style-name="T508">kaitymo laikas ir elektroninės siuntos būsena „perskaityta“ patvirtinami informacinės sistemos suformuojamais elektroniniais duomenimis, logiškai susietais su elektronine siunta, kurie įrašomi į elektroninį voką.</text:span></text:p>
      <text:p text:style-name="P509"><text:span text:style-name="T510">46</text:span><text:span text:style-name="T511">. Elektroninės siuntos būsenos ir j</text:span><text:span text:style-name="T512">ų atsiradimo laikas pateikiami elektroninę siuntą išsiuntusio siuntėjo elektroninio pristatymo dėžutėje.</text:span></text:p>
      <text:p text:style-name="P513"><text:span text:style-name="T514">47</text:span><text:span text:style-name="T515">. Siuntėjas, norėdamas gauti įrodymus, kad gavėjas, kuriam elektroninė siunta adresuota, elektroninę siuntą gavo, gali kreiptis į paslaugos teikė</text:span><text:span text:style-name="T516">ją su prašymu pateikti elektroninės siuntos būsenos duomenis, kurie patvirtina:</text:span></text:p>
      <text:p text:style-name="P517"><text:span text:style-name="T518">47.1</text:span><text:span text:style-name="T519">. elektroninės siuntos, išsiųstos į gavėjo elektroninio pristatymo dėžutę išsiuntimo ir pristatymo gavėjui laiką, kaip nurodyta taisyklių 45.1 punkte, ir elektroninės siu</text:span><text:span text:style-name="T520">ntos gavimo laiką, kaip nurodyta taisyklių 45.2 ar 45.3 punkte, taip pat taisyklių 34 punkte nurodytą elektroninės siuntos priedo unikalų kodą (kai jis yra suteiktas);</text:span></text:p>
      <text:p text:style-name="P521"><text:span text:style-name="T522">47.2</text:span><text:span text:style-name="T523">. elektroninės siuntos, išsiųstos pasirinkus fizinį jos pristatymo būdą taisykli</text:span><text:span text:style-name="T524">ų IV skyriuje nustatyta tvarka, išsiuntimo gavėjui laiką, kaip nurodyta taisyklių 45.1 punkte, ir įteikimo laiką Pašto įstatymo nustatyta tvarka, taip pat taisyklių 34 punkte nurodytą elektroninės siuntos priedo unikalų kodą (kai jis yra suteiktas).</text:span></text:p>
      <text:p text:style-name="P525"><text:span text:style-name="T526">48</text:span><text:span text:style-name="T527">. Siuntėjas pateikia paslaugos teikėjui taisyklių 47 punkte nurodytą prašymą išsiųsdamas paslaugos teikėjui elektroninę siuntą ar raštu. Paslaugos teikėjas išnagrinėja šį prašymą ir pateikia siuntėjui prašomus įrodymus išsiųsdamas jam elektroninę siuntą<text:s/></text:span><text:span text:style-name="T528">ar raštu ne vėliau kaip per 20 darbo dienų nuo tokio prašymo gavimo.</text:span></text:p>
      <text:p text:style-name="P529"><text:span text:style-name="T530">49</text:span><text:span text:style-name="T531">. Šio skyriaus nuostatos, reglamentuojančios elektroninės siuntos būsenas „pristatyta“, „gauta“, „perskaityta“ ir elektroninės siuntos pristatymo, gavimo ir perskaitymo laiko patvir</text:span><text:span text:style-name="T532">tinimą, netaikomos, kai elektroninė siunta išsiųsta pasirinkus fizinį jos pristatymo būdą taisyklių IV skyriuje nustatyta tvarka.</text:span></text:p>
      <text:p text:style-name="P533"/>
      <text:p text:style-name="P534"><text:span text:style-name="T535">VI</text:span><text:span text:style-name="T536">.<text:s/></text:span><text:span text:style-name="T537">ELEKTRONINĖS SIUNTOS TURINIO KONFIDENCIALUMAS IR SUSIRAŠINĖJIMO SLAPTUMAS</text:span></text:p>
      <text:p text:style-name="P538"/>
      <text:p text:style-name="P539"><text:span text:style-name="T540">50</text:span><text:span text:style-name="T541">. Paslaugos teikėjas privalo siunt</text:span><text:span text:style-name="T542">ėjams ir gavėjams garantuoti elektroninės siuntos turinio konfidencialumą, vientisumą, pasiekiamumą ir susirašinėjimo slaptumą. Paslaugos teikėjas privalo užtikrinti, kad tretieji asmenys negalėtų susipažinti su elektroninės siuntos turiniu.</text:span></text:p>
      <text:p text:style-name="P543"><text:span text:style-name="T544">51</text:span><text:span text:style-name="T545">.<text:s/></text:span><text:span text:style-name="T546">Paslaugos teikėjas neturi teisės teikti informacijos apie paslaugos gavėjų siunčiamas<text:s/></text:span><text:soft-page-break/><text:span text:style-name="T547">ar gaunamas elektronines siuntas arba sudaryti sąlygų gauti šią informaciją, išskyrus turimą ir reikalingą nusikalstamoms veikoms užkardyti, tirti, nustatyti informaciją,</text:span><text:span text:style-name="T548"><text:s/>kurią paslaugos teikėjas privalo pateikti kriminalinės žvalgybos pagrindinėms institucijoms, Vyriausybės nurodytoms ikiteisminio tyrimo įstaigoms, prokurorui, teismui ar teisėjui teisės aktų nustatyta tvarka ir atvejais, kurie yra taikomi informacijos per</text:span><text:span text:style-name="T549">davimui elektroninių ryšių tinklais ir elektroninių ryšių tinklų ir (ar) paslaugų teikėjams.</text:span></text:p>
      <text:p text:style-name="P550"><text:span text:style-name="T551">52</text:span><text:span text:style-name="T552">. Paslaugos teikėjas privalo imtis visų prieinamų techninių ir organizacinių priemonių, kad užtikrintų paslaugos ir surinktų bei perduodamų duomenų saugumą,<text:s/></text:span><text:span text:style-name="T553">vientisumą ir pasiekiamumą, kad būtų išvengta neleistino neįgaliotų asmenų prisijungimo ir (ar) arba pranešimų turinio perėmimo.</text:span></text:p>
      <text:p text:style-name="P554"><text:span text:style-name="T555">53</text:span><text:span text:style-name="T556">. Paslaugos teikėjas privalo išsamiai informuoti paslaugos gavėją apie galimą grėsmę duomenų saugai, kurios pašalinti jis</text:span><text:span text:style-name="T557"><text:s/>nepajėgia. Reikalavimas pranešti paslaugos gavėjams apie konkrečią riziką saugumui neatleidžia paslaugos teikėjo nuo įsipareigojimo imtis tinkamų ir skubių priemonių, kad pašalintų bet kokią naują, nenumatytą riziką saugumui ir atkurtų normalų paslaugos s</text:span><text:span text:style-name="T558">augumo lygį.</text:span></text:p>
      <text:p text:style-name="P559"><text:span text:style-name="T560">54</text:span><text:span text:style-name="T561">. Paslaugos vartotojas neturi teisės perleisti kitam asmeniui prisijungimo prie informacinės sistemos duomenų. Paslaugos vartotojas yra atsakingas už prisijungimo prie informacinės sistemos duomenų saugojimą.</text:span></text:p>
      <text:p text:style-name="P562"/>
      <text:p text:style-name="P563"><text:span text:style-name="T564">VII</text:span><text:span text:style-name="T565">.<text:s/></text:span><text:span text:style-name="T566">ASMENS DUOMENŲ T</text:span><text:span text:style-name="T567">VARKYMAS</text:span></text:p>
      <text:p text:style-name="P568"/>
      <text:p text:style-name="P569"><text:span text:style-name="T570">55</text:span><text:span text:style-name="T571">. Paslaugos teikėjas taisyklėse nurodytais tikslais tvarko paslaugos vartotojų asmens duomenis, kuriuos paslaugos vartotojai tiesiogiai ar netiesiogiai pateikia paslaugos teikėjui naudodamiesi paslauga ar kurie yra gaunami iš su informacine</text:span><text:span text:style-name="T572"><text:s/>sistema susijusių registrų arba kitų informacinių sistemų.</text:span></text:p>
      <text:p text:style-name="P573"><text:span text:style-name="T574">56</text:span><text:span text:style-name="T575">. Asmens duomenys tvarkomi ir naudojami paslaugos teikimo tikslais, tai yra paslaugos vartotojams identifikuoti, elektroninėms siuntoms siųsti ir pristatyti, gavėjo paieškai informacinėje si</text:span><text:span text:style-name="T576">stemoje atlikti, elektroninių siuntų ir jų būsenų ataskaitoms formuoti, paslaugai administruoti, kitiems paslaugos teikėjo įsipareigojimams vykdyti ir galimybei paslaugos gavėjui naudotis paslauga užtikrinti.</text:span></text:p>
      <text:p text:style-name="P577"><text:span text:style-name="T578">57</text:span><text:span text:style-name="T579">. Paslaugos teikėjas tvarko asmens duomen</text:span><text:span text:style-name="T580">is, laikydamasis Asmens duomenų teisinės apsaugos įstatymo reikalavimų, kitų Lietuvos Respublikos teisės aktų, reglamentuojančių šių duomenų tvarkymą ir apsaugą. Tvarkydamas asmens duomenis, paslaugos teikėjas įgyvendina organizacines ir technines priemone</text:span><text:span text:style-name="T581">s, kurios užtikrins asmens duomenų apsaugą nuo atsitiktinio ar neteisėto sunaikinimo, pakeitimo, atskleidimo, taip pat nuo bet kokio kito neteisėto tvarkymo.</text:span></text:p>
      <text:p text:style-name="P582"><text:span text:style-name="T583">58</text:span><text:span text:style-name="T584">. Paslaugos teikėjas neturi teisės atskleisti asmens duomenų tretiesiems asmenims, išskyrus<text:s/></text:span><text:span text:style-name="T585">atvejus, kai Lietuvos Respublikos teisės aktuose numatytais atvejais yra įpareigotas tą padaryti.</text:span></text:p>
      <text:p text:style-name="P586"><text:span text:style-name="T587">59</text:span><text:span text:style-name="T588">. Paslaugos vartotojų asmens duomenys saugomi sutarties galiojimo metu ir 5 metus po jos nutraukimo. Asmens duomenys, nebereikalingi jų tvarkymo tikslai</text:span><text:span text:style-name="T589">s ar pasibaigus jų saugojimo terminui, sunaikinami.</text:span></text:p>
      <text:p text:style-name="P590"><text:span text:style-name="T591">60</text:span><text:span text:style-name="T592">. Paslaugos vartotojas Asmens duomenų teisinės apsaugos įstatymo nustatyta tvarka turi teisę bet kada, pateikęs prašymą paslaugos teikėjui, susipažinti su paslaugos teikėjo tvarkomais paslaugos<text:s/></text:span><text:span text:style-name="T593">vartotojo asmens duomenimis ir gauti informaciją, kaip jie yra tvarkomi, reikalauti ištaisyti neteisingus, neišsamius, netikslius savo asmens duomenis, reikalauti sustabdyti, išskyrus saugojimą, savo asmens duomenų tvarkymo veiksmus, kai duomenys tvarkomi<text:s/></text:span><text:span text:style-name="T594">nesilaikant įstatymų ir taisyklių sąlygų.</text:span></text:p>
      <text:p text:style-name="P595"/>
      <text:p text:style-name="P596"><text:span text:style-name="T597">VIII</text:span><text:span text:style-name="T598">.<text:s/></text:span><text:span text:style-name="T599">PASLAUGOS TEIKĖJO ATSAKOMYBĖ IR ŽALOS ATLYGINIMAS</text:span></text:p>
      <text:p text:style-name="P600"/>
      <text:p text:style-name="P601"><text:span text:style-name="T602">61</text:span><text:span text:style-name="T603">. Paslaugos teikėjas neatsako už paslaugos gavėjo į informacinę sistemą pateikiamų<text:s/></text:span><text:soft-page-break/><text:span text:style-name="T604">duomenų, elektroninių siuntų turinį ir kitą informaciją.</text:span></text:p>
      <text:p text:style-name="P605"><text:span text:style-name="T606">62</text:span><text:span text:style-name="T607">. Jeigu išsiųsta elektroninė siunta dingsta, būna pavogta ar sugadinta dėl paslaugos teikėjo kaltės, paslaugos teikėjas atlygina siuntėjui tik elektroninės siuntos siuntimo išlaidas. Šiame punkte nurodytais atvejais paslaugos teikėjas neatsako ir žalos n</text:span><text:span text:style-name="T608">eatlygina esant bent vienai iš šių sąlygų:</text:span></text:p>
      <text:p text:style-name="P609"><text:span text:style-name="T610">62.1</text:span><text:span text:style-name="T611">. siunčiant elektroninę siuntą atsirado nenugalimos jėgos (</text:span><text:span text:style-name="T612">force majeure</text:span><text:span text:style-name="T613">) aplinkybės, įskaitant informacinių ryšių technologijų gedimus ne dėl paslaugos teikėjo kaltės;</text:span></text:p>
      <text:p text:style-name="P614"><text:span text:style-name="T615">62.2</text:span><text:span text:style-name="T616">. informacinėje sistemoje<text:s/></text:span><text:span text:style-name="T617">užfiksuoti elektroniniai duomenys patvirtina, kad išsiųsta elektroninė siunta buvo gauta gavėjo, jeigu gauta elektroninė siunta nėra sugadinta;</text:span></text:p>
      <text:p text:style-name="P618"><text:span text:style-name="T619">62.3</text:span><text:span text:style-name="T620">. siuntėjas nesilaikė taisyklių ar sutarties reikalavimų, susijusių su elektroninės siuntos siuntimo tva</text:span><text:span text:style-name="T621">rka.</text:span></text:p>
      <text:p text:style-name="P622"><text:span text:style-name="T623">63</text:span><text:span text:style-name="T624">. Siuntėjas dėl žalos atlyginimo gali kreiptis į paslaugos teikėją pateikdamas reikalavimą paslaugos teikėjui dėl žalos atlyginimo raštu ar informacinėje sistemoje elektroniniu būdu Vartotojo vadove nustatyta tvarka ne vėliau kaip per 6 mėnesi</text:span><text:span text:style-name="T625">us nuo atitinkamos elektroninės siuntos išsiuntimo dienos. Reikalavimų, pateiktų pasibaigus šiam terminui, paslaugos teikėjas nenagrinėja.</text:span></text:p>
      <text:p text:style-name="P626"><text:span text:style-name="T627">64</text:span><text:span text:style-name="T628">. Paslaugos teikėjas privalo pripažinti, kad elektroninė siunta dingo, buvo pavogta ar sugadinta dėl paslaugos<text:s/></text:span><text:span text:style-name="T629">teikėjo kaltės ar motyvuotai atsisakyti pripažinti kaltę per 30 kalendorinių dienų nuo atitinkamo reikalavimo iš siuntėjo gavimo dienos. Apie paslaugos teikėjo priimtą sprendimą siuntėjui informacinėje sistemoje pateikiamas informacinis pranešimas.</text:span></text:p>
      <text:p text:style-name="P630"><text:span text:style-name="T631">65</text:span><text:span text:style-name="T632">.</text:span><text:span text:style-name="T633"><text:s/>Jei paslaugos teikėjas taisyklių 64 punkte nustatyta tvarka pripažįsta, kad elektroninė siunta dingo, buvo pavogta ar sugadinta dėl paslaugos teikėjo kaltės, paslaugos teikėjas privalo atlyginti siuntėjui elektroninės siuntos siuntimo išlaidas ne vėliau k</text:span><text:span text:style-name="T634">aip per 30 kalendorinių dienų nuo informacinio pranešimo, kuriuo buvo pripažinta paslaugos teikėjo kaltė, pateikimo siuntėjui.</text:span></text:p>
      <text:p text:style-name="P635"><text:span text:style-name="T636">66</text:span><text:span text:style-name="T637">. Kai elektroninė siunta dingsta, būna pavogta ar sugadinta dėl paslaugos teikėjo kaltės ar paslaugos teikėjas taisyklių 64</text:span><text:span text:style-name="T638"> punkte nustatyta tvarka atsisako pripažinti kaltę, siuntėjas dėl elektroninės siuntos siuntimo išlaidų atlyginimo taip pat gali teisės aktų nustatyta tvarka kreiptis į teismą.</text:span></text:p>
      <text:p text:style-name="P639"><text:span text:style-name="T640">67</text:span><text:span text:style-name="T641">. Šio skyriaus 62–66 punktų nuostatos netaikomos nuo to momento, kai elek</text:span><text:span text:style-name="T642">troninė siunta, išsiųsta pasirinkus fizinį jos pristatymo būdą taisyklių IV skyriuje nustatyta tvarka, yra pateikta pristatyti gavėjui kaip registruotoji pašto siunta Pašto įstatymo nustatyta tvarka.</text:span></text:p>
      <text:p text:style-name="P643"/>
      <text:p text:style-name="P644"><text:span text:style-name="T645">IX</text:span><text:span text:style-name="T646">.<text:s/></text:span><text:span text:style-name="T647">BAIGIAMOSIOS NUOSTATOS</text:span></text:p>
      <text:p text:style-name="P648"/>
      <text:p text:style-name="P649"><text:span text:style-name="T650">68</text:span><text:span text:style-name="T651">. Paslaugos tei</text:span><text:span text:style-name="T652">kimas finansuojamas iš valstybės biudžeto lėšų.</text:span></text:p>
      <text:p text:style-name="P653"><text:span text:style-name="T654">69</text:span><text:span text:style-name="T655">. Jei sutartis nustato paslaugos gavėjui palankesnes paslaugos teikimo sąlygas, nei nustatytos taisyklėse, taikomos atitinkamos sutarties nuostatos.</text:span></text:p>
      <text:p text:style-name="P656"><text:span text:style-name="T657">70</text:span><text:span text:style-name="T658">. Paslaugos teikėjas ar jo teises ir pareigas p</text:span><text:span text:style-name="T659">erėmęs trečiasis asmuo, paslaugos gavėjas ir paslaugos vartotojai už taisyklių nesilaikymą atsako teisės aktų nustatyta tvarka.</text:span></text:p>
      <text:p text:style-name="P660"/>
      <text:p text:style-name="P661"><text:span text:style-name="T662">_________________</text:span></text:p>
      <text:p text:style-name="P663"/>
      <text:soft-page-break/>
      <text:p text:style-name="P664"><text:span text:style-name="T665">Forma patvirtinta</text:span></text:p>
      <text:p text:style-name="P666">Lietuvos Respublikos susisiekimo ministro 2013 m. gegužės 31 d. įsakymu Nr. 3-321</text:p>
      <text:p text:style-name="P667"/>
      <text:p text:style-name="P668"><text:span text:style-name="T669">Elektroninio pristatymo paslaugOS teikimo NACIONALINĖS ELEKTRONINIŲ PRANEŠIMŲ IR ELEKTRONINIŲ DOKUMENTŲ PRISTATYMO FIZINIAMS IR JURIDINIAMS ASMENIMS, NAUDOJANT PAŠTO TINKLĄ, INFORMACINĖS SISTEMOS PRIEMONĖMIS SUTARTIS</text:span></text:p>
      <text:p text:style-name="P670"/>
      <text:p text:style-name="P671"><text:span text:style-name="T672">I</text:span><text:span text:style-name="T673">.<text:s/></text:span><text:span text:style-name="T674">SUTARTIES ŠALYS</text:span></text:p>
      <text:p text:style-name="P675"/>
      <text:p text:style-name="P676"><text:span text:style-name="T677">Elektroninio pristatymo paslaugos teikėjas<text:s/></text:span><text:span text:style-name="T678">(toliau – paslaugos teikėjas) – Informacinės visuomenės plėtros komitetas prie Susisiekimo ministerijos.</text:span></text:p>
      <text:p text:style-name="P679"><text:span text:style-name="T680">Elektroninio pristatymo paslaugos gavėjas<text:s/></text:span><text:span text:style-name="T681">(toliau – paslaugos gavėjas)</text:span><text:span text:style-name="T682"> </text:span><text:span text:style-name="T683">– asmuo, kuriam šios elektroninio pri</text:span><text:span text:style-name="T684">statymo paslaugos teikimo Nacionalinės elektroninių pranešimų ir elektroninių dokumentų pristatymo fiziniams ir juridiniams asmenims, naudojant pašto tinklą, informacinės sistemos (toliau – informacinė sistema) priemonėmis sutarties (toliau – sutartis) pag</text:span><text:span text:style-name="T685">rindu yra sukuriama elektroninio pristatymo dėžutė ir Elektroninio pristatymo paslaugos teikimo Nacionalinės elektroninių pranešimų ir elektroninių dokumentų pristatymo fiziniams ir juridiniams asmenims, naudojant pašto tinklą, informacinės sistemos priemo</text:span><text:span text:style-name="T686">nėmis taisyklių, patvirtintų Lietuvos Respublikos susisiekimo ministro 2013 m. gegužės 31 d. įsakymu Nr. 3-321 (Žin., 2013, Nr. </text:span><text:a xlink:href="https://www.e-tar.lt/portal/lt/legalAct/TAR.D62F9B368D51" office:target-frame-name="_blank" xlink:show="new"><text:span text:style-name="T687">65-3273</text:span></text:a><text:span text:style-name="T688">) (toliau – taisyklės), nustatyta tvarka t</text:span><text:span text:style-name="T689">eikiama elektroninio pristatymo paslauga (toliau – paslauga).</text:span></text:p>
      <text:p text:style-name="P690">Paslaugos teikėjas ir paslaugos gavėjas toliau kartu gali būti vadinami šalimis, o bet kuris iš jų atskirai – šalimi.</text:p>
      <text:p text:style-name="P691"/>
      <text:p text:style-name="P692"><text:span text:style-name="T693">II</text:span><text:span text:style-name="T694">.<text:s/></text:span><text:span text:style-name="T695">SUTARTIES OBJEKTAS</text:span></text:p>
      <text:p text:style-name="P696"/>
      <text:p text:style-name="P697"><text:span text:style-name="T698">1</text:span><text:span text:style-name="T699">. Sutartis reguliuoja šalių tarpusavio san</text:span><text:span text:style-name="T700">tykius paslaugos teikėjui teikiant, o paslaugos gavėjui naudojantis paslauga.</text:span></text:p>
      <text:p text:style-name="P701"><text:span text:style-name="T702">2</text:span><text:span text:style-name="T703">. Paslaugos teikimo sąlygos ir tvarka nustatyta taisyklėse, kurios yra neatskiriama sutarties dalis.</text:span></text:p>
      <text:p text:style-name="P704"><text:span text:style-name="T705">3</text:span><text:span text:style-name="T706">. Sutartyje vartojamos sąvokos suprantamos taip, kaip jos apibrėžto</text:span><text:span text:style-name="T707">s Lietuvos Respublikos dokumentų ir archyvų įstatyme (Žin., 1995, Nr. </text:span><text:a xlink:href="https://www.e-tar.lt/portal/lt/legalAct/TAR.1FEF229DA7C6" office:target-frame-name="_blank" xlink:show="new"><text:span text:style-name="T708">107-2389</text:span></text:a><text:span text:style-name="T709">; 2004, Nr. 57-1982), Lietuvos Respublikos informacinės visuomenės paslaugų įstatyme (Žin., 2006, N</text:span><text:span text:style-name="T710">r. </text:span><text:a xlink:href="https://www.e-tar.lt/portal/lt/legalAct/TAR.8A719A97956F" office:target-frame-name="_blank" xlink:show="new"><text:span text:style-name="T711">65-2380</text:span></text:a><text:span text:style-name="T712">) ir kituose teisės aktuose, jeigu sutartyje nenurodyta kitaip.</text:span></text:p>
      <text:p text:style-name="P713"/>
      <text:p text:style-name="P714"><text:span text:style-name="T715">III</text:span><text:span text:style-name="T716">.<text:s/></text:span><text:span text:style-name="T717">ŠALIŲ TEISĖS IR PAREIGOS</text:span></text:p>
      <text:p text:style-name="P718"/>
      <text:p text:style-name="P719"><text:span text:style-name="T720">4</text:span><text:span text:style-name="T721">. Paslaugos gavėjas privalo:</text:span></text:p>
      <text:p text:style-name="P722"><text:span text:style-name="T723">4.1</text:span><text:span text:style-name="T724">. užtikrinti, kad prieš<text:s/></text:span><text:span text:style-name="T725">pradėdami naudotis paslauga, paslaugos vartotojai susipažintų su taisyklėmis ir jų laikytųsi;</text:span></text:p>
      <text:p text:style-name="P726"><text:span text:style-name="T727">4.2</text:span><text:span text:style-name="T728">. į informacinę sistemą teikti teisingus duomenis apie paslaugos gavėją ir paslaugos vartotojus, reikalingus paslaugos teikimo tikslais, ir, jiems pasikeit</text:span><text:span text:style-name="T729">us, nedelsiant juos pakeisti informacinėje sistemoje;</text:span></text:p>
      <text:p text:style-name="P730"><text:span text:style-name="T731">4.3</text:span><text:span text:style-name="T732">. naudoti paslaugos vartotojų asmens duomenis paslaugos gavimo tikslais tik su jų sutikimu;</text:span></text:p>
      <text:p text:style-name="P733"><text:span text:style-name="T734">4.4</text:span><text:span text:style-name="T735">. susilaikyti nuo bet kokių veiksmų, kuriais siekiama pakeisti, sutrikdyti ar kitaip pakenkti in</text:span><text:span text:style-name="T736">formacinės sistemos veikimui.</text:span></text:p>
      <text:p text:style-name="P737"><text:span text:style-name="T738">5</text:span><text:span text:style-name="T739">. Paslaugos gavėjas turi teisę gauti paslaugą taisyklėse ir sutartyje nustatyta tvarka.</text:span></text:p>
      <text:p text:style-name="P740"><text:span text:style-name="T741">6</text:span><text:span text:style-name="T742">. Paslaugos teikėjas privalo:</text:span></text:p>
      <text:p text:style-name="P743"><text:span text:style-name="T744">6.1</text:span><text:span text:style-name="T745">. teikti paslaugą taisyklėse, sutartyje ir teisės aktuose nustatyta tvarka;</text:span></text:p>
      <text:p text:style-name="P746"><text:span text:style-name="T747">6.2</text:span><text:span text:style-name="T748">. tinkam</text:span><text:span text:style-name="T749">ai vykdyti paslaugos vartotojo informacinėje sistemoje pateiktus nurodymus, jeigu paslaugos vartotojo pateikiami nurodymai informacinėje sistemoje atitinka sutarties sąlygas, taisyklių ir kitų teisės aktų reikalavimus;</text:span></text:p>
      <text:p text:style-name="P750"><text:span text:style-name="T751">6.3</text:span><text:span text:style-name="T752">. teisės aktų nustatyta tvarka</text:span><text:span text:style-name="T753"><text:s/>užtikrinti paslaugos teikėjui pateiktų paslaugos gavėjo ar paslaugos vartotojo duomenų ir kitos susijusios informacijos konfidencialumą, informaciją apie paslaugos gavėją ar paslaugos vartotoją teikti tik teisės aktų nustatyta tvarka;</text:span></text:p>
      <text:p text:style-name="P754"><text:span text:style-name="T755">6.4</text:span><text:span text:style-name="T756">. taikyti tin</text:span><text:span text:style-name="T757">kamas organizacines ir technines priemones, skirtas paslaugos gavėjo ar paslaugos vartotojo pateikiamiems asmens duomenims apsaugoti nuo atsitiktinio ar neteisėto sunaikinimo, pakeitimo, atskleidimo ar nuo bet kokio kitokio neteisėto tvarkymo.</text:span></text:p>
      <text:p text:style-name="P758"><text:span text:style-name="T759">7</text:span><text:span text:style-name="T760">. Pas</text:span><text:span text:style-name="T761">laugos teikėjas turi teisę:</text:span></text:p>
      <text:p text:style-name="P762"><text:span text:style-name="T763">7.1</text:span><text:span text:style-name="T764">. laikinai sustabdyti ar visiškai nutraukti paslaugos teikimą taisyklių ir sutarties nustatytais atvejais ir tvarka;</text:span></text:p>
      <text:p text:style-name="P765"><text:span text:style-name="T766">7.2</text:span><text:span text:style-name="T767">. fiksuoti ir padaryti įrašus informacinėje sistemoje apie bet kokius paslaugos gavėjo ar paslaugos</text:span><text:span text:style-name="T768"><text:s/>vartotojo atliekamus veiksmus informacinėje sistemoje, įskaitant duomenis apie šių veiksmų atlikimo laiką. Šie įrašai gali būti panaudoti kaip įrodymai, kad duomenys ar nurodymai pateikti ar gauti elektroniniu būdu.</text:span></text:p>
      <text:p text:style-name="P769"><text:span text:style-name="T770">8</text:span><text:span text:style-name="T771">. Sutartimi paslaugos gavėjas pa</text:span><text:span text:style-name="T772">tvirtina, kad sutinka, jog teisės aktų nustatyta tvarka perleidus visas ar dalį paslaugos teikėjo teisių ir pareigų trečiajam asmeniui, šiam pereis visos ar dalis paslaugos teikėjo teisių ir pareigų pagal sutartį. Apie tai, kokios paslaugos teikėjo teisės<text:s/></text:span><text:span text:style-name="T773">ir pareigos perleistos trečiajam asmeniui, paslaugos gavėjai informuojami informacinėje sistemoje.</text:span></text:p>
      <text:p text:style-name="P774"><text:span text:style-name="T775">9</text:span><text:span text:style-name="T776">. Paslaugos teikėjo, paslaugos gavėjo ar paslaugos vartotojo (pagal suteiktus įgaliojimus) nurodymai, pareiškimai, informacija ir kitos valios išraiškos</text:span><text:span text:style-name="T777"><text:s/>formos, pateiktos informacinėje sistemoje, šalims turi tokią pačią teisinę galią kaip ir šalių valia, išreikšta asmeniškai pasirašytame popierinės formos dokumente, jeigu vienos šalies valia buvo perduota kitai šaliai paslaugos vartotojui prisijungus prie</text:span><text:span text:style-name="T778"><text:s/>informacinės sistemos. Šalys privalo prisiimti visus iš tokių veiksmų atsiradusius įsipareigojimus.</text:span></text:p>
      <text:p text:style-name="P779"/>
      <text:p text:style-name="P780"><text:span text:style-name="T781">IV</text:span><text:span text:style-name="T782">.<text:s/></text:span><text:span text:style-name="T783">ŠALIŲ ATSAKOMYBĖ</text:span></text:p>
      <text:p text:style-name="P784"/>
      <text:p text:style-name="P785"><text:span text:style-name="T786">10</text:span><text:span text:style-name="T787">. Paslaugos teikėjas teisės aktų nustatyta tvarka atsako už paslaugos gavėjo išsiųstų ir (ar) gautų elektroninių siuntų<text:s/></text:span><text:span text:style-name="T788">ir kitų duomenų saugojimą taisyklėse nustatytais terminais ir tvarka.</text:span></text:p>
      <text:p text:style-name="P789"><text:span text:style-name="T790">11</text:span><text:span text:style-name="T791">. Paslaugos teikėjas neatsako už tai, kad dėl informacinių ryšių technologijų gedimų paslaugos vartotojas negalės prisijungti prie informacinės sistemos arba kad dėl tokių gedimų b</text:span><text:span text:style-name="T792">us prarasti ar iškraipomi duomenys jų pateikimo metu.</text:span></text:p>
      <text:p text:style-name="P793"><text:span text:style-name="T794">12</text:span><text:span text:style-name="T795">. Paslaugos gavėjas neturi teisės perleisti kitam asmeniui prisijungimo prie informacinės sistemos duomenų. Paslaugos gavėjas yra atsakingas už prisijungimo prie informacinės sistemos duomenų saug</text:span><text:span text:style-name="T796">ojimą.</text:span></text:p>
      <text:p text:style-name="P797"><text:span text:style-name="T798">13</text:span><text:span text:style-name="T799">. Paslaugos gavėjas atsako už saugų kompiuterinės, programinės ar kitos įrangos, kuria naudodamiesi paslaugos vartotojai jungiasi prie informacinės sistemos, naudojimą ir įsipareigoja reguliariai atnaujinti antivirusines ir kitas įrangos naudo</text:span><text:span text:style-name="T800">jimo saugą užtikrinančias programas. Jei dėl šio reikalavimo nesilaikymo paslauga paslaugos gavėjui negali būti suteikta, paslaugos teikėjas atleidžiamas nuo bet kokios atsakomybės ar su sutartimi susijusių įsipareigojimų vykdymo.</text:span></text:p>
      <text:p text:style-name="P801"><text:span text:style-name="T802">14</text:span><text:span text:style-name="T803">. Paslaugos gavėjas</text:span><text:span text:style-name="T804"><text:s/>prisiima atsakomybę už bet kokius jo elektroninio pristatymo dėžutę tvarkančio paslaugos vartotojo informacinėje sistemoje atliktus veiksmus.</text:span></text:p>
      <text:p text:style-name="P805"><text:span text:style-name="T806">15</text:span><text:span text:style-name="T807">. Paslaugos gavėjas privalo užtikrinti, kad elektroninio pristatymo dėžute naudotųsi tik nurodyti paslaugos</text:span><text:span text:style-name="T808"><text:s/>vartotojai pagal jiems suteiktus įgaliojimus. Jei paslaugos gavėjas pažeidžia šį įsipareigojimą, paslaugos teikėjas atleidžiamas nuo bet kokios atsakomybės paslaugos gavėjo ar trečiųjų asmenų atžvilgiu.</text:span></text:p>
      <text:p text:style-name="P809"><text:span text:style-name="T810">16</text:span><text:span text:style-name="T811">. Paslaugos teikėjas neatsako už paslaugos var</text:span><text:span text:style-name="T812">totojo informacinėje sistemoje<text:s/></text:span><text:soft-page-break/><text:span text:style-name="T813">nurodytus klaidingus duomenis.</text:span></text:p>
      <text:p text:style-name="P814"><text:span text:style-name="T815">17</text:span><text:span text:style-name="T816">. Paslaugos gavėjui nepakeitus duomenų sutarties 4.2 punkte nustatyta tvarka ir paslaugos teikėjui toliau teikiant paslaugą remiantis paslaugos gavėjo informacinėje sistemoje nurodytais du</text:span><text:span text:style-name="T817">omenimis, už dėl to kilusias neigiamas pasekmes atsako paslaugos gavėjas.</text:span></text:p>
      <text:p text:style-name="P818"><text:span text:style-name="T819">18</text:span><text:span text:style-name="T820">. Nė viena iš šalių neatsako už visišką ar dalinį įsipareigojimų neįvykdymą, jeigu ji įrodo, kad įsipareigojimų neįvykdė dėl nenugalimos jėgos (</text:span><text:span text:style-name="T821">force majeure</text:span><text:span text:style-name="T822">) aplinkybių. Įrodž</text:span><text:span text:style-name="T823">ius nenugalimos jėgos (</text:span><text:span text:style-name="T824">force majeure</text:span><text:span text:style-name="T825">) aplinkybes, šalys vadovaujasi Lietuvos Respublikos civilinio kodekso (Žin., 2000, Nr. </text:span><text:a xlink:href="https://www.e-tar.lt/portal/lt/legalAct/TAR.8A39C83848CB" office:target-frame-name="_blank" xlink:show="new"><text:span text:style-name="T826">74-2262</text:span></text:a><text:span text:style-name="T827">) nuostatomis.</text:span></text:p>
      <text:p text:style-name="P828"/>
      <text:p text:style-name="P829"><text:span text:style-name="T830">V</text:span><text:span text:style-name="T831">.<text:s/></text:span><text:span text:style-name="T832">SUTARTIES GALIOJIMAS,</text:span><text:span text:style-name="T833"><text:s/>NUTRAUKIMAS, KEITIMAS</text:span></text:p>
      <text:p text:style-name="P834"/>
      <text:p text:style-name="P835"><text:span text:style-name="T836">19</text:span><text:span text:style-name="T837">. Sutartis įsigalioja nuo to momento, kai paslaugos gavėjas elektroniniu būdu informacinėje sistemoje patvirtina, kad sutinka su sutarties sąlygomis, ir galioja tol, kol nutraukiama sutartyje nustatyta tvarka. Nutraukus sutart</text:span><text:span text:style-name="T838">į, šalys privalo įvykdyti viena kitai visus įsipareigojimus, atsiradusius iki sutarties nutraukimo dienos.</text:span></text:p>
      <text:p text:style-name="P839"><text:span text:style-name="T840">20</text:span><text:span text:style-name="T841">. Bet kuri iš šalių turi teisę vienašališkai nutraukti sutartį. Apie tai šalis raštu turi įspėti kitą šalį prieš 15 darbo dienų, jei<text:s/></text:span><text:span text:style-name="T842">specialiosios sutarties sąlygos nenustato kitaip. Jei paslaugos gavėjas yra patvirtinęs specialiąsias sutarties sąlygas, taikoma specialiosiose sutarties sąlygose numatyta sutarties nutraukimo tvarka.</text:span></text:p>
      <text:p text:style-name="P843"><text:span text:style-name="T844">21</text:span><text:span text:style-name="T845">. Paslaugos teikėjas turi teisę pasiūlyti paslaug</text:span><text:span text:style-name="T846">os gavėjui pakeisti sutarties sąlygas, išdėstydamas keičiamas sutarties sąlygas naujoje sutarties redakcijoje. Paslaugos teikėjui pateikus šį pasiūlymą, paslaugos teikimas paslaugos gavėjui sustabdomas tol, kol paslaugos gavėjas nepatvirtina pakeistos suta</text:span><text:span text:style-name="T847">rties. Paslaugos gavėjui patvirtinus pakeistą sutartį, paslaugos teikimas jam atnaujinamas. Jei paslaugos teikėjui pateikus pasiūlymą pakeisti sutarties sąlygas paslaugos vartotojas, turintis teisę pakeisti sutartį, pirmą kartą prisijungęs prie informacinė</text:span><text:span text:style-name="T848">s sistemos nepatvirtina pakeistos sutarties, laikoma, kad paslaugos gavėjas vienašališkai nutraukė sutartį. Tokiu atveju sutarties 20 punkte numatytas įspėjimo terminas netaikomas.</text:span></text:p>
      <text:p text:style-name="P849"><text:span text:style-name="T850">22</text:span><text:span text:style-name="T851">. Jeigu paslaugos gavėjas iš esmės pažeidžia sutarties sąlygas ar pas</text:span><text:span text:style-name="T852">laugos vartotojai nesilaiko taisyklių ar kitų teisės aktų reikalavimų, paslaugos teikėjas turi teisę nutraukti sutartį be išankstinio įspėjimo.</text:span></text:p>
      <text:p text:style-name="P853"><text:span text:style-name="T854">23</text:span><text:span text:style-name="T855">. Nutraukus sutartį, paslaugos gavėjui paslauga neteikiama. Paslaugos gavėjas turi teisę toliau naudotis e</text:span><text:span text:style-name="T856">lektroninio pristatymo dėžute ir gauti elektroninio pristatymo paslaugą teisės aktų nustatyta tvarka sudaręs naują sutartį su paslaugos teikėju.</text:span></text:p>
      <text:p text:style-name="P857"/>
      <text:p text:style-name="P858"><text:span text:style-name="T859">VI</text:span><text:span text:style-name="T860">.<text:s/></text:span><text:span text:style-name="T861">BAIGIAMOSIOS NUOSTATOS</text:span></text:p>
      <text:p text:style-name="P862"/>
      <text:p text:style-name="P863"><text:span text:style-name="T864">24</text:span><text:span text:style-name="T865">. Papildomų paslaugų, teikiamų informacinės sistemos priemonėmis,<text:s/></text:span><text:span text:style-name="T866">teikimo sąlygas ir tvarką, taip pat žalos dėl prarastų, sugadintų elektroninių siuntų atlyginimo sąlygas ir tvarką nustato taisyklės.</text:span></text:p>
      <text:p text:style-name="P867"><text:span text:style-name="T868">25</text:span><text:span text:style-name="T869">. Šalys patvirtina, kad visi informacinėje sistemoje vienos šalies kitai pateikiami pranešimai bus laikomi rašytinia</text:span><text:span text:style-name="T870">is pranešimais ir turės tokią pačią teisinę galią kaip rašytiniai dokumentai.</text:span></text:p>
      <text:p text:style-name="P871"><text:span text:style-name="T872">26</text:span><text:span text:style-name="T873">. Jeigu paslaugos gavėjas patvirtina specialiąsias sutarties sąlygas, jos yra laikomos neatskiriama sutarties dalimi. Jei sutarties specialiosios sąlygos nustato paslaugos<text:s/></text:span><text:span text:style-name="T874">gavėjui kitokias paslaugos teikimo sąlygas, nei nustatytos sutartyje, taikomos atitinkamos sutarties specialiųjų sąlygų nuostatos.</text:span></text:p>
      <text:p text:style-name="P875"><text:span text:style-name="T876">27</text:span><text:span text:style-name="T877">. Sutarčiai taikoma Lietuvos Respublikos teisė.</text:span></text:p>
      <text:p text:style-name="P878"><text:span text:style-name="T879">28</text:span><text:span text:style-name="T880">. Iškilusius ginčus dėl sutarties vykdymo šalys sprendžia derybų<text:s/></text:span><text:span text:style-name="T881">būdu. Jeigu ginčo nepavyksta išspręsti derybų būdu, šalys turi teisę ginčą spręsti Lietuvos Respublikos įstatymų nustatyta tvarka.</text:span></text:p>
      <text:p text:style-name="P882"><text:span text:style-name="T8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5T21:01:00Z</meta:creation-date>
    <dc:date>2015-07-05T21:01:00Z</dc:date>
    <meta:template xlink:href="Normal" xlink:type="simple"/>
    <meta:editing-cycles>2</meta:editing-cycles>
    <meta:editing-duration>PT0S</meta:editing-duration>
    <meta:document-statistic meta:page-count="13" meta:paragraph-count="247" meta:word-count="5785" meta:character-count="48179" meta:row-count="1093" meta:non-whitespace-character-count="42641"/>
  </office:meta>
</office:document-meta>
</file>