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RUODŽIO 27 D. NUTARIMO NR. 1325 „DĖL PAŠALPOS, DARBUOTOJUI ŽUVUS DĖL NELAIMINGO ATSITIKIMO DARBE, SKYRIMO NUOSTATŲ PATVIRTINIMO“ IR JĮ KEITUSIŲ NUTARIMŲ PRIPAŽINIMO NETEKUSIAIS GALIOS</text:p>
      <text:p text:style-name="P14"/>
      <text:p text:style-name="P15">2005 m. balandžio 18 d. Nr. 4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4 m. gruodžio 27 d. nutarimą Nr. 1325 „Dėl Pašalpos, darbuotojui žuvus dėl nelaimingo atsitikimo darbe, skyrimo nuostatų patvirtinimo“ (Žin., 1995, Nr.<text:s/></text:span><text:a xlink:href="https://www.e-tar.lt/portal/lt/legalAct/TAR.27399D2D4338" office:target-frame-name="_blank" xlink:show="new"><text:span text:style-name="T27">1-12</text:span></text:a><text:span text:style-name="T28">).</text:span></text:p>
      <text:p text:style-name="P29"><text:span text:style-name="T30">2</text:span><text:span text:style-name="T31">. Lietuvos Respublikos Vyriausybės 1995 m. sausio 23 d. nutarimą Nr. 108 „Dėl Lietuvos Respublikos Vyriausybės 1994 m. gruodžio 27 d. nutarimo Nr. 1325 „Dėl Pašalpos, darbuotojui žuvus dėl nelaimingo atsitikimo darbe, skyrimo nuostatų patvirtinimo“ dalinio pakeitimo“ (Žin., 1995, Nr.<text:s/></text:span><text:a xlink:href="https://www.e-tar.lt/portal/lt/legalAct/TAR.1058384D0000" office:target-frame-name="_blank" xlink:show="new"><text:span text:style-name="T32">9-194</text:span></text:a><text:span text:style-name="T33">).</text:span></text:p>
      <text:p text:style-name="P34"><text:span text:style-name="T35">3</text:span><text:span text:style-name="T36">. Lietuvos Respublikos Vyriausybės 1997 m. rugsėjo 15 d. nutarimą Nr. 998 „Dėl Lietuvos Respublikos Vyriausybės 1994 m. gruodžio 27 d. nutarimo Nr. 1325 „Dėl Pašalpos, darbuotojui žuvus dėl nelaimingo atsitikimo darbe, skyrimo nuostatų patvirtinimo“ dalinio pakeitimo“ (Žin., 1997, Nr.<text:s/></text:span><text:a xlink:href="https://www.e-tar.lt/portal/lt/legalAct/TAR.BAAEC4C6DFC7" office:target-frame-name="_blank" xlink:show="new"><text:span text:style-name="T37">86-2163</text:span></text:a><text:span text:style-name="T38">).</text:span></text:p>
      <text:p text:style-name="P39"><text:span text:style-name="T40">4</text:span><text:span text:style-name="T41">. Lietuvos Respublikos Vyriausybės 2000 m. sausio 28 d. nutarimą Nr. 93 „Dėl Lietuvos Respublikos Vyriausybės 1994 m. gruodžio 27 d. nutarimo Nr. 1325 „Dėl Pašalpos, darbuotojui<text:s/></text:span><text:soft-page-break/><text:span text:style-name="T42">žuvus dėl nelaimingo atsitikimo darbe, skyrimo nuostatų patvirtinimo“ dalinio pakeitimo“ (Žin., 2000, Nr.<text:s/></text:span><text:a xlink:href="https://www.e-tar.lt/portal/lt/legalAct/TAR.DBD17FF69693" office:target-frame-name="_blank" xlink:show="new"><text:span text:style-name="T43">10-238</text:span></text:a><text:span text:style-name="T44">).</text:span></text:p>
      <text:p text:style-name="P45"><text:span text:style-name="T46">5</text:span><text:span text:style-name="T47">. Lietuvos Respublikos Vyriausybės 2001 m. gruodžio 29 d. nutarimą Nr. 1627 „Dėl Lietuvos Respublikos Vyriausybės 1994 m. gruodžio 27 d. nutarimo Nr. 1325 „Dėl Pašalpos, darbuotojui žuvus dėl nelaimingo atsitikimo darbe, skyrimo nuostatų patvirtinimo“ dalinio pakeitimo“ (Žin., 2002, Nr.<text:s/></text:span><text:a xlink:href="https://www.e-tar.lt/portal/lt/legalAct/TAR.A8CB6BEC1959" office:target-frame-name="_blank" xlink:show="new"><text:span text:style-name="T48">1-5</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4T06:15:00Z</meta:creation-date>
    <dc:date>2023-02-24T06:15:00Z</dc:date>
    <meta:template xlink:href="Normal.dotm" xlink:type="simple"/>
    <meta:editing-cycles>2</meta:editing-cycles>
    <meta:editing-duration>PT0S</meta:editing-duration>
    <meta:document-statistic meta:page-count="2" meta:paragraph-count="12" meta:word-count="304" meta:character-count="2324" meta:row-count="48" meta:non-whitespace-character-count="2032"/>
  </office:meta>
</office:document-meta>
</file>