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IR AMERIKOS LIETUVIŲ BENDRUOMENĖS ATSTOVŲ KOMISIJOS NUOSTATŲ PAKEITIMO</text:p>
      <text:p text:style-name="P12"/>
      <text:p text:style-name="P13">1997 m. vasario 20 d. Nr. VIII-119</text:p>
      <text:p text:style-name="P14">Vilnius</text:p>
      <text:p text:style-name="P15"/>
      <text:p text:style-name="P16"><text:span text:style-name="T17">(Žin., 1995, Nr.<text:s/></text:span><text:a xlink:href="https://www.e-tar.lt/portal/lt/legalAct/TAR.758B4DF5241B" office:target-frame-name="_blank" xlink:show="new"><text:span text:style-name="T18">38-935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Seimo 1995 m. sausio 26 d. nutarimu „Dėl Lietuvos Respublikos Seimo ir Amerikos lietuvių bendruomenės atstovų kom</text:span><text:span text:style-name="T31">isijos sudarymo“ patvirtintų Nuostatų 3 punktą ir jį išdėstyti taip:</text:span></text:p>
      <text:p text:style-name="P32"><text:span text:style-name="T33">„</text:span><text:span text:style-name="T34">3</text:span><text:span text:style-name="T35">. Komisiją sudaro:</text:span></text:p>
      <text:p text:style-name="P36"><text:span text:style-name="T37">1</text:span><text:span text:style-name="T38">) penki Lietuvos Respublikos Seimo nariai – po vieną nuo kiekvienos politinės partijos, gavusios Seimo narių mandatus daugiamandatėse rinkimų apygardose;</text:span></text:p>
      <text:p text:style-name="P39"><text:span text:style-name="T40">2</text:span><text:span text:style-name="T41">)<text:s/></text:span><text:span text:style-name="T42">penki Amerikos lietuvių bendruomenės tarybos išrinkti atstovai.</text:span></text:p>
      <text:p text:style-name="P43"><text:span text:style-name="T44">Šio punkto 1 papunktyje nurodytos politinės partijos turi paskirti atstovus į komisiją iki 1997 m. kovo 1 d.</text:span></text:p>
      <text:p text:style-name="P45"><text:span text:style-name="T46">Komisijos posėdžiuose su patariamojo balso teise gali dalyvauti kitų kraštų lie</text:span><text:span text:style-name="T47">tuvių bendruomenių atstovai.“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Nutarimas įsigalioja nuo priėmimo.</text:span></text:p>
      <text:p text:style-name="P54"/>
      <text:p text:style-name="P55"/>
      <text:p text:style-name="P56"><text:span text:style-name="T57">LIETUVOS RESPUBLIKOS</text:span></text:p>
      <text:p text:style-name="P58">SEIMO PIRMININKO</text:p>
      <text:p text:style-name="P59">PIRMASIS PAVADUOTOJAS<text:tab/>ANDRIUS KUBILIU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1:00Z</meta:creation-date>
    <dc:date>2015-08-03T20:01:00Z</dc:date>
    <meta:template xlink:href="Normal" xlink:type="simple"/>
    <meta:editing-cycles>2</meta:editing-cycles>
    <meta:editing-duration>PT60S</meta:editing-duration>
    <meta:document-statistic meta:page-count="1" meta:paragraph-count="25" meta:word-count="162" meta:character-count="1159" meta:row-count="68" meta:non-whitespace-character-count="1022"/>
  </office:meta>
</office:document-meta>
</file>