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MO KOMUNALINIO ŪKIO OBJEKTŲ EKSPLOATAVIMO</text:p>
      <text:p text:style-name="P15"/>
      <text:p text:style-name="P16">1992 m. rugsėjo 8 d. Nr. 654</text:p>
      <text:p text:style-name="P17">Vilnius</text:p>
      <text:p text:style-name="P18"/>
      <text:p text:style-name="P19"><text:span text:style-name="T20">Siekdama gerinti kaimo komunalinio ūkio objektų eksploatavimą, Lietuvos Respublikos Vyriausybė<text:s/></text:span><text:span text:style-name="T21">nutari</text:span><text:span text:style-name="T22">a:</text:span></text:p>
      <text:p text:style-name="P23"><text:span text:style-name="T24">1</text:span><text:span text:style-name="T25">. Nustatyti, kad iki 1992 m. rugsėjo 15 d.:</text:span></text:p>
      <text:p text:style-name="P26"><text:span text:style-name="T27">1.1</text:span><text:span text:style-name="T28">. apylinkių savivaldybės perima į savo balansą komunalinio ūkio objektus bei įrenginius, kurie buvo įtraukti į turto privatizavimo programas, bet nebuvo privatizuoti, pagal esamą techninę būklę;</text:span></text:p>
      <text:p text:style-name="P29"><text:span text:style-name="T30">1.2</text:span><text:span text:style-name="T31">. rajonų valdybos, suderinusios su apylinkių savivaldybėmis, turi teisę perduoti bendrovėms (jeigu jos sutinka) eksploatuoti tuos komunalinio ūkio objektus bei įrenginius, kurie naudojami bendrovių arba jų darbuotojų reikmėms;</text:span></text:p>
      <text:p text:style-name="P32"><text:span text:style-name="T33">1.3</text:span><text:span text:style-name="T34">. neprivatizuotoms įmonėms priklausantys komunalinio ūkio objektai bei įrenginiai lieka šių įmonių balanse;</text:span></text:p>
      <text:p text:style-name="P35"><text:span text:style-name="T36">1.4</text:span><text:span text:style-name="T37">. atskirai įrengtas katilines ir šilumos tinklus pagal esamą techninę būklę rajonų valdybos gali perduoti į Energetikos ministerijos specializuotų įmonių balansą arba sudaryti su tomis įmonėmis jų eksploatavimo sutartis;</text:span></text:p>
      <text:p text:style-name="P38"><text:span text:style-name="T39">1.5</text:span><text:span text:style-name="T40">. suskystintųjų dujų įrenginius su tinklais, taip pat gamtinių dujų tinklus pagal esamą techninę būklę perima į savo balansą Energetikos ministerijos specializuotos įmonės.</text:span></text:p>
      <text:p text:style-name="P41"><text:span text:style-name="T42">2</text:span><text:span text:style-name="T43">. Leisti rajonų valdyboms:</text:span></text:p>
      <text:p text:style-name="P44"><text:span text:style-name="T45">2.1</text:span><text:span text:style-name="T46">. eksploatuoti kaimo komunalinius objektus ir kaupti kuro atsargas 1992–1993 metų šildymo sezonui vietinio biudžeto lėšomis;</text:span></text:p>
      <text:p text:style-name="P47"><text:span text:style-name="T48">2.2</text:span><text:span text:style-name="T49">. atsiskaityti už kurą išankstinio apmokėjimo tvarka;</text:span></text:p>
      <text:p text:style-name="P50"><text:span text:style-name="T51">2.3</text:span><text:span text:style-name="T52">. naudoti gyventojų (jiems sutinkant) lėšas kuro rezervui sudaryti, įskaitant šias lėšas į būsimų paslaugų mokėjimų sąskaitą. Šiam tikslui gali būti panaudota ne daugiau lėšų, negu faktiškai įsigyta kuro. Šių lėšų kaupimo ir naudojimo tvarką nustato rajono valdyba.</text:span></text:p>
      <text:p text:style-name="P53"><text:span text:style-name="T54">3</text:span><text:span text:style-name="T55">. Nustatyti, kad:</text:span></text:p>
      <text:p text:style-name="P56"><text:span text:style-name="T57">3.1</text:span><text:span text:style-name="T58">. organizacijoms, eksploatuojančioms katilines, kuro dalis, naudojama gyvenamiesiems namams šildyti, turi būti parduodama tokiomis pat kainomis kaip ir gyventojams;</text:span></text:p>
      <text:p text:style-name="P59"><text:span text:style-name="T60">3.2</text:span><text:span text:style-name="T61">. nuo 1992 m. rugsėjo 1 d. iki atskiro Lietuvos Respublikos Vyriausybės nutarimo organizacijos, eksploatuojančios katilines, taip pat įrenginius, nurodytus šio nutarimo 1.5 punkte, nemoka palūkanų už valstybinio kapitalo, kurį sudaro kaimo komunalinio ūkio objektai bei įrenginiai, naudojimą.</text:span></text:p>
      <text:p text:style-name="P62"><text:span text:style-name="T63">4</text:span><text:span text:style-name="T64">. Finansų ministerija iki 1992 m. rugsėjo 15 d. turi pateikti pasiūlymus Lietuvos Respublikos Vyriausybei dėl lėšų, numatytų savivaldybėms kaimo komunaliniam ūkiui perimti Lietuvos Respublikos Vyriausybės 1992 m. liepos 21 d. nutarimo Nr. 579 „Dėl 1992 metų Lietuvos valstybės biudžeto patikslinimo“ 7 priedėlyje, skyrimo.</text:span></text:p>
      <text:p text:style-name="P65"/>
      <text:p text:style-name="P66"/>
      <text:p text:style-name="P67"/>
      <text:p text:style-name="P68">LIETUVOS RESPUBLIKOS 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2:00Z</meta:creation-date>
    <dc:date>2017-04-11T10:02:00Z</dc:date>
    <meta:template xlink:href="Normal.dotm" xlink:type="simple"/>
    <meta:editing-cycles>2</meta:editing-cycles>
    <meta:editing-duration>PT0S</meta:editing-duration>
    <meta:document-statistic meta:page-count="1" meta:paragraph-count="51" meta:word-count="350" meta:character-count="2596" meta:row-count="104" meta:non-whitespace-character-count="2297"/>
  </office:meta>
</office:document-meta>
</file>