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LIEPOS 10 D. NUTARIMO NR. 798 „DĖL RYŠIŲ REGULIAVIMO TARNYBOS NUOSTATŲ IR RYŠIŲ REGULIAVIMO TARNYBOS TARYBOS NUOSTATŲ PATVIRTINIMO“ DALINIO PAKEITIMO</text:p>
      <text:p text:style-name="P11"/>
      <text:p text:style-name="P12">2001 m. gruodžio 22 d. Nr. 16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Ryšių reguliavimo tarnybos nuostatus, patvirtintus Lietuvos Respublikos Vyriausybės 2000 m. liepos 10 d. nutarimu Nr. 798 „Dėl<text:s/></text:span><text:span text:style-name="T22">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3">57-1687</text:span></text:a><text:span text:style-name="T24">):</text:span></text:p>
      <text:p text:style-name="P25"><text:span text:style-name="T26">1</text:span><text:span text:style-name="T27">. Išdėstyti 5.7 punktą taip:</text:span></text:p>
      <text:p text:style-name="P28"><text:span text:style-name="T29">„</text:span><text:span text:style-name="T30">5.7</text:span><text:span text:style-name="T31">. atstovauja<text:s/></text:span><text:span text:style-name="T32">Lietuvos Respublikai tarptautinėse organizacijose Radijo ryšio reglamento, telekomunikacijų veiklos reguliavimo klausimais, rengia radijo ryšio plėtros planus ir radijo ryšį reglamentuojančius norminius teisės aktus, atlieka tarptautinį radijo dažnių koord</text:span><text:span text:style-name="T33">inavimą“.</text:span></text:p>
      <text:p text:style-name="P34"><text:span text:style-name="T35">2</text:span><text:span text:style-name="T36">. Papildyti nurodytuosius nuostatus šiais 5.16, 5.17, 5.18, 5.19 ir 5.20 punktais (ankstesnįjį 5.16 punktą laikant 5.21 punktu):</text:span></text:p>
      <text:p text:style-name="P37"><text:span text:style-name="T38">„</text:span><text:span text:style-name="T39">5.16</text:span><text:span text:style-name="T40">. rengia ir teikia Susisiekimo ministerijai pasiūlymus dėl telekomunikacijų plėtros strategijos, vals</text:span><text:span text:style-name="T41">tybės politikos telekomunikacijų srityje įgyvendinimo;</text:span></text:p>
      <text:p text:style-name="P42"><text:span text:style-name="T43">5.17</text:span><text:span text:style-name="T44">. rengia ir teikia Susisiekimo ministerijai pasiūlymus dėl licencijuojamos telekomunikacijų veiklos sąrašo, licencijavimo sąlygų ir taisyklių;</text:span></text:p>
      <text:p text:style-name="P45"><text:span text:style-name="T46">5.18</text:span><text:span text:style-name="T47">. rengia ir teikia Susisiekimo ministerija</text:span><text:span text:style-name="T48">i telekomunikacijų veiklos licencijų konkursų nuostatų projektus, telekomunikacijų veiklos licencijų projektus;</text:span></text:p>
      <text:p text:style-name="P49"><text:span text:style-name="T50">5.19</text:span><text:span text:style-name="T51">. rengia ir teikia Lietuvos Respublikos Vyriausybei pasiūlymus dėl fiksuoto telefono ryšio ir universaliųjų (visuotinių) paslaugų<text:s/></text:span><text:span text:style-name="T52">didžiausios ribinės kainos, kitų telekomunikacijų paslaugų aukščiausių ribinių kainų ir tarifų nustatymo Lietuvos Respublikos telekomunikacijų įstatymo 11 straipsnyje numatytais atvejais;</text:span></text:p>
      <text:p text:style-name="P53"><text:span text:style-name="T54">5.20</text:span><text:span text:style-name="T55">. rengia ir teikia Lietuvos Respublikos Vyriausybei<text:s/></text:span><text:span text:style-name="T56">tvirtinti universaliųjų (visuotinių) paslaugų sąrašą, šių paslaugų teikimo taisykles ir kompensavimo už nuostolingas universaliąsias (visuotines) paslaugas tvarką“.</text:span></text:p>
      <text:p text:style-name="P57"/>
      <text:p text:style-name="P58"/>
      <text:p text:style-name="P59">MINISTRAS PIRMININKAS<text:tab/>ALGIRDAS BRAZAUSKAS</text:p>
      <text:p text:style-name="P60"/>
      <text:p text:style-name="P61">SUSISIEKIMO MINISTRAS<text:tab/>ZIGMANTAS BALČYTI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1:00Z</meta:creation-date>
    <dc:date>2015-09-20T03:01:00Z</dc:date>
    <meta:template xlink:href="Normal" xlink:type="simple"/>
    <meta:editing-cycles>2</meta:editing-cycles>
    <meta:editing-duration>PT0S</meta:editing-duration>
    <meta:document-statistic meta:page-count="1" meta:paragraph-count="21" meta:word-count="270" meta:character-count="2257" meta:row-count="74" meta:non-whitespace-character-count="2008"/>
  </office:meta>
</office:document-meta>
</file>