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5 M. KOVO 8 D. NUTARIMO NR. 331 „DĖL PREKIŲ IR PASLAUGŲ, UŽ KURIAS NESKAIČIUOJAMAS PRIDĖTINĖS VERTĖS MOKESTIS, IR PREKIŲ, KURIŲ GAMYBOS CIKLAS ILGESNIS NEI PUSĖ METŲ, SĄRAŠŲ PATVIRTINIMO“ PAPILDYMO</text:p>
      <text:p text:style-name="P14"/>
      <text:p text:style-name="P15">1996 m. liepos 1 d. Nr. 781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pildyti Lietuvos Respublikos Vyriausybės 1995 m. kovo 8 d. nutarimu Nr. 331 „Dėl prekių ir paslaugų, už kurias neskaičiuojamas pridėtinės vertės mokestis, ir prekių, kurių gamybos ciklas ilgesnis nei pusė metų, sąrašų patvirtinimo“ (Žin., 1995, Nr.<text:s/></text:span><text:a xlink:href="https://www.e-tar.lt/portal/lt/legalAct/TAR.DBB39B702D99" office:target-frame-name="_blank" xlink:show="new"><text:span text:style-name="T24">22-515</text:span></text:a><text:span text:style-name="T25">, Nr.<text:s/></text:span><text:a xlink:href="https://www.e-tar.lt/portal/lt/legalAct/TAR.D6EB4E3028C9" office:target-frame-name="_blank" xlink:show="new"><text:span text:style-name="T26">51-1255</text:span></text:a><text:span text:style-name="T27">, Nr.<text:s/></text:span><text:a xlink:href="https://www.e-tar.lt/portal/lt/legalAct/TAR.7598D702DE26" office:target-frame-name="_blank" xlink:show="new"><text:span text:style-name="T28">65-1621</text:span></text:a><text:span text:style-name="T29">, Nr.<text:s/></text:span><text:a xlink:href="https://www.e-tar.lt/portal/lt/legalAct/TAR.618E58E697A2" office:target-frame-name="_blank" xlink:show="new"><text:span text:style-name="T30">75-1757</text:span></text:a><text:span text:style-name="T31">, Nr.<text:s/></text:span><text:a xlink:href="https://www.e-tar.lt/portal/lt/legalAct/TAR.397B72F139EF" office:target-frame-name="_blank" xlink:show="new"><text:span text:style-name="T32">103-2309</text:span></text:a><text:span text:style-name="T33">; 1996, Nr.<text:s/></text:span><text:a xlink:href="https://www.e-tar.lt/portal/lt/legalAct/TAR.5F84A3B76CF3" office:target-frame-name="_blank" xlink:show="new"><text:span text:style-name="T34">44-1081</text:span></text:a><text:span text:style-name="T35">) patvirtintą vaistų (įskaitant veterinarinius), vaistinių prekių, medicinos technikos, įrengimų, žaliavų, naudojamų vaistams gaminti, ir kitų prekių, už kurių importą ir pardavimą vidaus rinkoje neskaičiuojamas pridėtinės vertės mokestis, sąrašą šia pastraipa:</text:span></text:p>
      <text:p text:style-name="P36"><text:span text:style-name="T37">„ex3913.90.80.0 dekstranas, skirtas steriliems intraveniniams tirpalams gaminti“.</text:span></text:p>
      <text:p text:style-name="P38"/>
      <text:p text:style-name="P39"/>
      <text:p text:style-name="P40"/>
      <text:p text:style-name="P41">MINISTRAS PIRMININKAS<text:tab/>MINDAUGAS STANKEVIČIUS</text:p>
      <text:p text:style-name="P42"/>
      <text:p text:style-name="P43"/>
      <text:p text:style-name="P44"/>
      <text:p text:style-name="P45">FINANSŲ MINISTRAS<text:tab/>ALGIMANTAS KRIŽINAUSK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3-06T13:01:00Z</meta:creation-date>
    <dc:date>2020-03-06T13:01:00Z</dc:date>
    <meta:template xlink:href="Normal.dotm" xlink:type="simple"/>
    <meta:editing-cycles>2</meta:editing-cycles>
    <meta:editing-duration>PT0S</meta:editing-duration>
    <meta:document-statistic meta:page-count="1" meta:paragraph-count="21" meta:word-count="204" meta:character-count="1637" meta:row-count="53" meta:non-whitespace-character-count="1454"/>
  </office:meta>
</office:document-meta>
</file>