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text:s/></text:p>
      <text:p text:style-name="P5">ĮSAKYMAS</text:p>
      <text:p text:style-name="P6">DĖL LIETUVOS RESPUBLIKOS VIDAUS REIKALŲ MINISTRO 2007 M. VASARIO 5 D. ĮSAKYMO NR. 1V-48 „DĖL GYVENAMOSIOS VIETOS DEKLARAVIMO IR DEKLARAVIMO DUOMENŲ TVARKYMO TAISYKLIŲ IR GYVENAMOSIOS VIETOS NETURINČIŲ ASMENŲ APSKAITOS TAISYKLIŲ PATVIRTINIMO“ IR JĮ KEITUSIO ĮSAKYMO PRIPAŽINIMO NETEKUSIAIS GALIOS</text:p>
      <text:p text:style-name="P7"/>
      <text:p text:style-name="P8">2008 m. rugsėjo 10 d. Nr. 1V-327</text:p>
      <text:p text:style-name="P9">Vilnius</text:p>
      <text:p text:style-name="P10"/>
      <text:p text:style-name="P11"/>
      <text:p text:style-name="P12">Atsižvelgdamas į Lietuvos Respublikos Vyriausybės 2008 m. rugpjūčio 27 d. nutarimą Nr. 808 „Dėl Lietuvos Respublikos Vyriausybės 2004 m. rugpjūčio 13 d. nutarimo Nr. 963 „Dėl įgaliojimų suteikimo įgyvendinant Lietuvos Respublikos gyvenamosios vietos deklaravimo įstatymo 3, 4 ir 11 straipsnių papildymo įstatymą“ pakeitimo“ (Žin., 2008, Nr.<text:s/><text:span text:style-name="T13">101-3887</text:span>):</text:p>
      <text:p text:style-name="P14">1.<text:s/><text:span text:style-name="T15">Pripažįstu</text:span><text:s/>netekusiais galios:</text:p>
      <text:p text:style-name="P16">1.1. Lietuvos Respublikos vidaus reikalų ministro 2007 m. vasario 5 d. įsakymą Nr. 1V-48 „Dėl Gyvenamosios vietos deklaravimo ir deklaravimo duomenų tvarkymo taisyklių ir Gyvenamosios vietos neturinčių asmenų apskaitos taisyklių patvirtinimo“ (Žin., 2007, Nr.<text:s/><text:span text:style-name="T17">18-672</text:span>);</text:p>
      <text:p text:style-name="P18">1.2. Lietuvos Respublikos vidaus reikalų ministro 2008 m. balandžio 9 d. įsakymą Nr. 1V-130 „Dėl Lietuvos Respublikos vidaus reikalų ministro 2007 m. vasario 5 d. įsakymo Nr. 1V-48 „Dėl Gyvenamosios vietos deklaravimo ir deklaravimo duomenų tvarkymo taisyklių ir Gyvenamosios vietos neturinčių asmenų apskaitos taisyklių patvirtinimo“ pakeitimo“ (Žin., 2008, Nr.<text:s/><text:span text:style-name="T19">44-1672</text:span>).</text:p>
      <text:p text:style-name="P20">2.<text:s/><text:span text:style-name="T21">Pavedu</text:span><text:s/>Informatikos ir ryšių departamentui prie Lietuvos Respublikos vidaus reikalų ministerijos:</text:p>
      <text:p text:style-name="P22">2.1. užtikrinti Adreso komponentų tvarkymo sistemos duomenų atnaujinimą laiku Lietuvos Respublikos adresų registro pagrindu;</text:p>
      <text:p text:style-name="P23">2.2. pagal savo kompetenciją administruoti gyvenamosios vietos deklaravimo informacinės sistemos vartotojus.</text:p>
      <text:p text:style-name="P24"/>
      <text:p text:style-name="P25"/>
      <text:p text:style-name="P26"/>
      <text:p text:style-name="P27">VIDAUS REIKALŲ MINISTR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CLUSadmin</dc:creator>
    <meta:creation-date>2016-10-06T08:09:00Z</meta:creation-date>
    <dc:date>2016-10-06T08:09:00Z</dc:date>
    <meta:template xlink:href="Normal.dotm" xlink:type="simple"/>
    <meta:editing-cycles>2</meta:editing-cycles>
    <meta:editing-duration>PT0S</meta:editing-duration>
    <meta:document-statistic meta:page-count="1" meta:paragraph-count="18" meta:word-count="226" meta:character-count="1821" meta:row-count="59" meta:non-whitespace-character-count="1613"/>
  </office:meta>
</office:document-meta>
</file>