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4 M. BALANDŽIO 28 D. NUTARIMO NR. 488 „DĖL VIEŠOJO ADMINISTRAVIMO PLĖTROS IKI 2010 METŲ STRATEGIJOS PATVIRTINIMO“ PAKEITIMO</text:p>
      <text:p text:style-name="P13"/>
      <text:p text:style-name="P14">2006 m. spalio 30 d. Nr. 1084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Viešojo administravimo plėtros iki 2010 metų strategiją, patvirtintą Lietuvos Respublikos Vyriausybės 2004 m. balandžio 28 d. nutarimu Nr. 488 „Dėl Viešojo administravimo plėtros iki 2010 metų strategijos patvirtinimo“ (Žin.,<text:s/></text:span><text:span text:style-name="T24">2004, Nr.<text:s/></text:span><text:a xlink:href="https://www.e-tar.lt/portal/lt/legalAct/TAR.E223BEDD45FF" office:target-frame-name="_blank" xlink:show="new"><text:span text:style-name="T25">69-2399</text:span></text:a><text:span text:style-name="T26">),<text:s/></text:span><text:span text:style-name="T27">ir įrašyti<text:s/></text:span><text:span text:style-name="T28">68 punkte</text:span><text:span text:style-name="T29"><text:s/>po žodžių „Vidaus reikalų ministerijos“ žodžius „Informacinės visuomenės plėtros komiteto prie Lietuvos Respublikos Vyriausybės“.</text:span></text:p>
      <text:p text:style-name="P30"/>
      <text:p text:style-name="P31"/>
      <text:p text:style-name="P32"/>
      <text:p text:style-name="P33">MINISTRAS PIRMININKAS<text:tab/>GEDIMINAS KIRKILAS</text:p>
      <text:p text:style-name="P34"/>
      <text:p text:style-name="P35"/>
      <text:p text:style-name="P36"/>
      <text:p text:style-name="P37">VIDAUS REIKALŲ MINISTRAS<text:tab/>RAIMONDAS ŠUKY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1-18T09:01:00Z</meta:creation-date>
    <dc:date>2021-11-18T09:0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2" meta:character-count="867" meta:row-count="45" meta:non-whitespace-character-count="773"/>
  </office:meta>
</office:document-meta>
</file>