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01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sanglaudos skatinimo VEIKSMŲ PROGRAMĄ, SKYRIMO</text:p>
      <text:p text:style-name="P7"/>
      <text:p text:style-name="P8">2010 m. kovo 8 d. Nr. 4-175</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Valstybės projektų, siūlomų finansuoti iš Europos Sąjungos fondų lėšų pagal priemonę „Viešosios<text:s/></text:span><text:span text:style-name="T19">paskirties pastatų renovavimas nacionaliniu lygiu“, sąrašo, patvirtinto Lietuvos Respublikos ūkio ministro 2008 m. liepos 18 d.</text:span><text:span text:style-name="T20"><text:s/>įsakymu Nr. 4-328 (Žin., 2008, Nr.<text:s/></text:span><text:a xlink:href="https://www.e-tar.lt/portal/lt/legalAct/TAR.5511002AAB36" office:target-frame-name="_blank" xlink:show="new"><text:span text:style-name="T21">89-3572</text:span></text:a><text:span text:style-name="T22">), 19 punktu,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23">73-2839</text:span></text:a><text:span text:style-name="T24">), 65 punktu bei atsižvelgdamas į viešosios įstaigos Lietuvos verslo paramos agentūros (toliau – VšĮ Lietuvos verslo paramos agentūra) parengtą 2008 m. liepos 18 d. valstybės projektų, siūlomų finansuoti iš Europos Sąjungos fondų lėšų pagal priemonę „Viešosios paskirties pastatų renovavimas nacionaliniu lygiu“, sąrašo Nr. 1 pagal Sanglaudos skatinimo veiksmų programos VP3-3.4-ŪM-03-V priemonę 2010 m. vasario 12 d. projektų tinkamumo finansuoti vertinimo ataskaitą Nr. 40,</text:span></text:p>
      <text:p text:style-name="P25"><text:span text:style-name="T26">skiriu</text:span><text:span text:style-name="T27"><text:s/>finansavimą pagal Sanglaudos skatinimo veiksmų programos 3 prioriteto „Aplinka ir darnus vystymasis“ VP3-3.4-ŪM-03-V priemonę „Viešosios paskirties pastatų renovavimas nacionaliniu lygiu“ Linkuvos pensionato projekto „Linkuvos pensionato pirmo, antro ir trečio korpusų, aktų salės išorinių atitvarų ir susijusios infrastruktūros šiluminis izoliavimas, modernizavimas, fasado šiltinimas, šiluminių mazgų įrengimas“ (VšĮ Lietuvos verslo paramos agentūros 2010 m. vasario 12 d. paraiškos kodas VP3-3.4-ŪM-03-V-01-127 Europos Sąjungos struktūrinių fondų ir (ar) valstybės biudžeto finansavimui gauti vertinimo rezultatų ataskaita Nr. 1893) kapitalo formavimo išlaidoms padengti iki 1 283 870,00 (milijono dviejų šimtų aštuoniasdešimt trijų tūkstančių aštuonių šimtų septyniasdešimt) litų finansavimo, finansavimo dalis (intensyvumas) – iki 100,00 proc.:</text:span></text:p>
      <text:p text:style-name="P28"><text:span text:style-name="T29">1</text:span><text:span text:style-name="T30">.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091 289,50 (milijono devyniasdešimt vieno tūkstančio dviejų šimtų aštuoniasdešimt devynių litų ir penkiasdešimt centų) lito;<text:s/></text:span></text:p>
      <text:p text:style-name="P31"><text:span text:style-name="T32">2</text:span><text:span text:style-name="T33">.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92 580, 50 (šimto devyniasdešimt dviejų tūkstančių penkių šimtų aštuoniasdešimt litų ir penkiasdešimt centų) lito.</text:span></text:p>
      <text:p text:style-name="P34"/>
      <text:p text:style-name="P35"/>
      <text:p text:style-name="P36"/>
      <text:p text:style-name="P37">Ūkio ministras<text:tab/>Dainius Kreivy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5T12:35:00Z</meta:creation-date>
    <dc:date>2016-02-25T12:35:00Z</dc:date>
    <meta:template xlink:href="Normal" xlink:type="simple"/>
    <meta:editing-cycles>2</meta:editing-cycles>
    <meta:editing-duration>PT0S</meta:editing-duration>
    <meta:document-statistic meta:page-count="1" meta:paragraph-count="12" meta:word-count="495" meta:character-count="4053" meta:row-count="74" meta:non-whitespace-character-count="3570"/>
  </office:meta>
</office:document-meta>
</file>