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5 M. VASARIO 8 D. ĮSAKYMO NR. 3D-64 „DĖL ŪKIO SUBJEKTŲ, SIEKIANČIŲ PASINAUDOTI PARAMA 2005–2006 METAIS PAGAL LIETUVOS 2004-2006 METŲ BENDROJO PROGRAMAVIMO DOKUMENTO KAIMO PLĖTROS IR ŽUVININKYSTĖS PRIORITETO PRIEMONES, EKONOMINIO GYVYBINGUMO NUSTATYMO TAISYKLIŲ“ PAKEITIMO</text:p>
      <text:p text:style-name="P14"/>
      <text:p text:style-name="P15">2005 m. rugsėjo 1 d. Nr. 3D-421</text:p>
      <text:p text:style-name="P16">Vilnius</text:p>
      <text:p text:style-name="P17"/>
      <text:p text:style-name="P18"/>
      <text:p text:style-name="P19"><text:span text:style-name="T20">Siekdamas 2005–2006 metais palengvinti paramos pagal Lietuvos 2004–2006 metų bendrojo programavimo dokumento Kaimo plėtros ir žuvininkystės prioriteto priemones administravimą,</text:span></text:p>
      <text:p text:style-name="P21"><text:span text:style-name="T22">pakeičiu</text:span><text:span text:style-name="T23"><text:s/>Ūkio subjektų, siekiančių pasinaudoti parama 2005–2006 metais pagal Lietuvos 2004–2006 metų bendrojo programavimo dokumento Kaimo plėtros ir žuvininkystės prioriteto priemones, ekonominio gyvybingumo nustatymo taisykles, patvirtintas Lietuvos Respublikos žemės ūkio ministro 2005 m. vasario 8 d. įsakymu Nr. 3D-64 „Dėl Ūkio subjektų, siekiančių pasinaudoti parama 2005–2006 metais pagal Lietuvos 2004–2006 metų bendrojo programavimo dokumento Kaimo plėtros ir žuvininkystės prioriteto priemones, ekonominio gyvybingumo nustatymo taisyklių“ (Žin., 2005, Nr.<text:s/></text:span><text:a xlink:href="https://www.e-tar.lt/portal/lt/legalAct/TAR.F9141B2FF8F5" office:target-frame-name="_blank" xlink:show="new"><text:span text:style-name="T24">22-697</text:span></text:a><text:span text:style-name="T25">) išdėstau 12 punktą taip:</text:span></text:p>
      <text:p text:style-name="P26"><text:span text:style-name="T27">„</text:span><text:span text:style-name="T28">12</text:span><text:span text:style-name="T29">. VGN turi būti ne mažesnė kaip 6,5 procento. Šis rodiklis privalomas vykdyti ūkio subjektams, teikiantiems paraiškas pagal Lietuvos 2004–2006 metų bendrojo programavimo dokumento Kaimo plėtros ir žuvininkystės prioriteto priemones, jeigu pagal jas rengiamas verslo planas.“.</text:span></text:p>
      <text:p text:style-name="P30"/>
      <text:p text:style-name="P31"/>
      <text:p text:style-name="P32"/>
      <text:p text:style-name="P33">ŽEMĖS ŪKIO MINISTRĖ KAZIMIRA<text:tab/>DANUTĖ PRU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12T12:26:00Z</meta:creation-date>
    <dc:date>2019-08-12T12:26:00Z</dc:date>
    <meta:template xlink:href="Normal.dotm" xlink:type="simple"/>
    <meta:editing-cycles>2</meta:editing-cycles>
    <meta:editing-duration>PT0S</meta:editing-duration>
    <meta:document-statistic meta:page-count="1" meta:paragraph-count="17" meta:word-count="206" meta:character-count="1589" meta:row-count="56" meta:non-whitespace-character-count="1400"/>
  </office:meta>
</office:document-meta>
</file>