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POLICIJOS DEPARTAMENTO PRIE LIETUVOS RESPUBLIKOS VIDAUS REIKALŲ MINISTERIJOS GENERALINIS KOMISARAS</text:span></text:p>
      <text:p text:style-name="P9"/>
      <text:p text:style-name="P10">Į S A K Y M A S</text:p>
      <text:p text:style-name="P11">DĖL BAUDOS KVITŲ UŽ ADMINISTRACINIUS TEISĖS PAŽEIDIMUS NAUDOJIMO TVARKOS</text:p>
      <text:p text:style-name="P12"/>
      <text:p text:style-name="P13">1999 m. balandžio 28 d. Nr. 133</text:p>
      <text:p text:style-name="P14">Vilnius</text:p>
      <text:p text:style-name="P15"/>
      <text:p text:style-name="P16"/>
      <text:p text:style-name="P17"><text:span text:style-name="T18">Siekdamas nustatyti vienodą baudos kvitų už administracinius teisės pažeidimus naudojimo tvarką,</text:span></text:p>
      <text:p text:style-name="P19"><text:span text:style-name="T20">ĮSAKAU:</text:span></text:p>
      <text:p text:style-name="P21"><text:span text:style-name="T22">1</text:span><text:span text:style-name="T23">. Baudžiant už administracinius teisės pažeidimus pagal Lietuvos Respublikos administracinių teisės pažeidimų kodekso 262 straipsnį, naudoti vienodus baudos kvitus (1 priedas).</text:span></text:p>
      <text:p text:style-name="P24"><text:span text:style-name="T25">2</text:span><text:span text:style-name="T26">. Patvirtinti Baudos kvitų išdavimo, saugojimo ir nurašymo taisykles (2 priedas).</text:span></text:p>
      <text:p text:style-name="P27"><text:span text:style-name="T28">3</text:span><text:span text:style-name="T29">. Policijos departamento prie Vidaus reikalų ministerijos Finansų tarnybai iki 1999 m. birželio 1 d. aprūpinti policijos įstaigas baudos kvitais.</text:span></text:p>
      <text:p text:style-name="P30"><text:span text:style-name="T31">4</text:span><text:span text:style-name="T32">. Policijos departamento prie Vidaus reikalų ministerijos Materialinio – techninio aprūpinimo tarnybai pagal būtinumą organizuoti baudos kvitų spausdinimą.</text:span></text:p>
      <text:p text:style-name="P33"><text:span text:style-name="T34">5</text:span><text:span text:style-name="T35">. Jei baudos kvitai pametami ar kitaip prarandami, atlikti tarnybinį patikrinimą ir išvadą pateikti Policijos departamento prie Vidaus reikalų ministerijos Vidaus tyrimų ir kontrolės tarnybai.</text:span></text:p>
      <text:p text:style-name="P36"><text:span text:style-name="T37">6</text:span><text:span text:style-name="T38">. Panaudotų baudos kvitų pirmuosius egzempliorius nurašyti ir išbraukti iš apskaitos kas ketvirtį pagal aktą (3 priedas), saugoti 10 metų.</text:span></text:p>
      <text:p text:style-name="P39"><text:span text:style-name="T40">7</text:span><text:span text:style-name="T41">. Įsakymo vykdymą kontroliuoti Policijos departamento prie Vidaus reikalų ministerijos Finansų tarnybai ir Operatyvaus valdymo tarnybai.</text:span></text:p>
      <text:p text:style-name="P42"/>
      <text:p text:style-name="P43"/>
      <text:p text:style-name="P44"/>
      <text:p text:style-name="P45"><text:span text:style-name="T46">Generalinis komisaras</text:span><text:span text:style-name="T47"><text:tab/>E. Gr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3T12:50:00Z</meta:creation-date>
    <dc:date>2017-08-03T12:50:00Z</dc:date>
    <meta:template xlink:href="Normal.dotm" xlink:type="simple"/>
    <meta:editing-cycles>2</meta:editing-cycles>
    <meta:editing-duration>PT0S</meta:editing-duration>
    <meta:document-statistic meta:page-count="1" meta:paragraph-count="55" meta:word-count="187" meta:character-count="1391" meta:row-count="157" meta:non-whitespace-character-count="1259"/>
  </office:meta>
</office:document-meta>
</file>