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SPECIALISTŲ, VYKDANČIŲ SAVIVALDYBIŲ VYRIAUSIŲJŲ ARCHITEKTŲ FUNKCIJAS, IR SPECIALISTŲ, ATLIEKANČIŲ TERITORIJŲ PLANAVIMO IR STATYBOS VALSTYBINĘ PRIEŽIŪRĄ, ATESTACIJOS KOMISIJOS SUDARYMO</text:p>
      <text:p text:style-name="P9"/>
      <text:p text:style-name="P10">2011 m. birželio 14 d. Nr. D1-484</text:p>
      <text:p text:style-name="P11">Vilnius</text:p>
      <text:p text:style-name="P12"/>
      <text:p text:style-name="P13"><text:span text:style-name="T14">Vadovaudamasis statybos techninio reglamento STR 1.02.08:2010 „Specialistų, vykdančių savivaldybių vyriausiųjų architektų funkcijas, ir specialistų, atliekančių teritorijų planavimo ir statybos valstybinę priežiūrą, kvalifikaciniai reikalavimai ir atestavimo tvarka“, patvirtinto Lietuvos Respublikos aplinkos ministro 2010 m. rugsėjo 27 d. įsakymu Nr. D1-821 (Žin., 2010, Nr.<text:s/></text:span><text:a xlink:href="https://www.e-tar.lt/portal/lt/legalAct/TAR.79CC61B8F6D5" office:target-frame-name="_blank" xlink:show="new"><text:span text:style-name="T15">116-5939</text:span></text:a><text:span text:style-name="T16">), 24 punktu:</text:span></text:p>
      <text:p text:style-name="P17"><text:span text:style-name="T18">1</text:span><text:span text:style-name="T19">.<text:s/></text:span><text:span text:style-name="T20">Sudarau</text:span><text:span text:style-name="T21"><text:s/>šios sudėties specialistų, vykdančių savivaldybių vyriausiųjų architektų funkcijas, ir specialistų, atliekančių teritorijų planavimo ir statybos valstybinę priežiūrą, atestacijos komisiją:</text:span></text:p>
      <text:p text:style-name="P22">Laura Nalivaikienė – Valstybinės teritorijų planavimo ir statybos inspekcijos prie Aplinkos ministerijos viršininkė, komisijos pirmininkė;</text:p>
      <text:p text:style-name="P23">Rimgaudas Ališauskas – Valstybinės teritorijų planavimo ir statybos inspekcijos prie Aplinkos ministerijos Statybos valstybinės priežiūros skyriaus vedėjas;</text:p>
      <text:p text:style-name="P24">Remedija Juknevičienė – Valstybinės teritorijų planavimo ir statybos inspekcijos prie Aplinkos ministerijos Teritorijų planavimo valstybinės priežiūros skyriaus vedėja;</text:p>
      <text:p text:style-name="P25">Antanas Lukošius – Valstybinės teritorijų planavimo ir statybos inspekcijos prie Aplinkos ministerijos viršininko pavaduotojas;</text:p>
      <text:p text:style-name="P26">Edita Meškauskienė – Lietuvos Respublikos aplinkos ministerijos Statybos ir būsto departamento direktorė;</text:p>
      <text:p text:style-name="P27">Marius Narmontas – Lietuvos Respublikos aplinkos ministerijos Teritorijų planavimo, urbanistikos ir architektūros departamento direktorius;</text:p>
      <text:p text:style-name="P28"><text:span text:style-name="T29">Ivona Šuškevič – l. e. Valstybinės teritorijų planavimo ir statybos inspekcijos prie Aplinkos ministerijos viršininko pavaduotojo pareigas.</text:span></text:p>
      <text:p text:style-name="P30"><text:span text:style-name="T31">2</text:span><text:span text:style-name="T32">.<text:s/></text:span><text:span text:style-name="T33">Skiriu</text:span><text:span text:style-name="T34"><text:s/>Valstybinės teritorijų planavimo ir statybos inspekcijos prie Aplinkos ministerijos Teisės ir bendrųjų reikalų departamento Teisės ir personalo skyriaus vyriausiąją specialistę Aušrą Sugintaitę komisijos sekretore.</text:span></text:p>
      <text:p text:style-name="P35"><text:span text:style-name="T36">3</text:span><text:span text:style-name="T37">.<text:s/></text:span><text:span text:style-name="T38">Pripažįstu</text:span><text:span text:style-name="T39"><text:s/>netekusiais galios:</text:span></text:p>
      <text:p text:style-name="P40"><text:span text:style-name="T41">3.1</text:span><text:span text:style-name="T42">. Lietuvos Respublikos aplinkos ministro 2008 m. balandžio 30 d. įsakymą Nr. D1-229 „Dėl valstybės tarnautojų, vykdančių savivaldybių vyriausiųjų architektų pareigybių funkcijas, ir viešojo administravimo institucijų valstybės tarnautojų, atliekančių teritorijų planavimo ir statybos valstybinę priežiūrą, atestavimo komisijos sudarymo“ (Žin., 2008, Nr.<text:s/></text:span><text:a xlink:href="https://www.e-tar.lt/portal/lt/legalAct/TAR.EAF7830C0077" office:target-frame-name="_blank" xlink:show="new"><text:span text:style-name="T43">51-1914</text:span></text:a><text:span text:style-name="T44">);</text:span></text:p>
      <text:p text:style-name="P45"><text:span text:style-name="T46">3.2</text:span><text:span text:style-name="T47">. Lietuvos Respublikos aplinkos ministro 2009 m. rugpjūčio 14 d. įsakymą Nr. D1-472 „Dėl Lietuvos Respublikos aplinkos ministro 2008 m. balandžio 30 d. įsakymo Nr. D1-229 „Dėl valstybės tarnautojų, vykdančių savivaldybių vyriausiųjų architektų pareigybių funkcijas, ir viešojo administravimo institucijų valstybės tarnautojų, atliekančių teritorijų planavimo ir statybos valstybinę priežiūrą, atestavimo komisijos sudarymo“ pakeitimo“ (Žin., 2009, Nr.<text:s/></text:span><text:a xlink:href="https://www.e-tar.lt/portal/lt/legalAct/TAR.63D0458754E9" office:target-frame-name="_blank" xlink:show="new"><text:span text:style-name="T48">98-4154</text:span></text:a><text:span text:style-name="T49">);</text:span></text:p>
      <text:p text:style-name="P50"><text:span text:style-name="T51">3.3</text:span><text:span text:style-name="T52">. Lietuvos Respublikos aplinkos ministro 2010 m. kovo 25 d. įsakymą Nr. D1-238 „Dėl Lietuvos Respublikos aplinkos ministro 2008 m. balandžio 30 d. įsakymo Nr. D1-229 „Dėl valstybės tarnautojų, vykdančių savivaldybių vyriausiųjų architektų pareigybių funkcijas, ir viešojo administravimo institucijų valstybės tarnautojų, atliekančių teritorijų planavimo ir statybos valstybinę priežiūrą, atestavimo komisijos sudarymo“ pakeitimo“ (Žin., 2010, Nr.<text:s/></text:span><text:a xlink:href="https://www.e-tar.lt/portal/lt/legalAct/TAR.C0D7398BD666" office:target-frame-name="_blank" xlink:show="new"><text:span text:style-name="T53">38-1814</text:span></text:a><text:span text:style-name="T54">).</text:span></text:p>
      <text:p text:style-name="P55"/>
      <text:p text:style-name="P56"/>
      <text:p text:style-name="P57"><text:span text:style-name="T58">Susisiekimo ministras,</text:span></text:p>
      <text:p text:style-name="P59">pavaduojantis aplinkos ministrą<text:s/><text:tab/>Eligijus Masiul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07T07:54:00Z</meta:creation-date>
    <dc:date>2017-03-07T07:54:00Z</dc:date>
    <meta:template xlink:href="Normal.dotm" xlink:type="simple"/>
    <meta:editing-cycles>2</meta:editing-cycles>
    <meta:editing-duration>PT0S</meta:editing-duration>
    <meta:document-statistic meta:page-count="2" meta:paragraph-count="63" meta:word-count="466" meta:character-count="3795" meta:row-count="125" meta:non-whitespace-character-count="3392"/>
  </office:meta>
</office:document-meta>
</file>