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balandžio 9 d. Nr. 92</text:p>
      <text:p text:style-name="P11">Vilnius</text:p>
      <text:p text:style-name="P12"/>
      <text:p text:style-name="P13"><text:span text:style-name="T14">Atsižvelgdamas į tai, kad 1996 m. balandžio 9 d. akcinei bendrovei „Lietuvos kuras“ išduota licencija Nr. 794 M užsiimti naftos produktų mažmenine prekyba adresu: Aleksandravo k., prie kelio Šiauliai–Palanga, Plungės r.,</text:span></text:p>
      <text:p text:style-name="P15"><text:span text:style-name="T16">ĮSAKAU:</text:span></text:p>
      <text:p text:style-name="P17">Panaikinti naftos produktų mažmeninės prekybos licenciją Nr. 119 M, išduotą 1995 m. lapkričio 13 d. akcinei bendrovei „Lietuvos kuras“ (įmonės kodas 2005933, adresas: Aguonų g. 24, Vilnius) prekiauti adresu: Aleksandravo k., prie kelio Šiauliai–Palanga, Plungės r.</text:p>
      <text:p text:style-name="P18"/>
      <text:p text:style-name="P19"/>
      <text:p text:style-name="P20"><text:span text:style-name="T21">ENERGETIKOS MINISTRAS</text:span><text:span text:style-name="T22"><text:tab/>SAULIUS KUT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3:25:00Z</meta:creation-date>
    <dc:date>2017-01-25T13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664" meta:row-count="39" meta:non-whitespace-character-count="588"/>
  </office:meta>
</office:document-meta>
</file>