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>
        <style:tab-stops>
          <style:tab-stop style:type="left" style:position="0.947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>
        <style:tab-stops>
          <style:tab-stop style:type="left" style:position="0.947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0.4916in">
        <style:tab-stops/>
      </style:paragraph-properties>
    </style:style>
    <style:style style:name="P8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margin-left="0.5in" fo:text-indent="0.4916in">
        <style:tab-stops/>
      </style:paragraph-properties>
    </style:style>
    <style:style style:name="P1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P1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16in"/>
    </style:style>
    <style:style style:name="P2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16in"/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style="italic" style:font-style-asian="italic"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NTSTOLIŲ ĮSTATYMO ĮSIGALIOJIMO IR ĮGYVENDINIMO</text:p>
      <text:p text:style-name="P13">Į S T A T Y M A S</text:p>
      <text:p text:style-name="P14"/>
      <text:p text:style-name="P15">2002 m. gegužės 9 d. Nr. IX-87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Antstolių įstatymo įsigaliojimas</text:span></text:p>
      <text:p text:style-name="P22"><text:span text:style-name="T23">1</text:span><text:span text:style-name="T24">. Antstolių įstatymas įsigalioja nuo 2</text:span><text:span text:style-name="T25">003 m. s</text:span></text:p>
      <text:p text:style-name="P26"><text:span text:style-name="T27">ausio 1 d., išskyrus 2 straipsnio 2 ir 3 dalis, 4, 5, 8, 9, 17, 18, 20, 26, 41, 42, 50 straipsnius. Šie straipsniai ir dalys įsigalioja nuo Antstolių įstatymo paskelbimo ir taikomi su Antstolių įstatymo įsigaliojimo ir įgyvendinimo įstatyme numaty</text:span><text:span text:style-name="T28">tomis išlygomis.</text:span></text:p>
      <text:p text:style-name="P29"><text:span text:style-name="T30">2</text:span><text:span text:style-name="T31">. 2003 m. sausio 1 d. netenka galios:</text:span></text:p>
      <text:p text:style-name="P32"><text:span text:style-name="T33">1</text:span><text:span text:style-name="T34">) Teismo antstolių įstatymas (Žin., 2000, Nr.<text:s/></text:span><text:a xlink:href="https://www.e-tar.lt/portal/lt/legalAct/TAR.E77AC46BAB57" office:target-frame-name="_blank" xlink:show="new"><text:span text:style-name="T35">92-2846</text:span></text:a><text:span text:style-name="T36">);</text:span></text:p>
      <text:p text:style-name="P37"><text:span text:style-name="T38">2</text:span><text:span text:style-name="T39">) Teismo antstolių įstatymo įgyvendinimo įstatymas (Ž</text:span><text:span text:style-name="T40">in., 2000, Nr.<text:s/></text:span><text:a xlink:href="https://www.e-tar.lt/portal/lt/legalAct/TAR.11884DFA7938" office:target-frame-name="_blank" xlink:show="new"><text:span text:style-name="T41">92-2847</text:span></text:a><text:span text:style-name="T42">).</text:span></text:p>
      <text:p text:style-name="P43"/>
      <text:p text:style-name="P44"><text:span text:style-name="T45">2</text:span><text:span text:style-name="T46"><text:s/>straipsnis.</text:span><text:span text:style-name="T47"><text:tab/></text:span><text:span text:style-name="T48">Įstatymo „Dėl SSRS valstybės saugumo komiteto (NKVD, NKGB, MGB, KGB) vertinimo ir šios organizacijos kadrinių darbuotojų dabartin</text:span><text:span text:style-name="T49">ės veiklos“ taikymas antstoliams</text:span></text:p>
      <text:p text:style-name="P50"><text:span text:style-name="T51">Kol nėra pasibaigęs įstatymo „Dėl SSRS valstybės saugumo komiteto (NKVD, NKGB, MGB, KGB) vertinimo ir šios organizacijos kadrinių darbuotojų dabartinės veiklos“ nustatytas apribojimų terminas, antstoliais negali būti skir</text:span><text:span text:style-name="T52">iami ir negali dirbti asmenys, buvę SSRS valstybės saugumo komiteto (NKVD, NKGB, MGB, KGB) kadriniais darbuotojais.</text:span></text:p>
      <text:p text:style-name="P53"/>
      <text:p text:style-name="P54"><text:span text:style-name="T55">3</text:span><text:span text:style-name="T56"><text:s/>straipsnis.<text:s/></text:span><text:span text:style-name="T57">Antstolių rezervas</text:span></text:p>
      <text:p text:style-name="P58"><text:span text:style-name="T59">1</text:span><text:span text:style-name="T60">. Antstolių rezervas formuojamas viešo konkurso būdu teisingumo ministro nustatyta tvarka.<text:s/></text:span><text:span text:style-name="T61">Viešą konkursą antstolių rezervui suformuoti vykdo teisingumo ministro sudaryta Antstolių rezervo formavimo komisija. Antstolių rezervo formavimo komisija atrenka asmenis, pretenduojančius būti įrašytus į antstolių rezervą, atsižvelgdama į viešo konkurso r</text:span><text:span text:style-name="T62">ezultatus, nustatytą antstolių skaičių ir veiklos teritorijas.</text:span></text:p>
      <text:p text:style-name="P63"><text:span text:style-name="T64">2</text:span><text:span text:style-name="T65">. Viešą konkursą antstolių rezervui suformuoti sudaro antstolio kvalifikacinis egzaminas (testas) ir privalumų vertinimas. Antstolio kvalifikacinio egzamino programą tvirtina teisingumo mi</text:span><text:span text:style-name="T66">nistras. Jeigu kelių asmenų antstolio kvalifikacinio egzamino (testo) rezultatai į vieną antstolio vietą yra įvertinti vienodai, atliekamas privalumų vertinimas.<text:s/></text:span></text:p>
      <text:p text:style-name="P67"><text:span text:style-name="T68">3</text:span><text:span text:style-name="T69">. Viešą konkursą antstolių rezervui suformuoti skelbia Teisingumo ministerija, atsižvelg</text:span><text:span text:style-name="T70">dama į teisingumo ministro nustatytą antstolių skaičių ir veiklos teritorijas. Konkursas antstolių rezervui suformuoti turi būti paskelbtas ne vėliau kaip per vieną mėnesį nuo šio Įstatymo įsigaliojimo dienos, o rezervas baigtas formuoti – iki 2002 m. gruo</text:span><text:span text:style-name="T71">džio 1 d. Antstolių rezervas egzistuoja iki 2003 m. sausio 1 d.</text:span></text:p>
      <text:p text:style-name="P72"><text:span text:style-name="T73">4</text:span><text:span text:style-name="T74">. Asmuo, laimėjęs viešą konkursą, teisingumo ministro įsakymu skiriamas antstoliu ir įrašomas į antstolių rezervą.</text:span></text:p>
      <text:p text:style-name="P75"><text:span text:style-name="T76">5</text:span><text:span text:style-name="T77">. Asmenys, įrašyti į antstolių rezervą, privalo iki 2003 m. sausio<text:s/></text:span><text:span text:style-name="T78">1 d. Antstolių įstatymo nustatyta tvarka įkurti antstolio (antstolių) kontorą, prisiekti ir šio Įstatymo 14 straipsnio bei Antstolių įstatymo nustatyta tvarka apsidrausti civilinę atsakomybę.</text:span></text:p>
      <text:p text:style-name="P79"><text:span text:style-name="T80">6</text:span><text:span text:style-name="T81">. Asmenys, įrašyti į antstolių rezervą ir įvykdę šio straip</text:span><text:span text:style-name="T82">snio 5 dalyje nustatytus reikalavimus, nuo 2003 m. sausio 1 d. įrašomi į Lietuvos antstolių sąrašą, jiems išduodamas liudijimas, patvirtinantis teisę vykdyti antstolio veiklą, bei antstolio pažymėjimas ir ženklas.<text:s/></text:span></text:p>
      <text:p text:style-name="P83"/>
      <text:p text:style-name="P84"><text:span text:style-name="T85">4</text:span><text:span text:style-name="T86"><text:s/>straipsnis.</text:span><text:span text:style-name="T87"><text:tab/></text:span><text:span text:style-name="T88">Reikalavimai asmenim</text:span><text:span text:style-name="T89">s, pretenduojantiems būti įrašytiems į antstolių rezervą</text:span></text:p>
      <text:p text:style-name="P90"><text:span text:style-name="T91">1</text:span><text:span text:style-name="T92">. Teismo antstoliams, pretenduojantiems būti įrašytiems į antstolių rezervą, taikomi Antstolių įstatymo 4 straipsnyje nustatyti reikalavimai, išskyrus stažo ir išsilavinimo reikalavimus. Dalyvau</text:span><text:span text:style-name="T93">ti viešame konkurse ir būti įrašyti į antstolių rezervą gali teismo antstoliai, studijuojantys, kad įgytų aukštąjį teisinį universitetinį išsilavinimą.</text:span></text:p>
      <text:p text:style-name="P94"><text:span text:style-name="T95">2</text:span><text:span text:style-name="T96">. Kitiems asmenims, pretenduojantiems būti įrašytiems į antstolių rezervą, taikomi Antstolių įstaty</text:span><text:span text:style-name="T97">mo 4 straipsnyje nustatyti reikalavimai, išskyrus stažo reikalavimus.</text:span></text:p>
      <text:p text:style-name="P98"/>
      <text:p text:style-name="P99"><text:span text:style-name="T100">5</text:span><text:span text:style-name="T101"><text:s/>straipsnis.</text:span><text:span text:style-name="T102"><text:tab/></text:span><text:span text:style-name="T103">Antstolių įstatymo 4 straipsnyje nustatyto išsilavinimo reikalavimo netaikymo teismo antstoliams terminas ir teisinės pasekmės jam pasibaigus</text:span></text:p>
      <text:p text:style-name="P104"><text:span text:style-name="T105">1</text:span><text:span text:style-name="T106">. Teismo antstolia</text:span><text:span text:style-name="T107">ms, kurie buvo įrašyti į antstolių rezervą ir į Lietuvos antstolių sąrašą, Antstolių įstatymo 4 straipsnyje nustatyto išsilavinimo reikalavimas netaikomas iki 2007 m. spalio 1 d.</text:span></text:p>
      <text:p text:style-name="P108"><text:span text:style-name="T109">2</text:span><text:span text:style-name="T110">. Antstolis, iki 2007 m. spalio 1 d. neįgijęs Antstolių įstatymo 4 strai</text:span><text:span text:style-name="T111">psnio 1 dalyje nustatyto išsilavinimo, atleidžiamas iš antstolių.</text:span></text:p>
      <text:p text:style-name="P112"/>
      <text:p text:style-name="P113"><text:span text:style-name="T114">6</text:span><text:span text:style-name="T115"><text:s/>straipsnis.</text:span><text:span text:style-name="T116"><text:tab/></text:span><text:span text:style-name="T117">Reikalavimai asmenims, pretenduojantiems būti įrašytiems į antstolių padėjėjų sąrašą</text:span></text:p>
      <text:p text:style-name="P118"><text:span text:style-name="T119">Asmenims, iki 2003 m. sausio 1 d. turėjusiems teismo antstolio statusą ir pretendu</text:span><text:span text:style-name="T120">ojantiems būti įrašytiems į antstolių padėjėjų sąrašą, taikomi Antstolių įstatymo 28 straipsnio 1 dalyje nustatyti reikalavimai, išskyrus išsilavinimo reikalavimus. Šiame straipsnyje nurodytiems asmenims Antstolių įstatymo 28 straipsnio 1 dalyje nustatyti<text:s/></text:span><text:span text:style-name="T121">išsilavinimo reikalavimai netaikomi iki 2003 m. liepos 1 d.</text:span></text:p>
      <text:p text:style-name="P122"/>
      <text:p text:style-name="P123"><text:span text:style-name="T124">7</text:span><text:span text:style-name="T125"><text:s/>straipsnis.<text:s/></text:span><text:span text:style-name="T126">Teismo antstolių kontorų prie apylinkių teismų likvidavimas</text:span></text:p>
      <text:p text:style-name="P127"><text:span text:style-name="T128">Teisingumo ministras iki 2002 m. rugsėjo 1 d. priima sprendimą likviduoti teismo antstolių kontoras prie apylinkių teismų. Likviduojamos teismo antstolių kontoros prie apylinkių teismų iki 2002 m. gruodžio 31 d. vykdo visas joms įstatymų nustatytas funkcij</text:span><text:span text:style-name="T129">as.<text:s/></text:span></text:p>
      <text:p text:style-name="P130"/>
      <text:p text:style-name="P131"><text:span text:style-name="T132">8</text:span><text:span text:style-name="T133"><text:s/>straipsnis.</text:span><text:span text:style-name="T134"><text:tab/></text:span><text:span text:style-name="T135">Teismo antstolių kontorų prie apylinkių teismų patikėjimo teise valdomas turtas</text:span></text:p>
      <text:p text:style-name="P136"><text:span text:style-name="T137">1</text:span><text:span text:style-name="T138">. Teismo antstolių kontorų prie apylinkių teismų patikėjimo teise valdomas ilgalaikis kilnojamasis turtas ir turtinės teisės Vyriausybės nustatyt</text:span><text:span text:style-name="T139">a tvarka parduodamos antstoliams už likutinę vertę. Šiuo atveju netaikomas Valstybės ir savivaldybių turto privatizavimo įstatymas. Turtas antstoliams gali būti parduodamas ir išsimokėtinai, nustačius ne ilgesnį kaip dvejų metų išsimokėjimo terminą.</text:span></text:p>
      <text:p text:style-name="P140"><text:span text:style-name="T141">2</text:span><text:span text:style-name="T142">.</text:span><text:span text:style-name="T143"><text:s/>Pirkimo–pardavimo sutartys dėl šio straipsnio 1 dalyje nurodyto turto ir turtinių teisių turi būti sudarytos iki 2003 m. sausio 1 d., o turtas ir turtinės teisės perduotos iki 2003 m. vasario 1 d.<text:s/></text:span></text:p>
      <text:p text:style-name="P144"><text:span text:style-name="T145">3</text:span><text:span text:style-name="T146">. Lėšos, gautos realizavus šio straipsnio 1 dalyje n</text:span><text:span text:style-name="T147">urodytą turtą ir turtines teises, pervedamos į Lietuvos antstolių rūmų sąskaitą ir naudojamos Lietuvos antstolių rūmams steigti bei Antstolių įstatyme nustatytoms Lietuvos antstolių rūmų funkcijoms atlikti.</text:span></text:p>
      <text:p text:style-name="P148"><text:span text:style-name="T149">4</text:span><text:span text:style-name="T150">. Teismo antstolių kontorų prie apylinkių te</text:span><text:span text:style-name="T151">ismų patikėjimo teise valdomas ilgalaikis kilnojamasis turtas, neparduotas antstoliams, naudojamas teisės aktų nustatyta tvarka.</text:span></text:p>
      <text:p text:style-name="P152"/>
      <text:p text:style-name="P153"><text:span text:style-name="T154">9</text:span><text:span text:style-name="T155"><text:s/>straipsnis.<text:s/></text:span><text:span text:style-name="T156">Vykdomųjų bylų perdavimas</text:span></text:p>
      <text:p text:style-name="P157"><text:span text:style-name="T158">1</text:span><text:span text:style-name="T159">. Teismo antstolių nebaigtos vykdyti vykdomosios bylos teisingumo ministro<text:s/></text:span><text:span text:style-name="T160">nustatyta tvarka perduodamos antstoliams.</text:span></text:p>
      <text:p text:style-name="P161"><text:span text:style-name="T162">2</text:span><text:span text:style-name="T163">. Teismo antstolių kontoros, prieš perduodamos antstoliams nebaigtas vykdyti vykdomąsias bylas, raštu apie tai informuoja išieškotojus.<text:s/></text:span></text:p>
      <text:p text:style-name="P164"><text:span text:style-name="T165">3</text:span><text:span text:style-name="T166">. Antstoliai, gavę teismo antstolių kontorų prie apylinkių teismų p</text:span><text:span text:style-name="T167">radėtas, bet nebaigtas vykdyti vykdomąsias bylas, atlieka procesinius veiksmus, būtinus sprendimams įvykdyti.</text:span></text:p>
      <text:p text:style-name="P168"/>
      <text:p text:style-name="P169"><text:span text:style-name="T170">10</text:span><text:span text:style-name="T171"><text:s/>straipsnis.<text:s/></text:span><text:span text:style-name="T172">Išieškotų piniginių lėšų ir vykdymo išlaidų perdavimas</text:span></text:p>
      <text:p text:style-name="P173"><text:span text:style-name="T174">1</text:span><text:span text:style-name="T175">. Teismo antstolių kontorų prie apylinkių teismų depozitinėse są</text:span><text:span text:style-name="T176">skaitose saugomos lėšos ir visi šių lėšų apskaitos dokumentai bei vykdomosios bylos, kurias vykdant šios lėšos buvo išieškotos, teisingumo ministro nustatyta tvarka perduodami antstoliams.</text:span></text:p>
      <text:p text:style-name="P177"><text:span text:style-name="T178">2</text:span><text:span text:style-name="T179">. Antstoliai išieškotas iš skolininkų lėšas išmoka išieškotoja</text:span><text:span text:style-name="T180">ms.<text:s/></text:span></text:p>
      <text:p text:style-name="P181"><text:span text:style-name="T182">3</text:span><text:span text:style-name="T183">. Iki 2003 m. sausio 1 d.</text:span><text:span text:style-name="T184"><text:s/></text:span><text:span text:style-name="T185">lėšos, skirtos sprendimų vykdymo išlaidoms apmokėti ir saugomos teismo antstolių kontorų prie apylinkių teismų specialiose depozitinėse sąskaitose, pervedamos į Teisingumo ministerijos lėšų pagal pavedimus sąskaitą. Lėšų</text:span><text:span text:style-name="T186">, esančių teismo antstolių kontorų prie apylinkių teismų specialiose depozitinėse sąskaitose, apskaitos dokumentai perduodami Teisingumo ministerijai.<text:s/></text:span></text:p>
      <text:p text:style-name="P187"><text:span text:style-name="T188">4</text:span><text:span text:style-name="T189">. Visos Teisingumo ministerijos lėšų pagal pavedimus sąskaitoje sukauptos bei šio straipsnio 3 daly</text:span><text:span text:style-name="T190">je nurodytos lėšos teisingumo ministro nustatyta tvarka proporcingai paskirstomos antstoliams perduotų vykdomųjų bylų vykdymo išlaidoms apmokėti.</text:span></text:p>
      <text:p text:style-name="P191"/>
      <text:p text:style-name="P192"><text:span text:style-name="T193">11</text:span><text:span text:style-name="T194"><text:s/>straipsnis.</text:span><text:span text:style-name="T195"><text:tab/></text:span><text:span text:style-name="T196">Teismo antstolių kontorų prie apylinkių teismų užbaigtų vykdomųjų bylų ir archyvų<text:s/></text:span><text:span text:style-name="T197">perdavimas</text:span></text:p>
      <text:p text:style-name="P198"><text:span text:style-name="T199">Teismo antstolių kontorų prie apylinkių teismų užbaigtos vykdomosios bylos, išskyrus nurodytas šio Įstatymo 10 straipsnio 1 dalyje, ir archyvai iki 2003 m. sausio 1 d.</text:span><text:span text:style-name="T200"><text:s/></text:span><text:span text:style-name="T201">perduodami saugoti apylinkės teismams, prie kurių yra teismo antstolių kont</text:span><text:span text:style-name="T202">oros.</text:span></text:p>
      <text:p text:style-name="P203"/>
      <text:p text:style-name="P204"><text:span text:style-name="T205">12</text:span><text:span text:style-name="T206"><text:s/>straipsnis.<text:s/></text:span><text:span text:style-name="T207">Pirmojo antstolių susirinkimo sušaukimas</text:span></text:p>
      <text:p text:style-name="P208"><text:span text:style-name="T209">1</text:span><text:span text:style-name="T210">. Pirmąjį antstolių susirinkimą iki 2003 m. kovo 1 d. sušaukia teisingumo ministras. Pirmajam antstolių susirinkimui pirmininkauja teisingumo ministro paskirtas asmuo.</text:span></text:p>
      <text:p text:style-name="P211"><text:span text:style-name="T212">2</text:span><text:span text:style-name="T213">. Pirmaja</text:span><text:span text:style-name="T214">me antstolių susirinkime priimami Lietuvos antstolių rūmų įstatai, Antstolių profesinės etikos kodeksas, išrenkamas Lietuvos antstolių rūmų prezidiumas ir du Antstolių garbės teismo nariai.</text:span></text:p>
      <text:p text:style-name="P215"/>
      <text:p text:style-name="P216"><text:span text:style-name="T217">13</text:span><text:span text:style-name="T218"><text:s/>straipsnis.<text:s/></text:span><text:span text:style-name="T219">Teismo antstolių veiksmais padarytos žalos a</text:span><text:span text:style-name="T220">tlyginimas</text:span></text:p>
      <text:p text:style-name="P221"><text:span text:style-name="T222">Neteisėtais teismo antstolių veiksmais iki 2003 m. sausio 1 d. padarytą žalą atlygina valstybė. Bylose dėl neteisėtais teismo antstolių veiksmais padarytos žalos atlyginimo valstybei atstovauja Teisingumo ministerija. Valstybė, atlyginusi žalą</text:span><text:span text:style-name="T223">, turi teisę įstatymų nustatyta tvarka išieškoti žalos atlyginimui išmokėtas sumas iš ją padariusio asmens.</text:span></text:p>
      <text:p text:style-name="P224"/>
      <text:p text:style-name="P225"><text:span text:style-name="T226">14</text:span><text:span text:style-name="T227"><text:s/>straipsnis.<text:s/></text:span><text:span text:style-name="T228">Antstolių civilinės atsakomybės draudimas</text:span></text:p>
      <text:p text:style-name="P229"><text:span text:style-name="T230">Kol Lietuvos antstolių rūmai pradės drausti antstolių civilinę atsakomybę, kiekvie</text:span><text:span text:style-name="T231">nas asmuo, paskirtas antstoliu, privalo Antstolių įstatymo nustatyta tvarka savarankiškai apsidrausti civilinę atsakomybę.</text:span></text:p>
      <text:p text:style-name="P232"/>
      <text:p text:style-name="P233"><text:span text:style-name="T234">15</text:span><text:span text:style-name="T235"><text:s/>straipsnis.</text:span><text:span text:style-name="T236"><text:tab/></text:span><text:span text:style-name="T237">Teisės aktų, būtinų Antstolių įstatymui įgyvendinti, parengimas ir patvirtinimas</text:span></text:p>
      <text:p text:style-name="P238"><text:span text:style-name="T239">1</text:span><text:span text:style-name="T240">. Vyriausybė:</text:span></text:p>
      <text:p text:style-name="P241"><text:span text:style-name="T242">1</text:span><text:span text:style-name="T243">) per du</text:span><text:span text:style-name="T244"><text:s/>mėnesius nuo šio Įstatymo įsigaliojimo dienos patvirtina Antstolių profesinės civilinės atsakomybės privalomojo draudimo taisykles ir Teismo antstolių kontorų prie apylinkių teismų patikėjimo teise valdomo ilgalaikio kilnojamojo turto ir turtinių teisių p</text:span><text:span text:style-name="T245">ardavimo tvarką;</text:span></text:p>
      <text:p text:style-name="P246"><text:span text:style-name="T247">2</text:span><text:span text:style-name="T248">) iki 2003 m. sausio 1 d. parengia kitus šiam Įstatymui įgyvendinti reikalingus teisės aktus.<text:s/></text:span></text:p>
      <text:p text:style-name="P249"><text:span text:style-name="T250">2</text:span><text:span text:style-name="T251">. Įsigaliojus šiam Įstatymui, Teisingumo ministerija:</text:span></text:p>
      <text:p text:style-name="P252"><text:span text:style-name="T253">1</text:span><text:span text:style-name="T254">) per keturis mėnesius patvirtina Antstolių informacinės sistemos nuostatus</text:span><text:span text:style-name="T255">, sukuria ir įdiegia antstolių informacinę sistemą;</text:span></text:p>
      <text:p text:style-name="P256"><text:span text:style-name="T257">2</text:span><text:span text:style-name="T258">) per vieną mėnesį nustato antstolių skaičių, priskiria jiems veiklos teritorijas;</text:span></text:p>
      <text:p text:style-name="P259"><text:span text:style-name="T260">3</text:span><text:span text:style-name="T261">) iki 2003 m. sausio 1 d. teisingumo ministras patvirtina Antstolių įstatyme numatytus ir kitus būtinus šiam<text:s/></text:span><text:span text:style-name="T262">Įstatymui įgyvendinti teisės aktus.</text:span></text:p>
      <text:p text:style-name="P263"/>
      <text:p text:style-name="P264"/>
      <text:p text:style-name="P265"><text:span text:style-name="T266">Skelbiu šį Lietuvos Respublikos Seimo priimtą įstatymą.<text:s/></text:span></text:p>
      <text:p text:style-name="P267"/>
      <text:p text:style-name="P268">RESPUBLIKOS PREZIDENTAS<text:tab/>VALDAS ADAMKUS</text:p>
      <text:p text:style-name="P2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10:40:00Z</meta:creation-date>
    <dc:date>2015-07-04T10:40:00Z</dc:date>
    <meta:template xlink:href="Normal" xlink:type="simple"/>
    <meta:editing-cycles>2</meta:editing-cycles>
    <meta:editing-duration>PT0S</meta:editing-duration>
    <meta:document-statistic meta:page-count="4" meta:paragraph-count="76" meta:word-count="1338" meta:character-count="10421" meta:row-count="286" meta:non-whitespace-character-count="9159"/>
  </office:meta>
</office:document-meta>
</file>