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8111in"/>
        </style:tab-stops>
      </style:paragraph-properties>
    </style:style>
    <style:style style:name="P29" style:parent-style-name="Normal" style:family="paragraph">
      <style:paragraph-properties fo:widows="0" fo:orphans="0">
        <style:tab-stops>
          <style:tab-stop style:type="right" style:position="6.8111in"/>
        </style:tab-stops>
      </style:paragraph-properties>
    </style:style>
    <style:style style:name="P30" style:parent-style-name="Normal" style:family="paragraph">
      <style:paragraph-properties fo:widows="0" fo:orphans="0">
        <style:tab-stops>
          <style:tab-stop style:type="right" style:position="6.8111in"/>
        </style:tab-stops>
      </style:paragraph-properties>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gruodžio 29 D. ĮSAKYMO Nr. V-1136 „DĖL asmens sveikatos priežiūros įstaigų civilinės atsakomybės už pacientams padarytą žalą draudimo stebėsenos tvarkos aprašo patvirtinimo“ PAKEITIMO</text:p>
      <text:p text:style-name="P6"/>
      <text:p text:style-name="P7">2012 m. gruodžio 13 d. Nr. V-1162</text:p>
      <text:p text:style-name="P8">Vilnius</text:p>
      <text:p text:style-name="P9"/>
      <text:p text:style-name="P10"/>
      <text:p text:style-name="P11"><text:span text:style-name="T12">Pakeičiu</text:span><text:span text:style-name="T13"><text:s/>Asmens sveikatos priežiūros įstaigų civilinės atsakomybės už pacientams padarytą žalą draudimo stebėsenos tvarkos aprašą, patvirtintą Lietuvos Respublikos sveikatos apsaugos ministro 2006 m. gruodžio 29 d. įsakymu Nr. V-1136 „Dėl Asmens sveikatos priežiūros įstaigų civilinės atsakomybės už pacientams padarytą žalą draudimo stebėsenos tvarkos aprašo patvirtinimo“ (Žin., 2007, Nr.<text:s/></text:span><text:a xlink:href="https://www.e-tar.lt/portal/lt/legalAct/TAR.BFED3CF3B620" office:target-frame-name="_blank" xlink:show="new"><text:span text:style-name="T14">2-104</text:span></text:a><text:span text:style-name="T15">; 2011, Nr.<text:s/></text:span><text:a xlink:href="https://www.e-tar.lt/portal/lt/legalAct/TAR.1CEB6C7E279A" office:target-frame-name="_blank" xlink:show="new"><text:span text:style-name="T16">76-3688</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Aprašas reglamentuoja asmens sveikatos priežiūros įstaigų civilinės atsakomybės už pacientams padarytą žalą draudimo stebėsenos sampratą ir tikslą, sveikatos priežiūros įstaigų civilinės atsakomybės už pacientams padarytą žalą draudimo stebėsenos organizavimą ir vykdymą, asmens sveikatos priežiūros įstaigų duomenų pateikimo tvarką Valstybinei akreditavimo sveikatos priežiūros veiklai tarnybai prie Sveikatos apsaugos ministerijos (toliau vadinama –VASPVT), duomenų tvarkymo, vertinimo ir informacijos teikimo tvarką bei atsakomybę.“</text:span></text:p>
      <text:p text:style-name="P25"><text:span text:style-name="T26">2</text:span><text:span text:style-name="T27">. Įrašau 5, 8–13, 15 punktuose vietoj trumpinio „VMAI“ trumpinį „VASPVT“.</text:span></text:p>
      <text:p text:style-name="P28"/>
      <text:p text:style-name="P29"/>
      <text:p text:style-name="P30"/>
      <text:p text:style-name="P31">LAIKINAI EINANTIS</text:p>
      <text:p text:style-name="P32"><text:span text:style-name="T33">SVEIKATOS APSAUGOS MINISTRO PAREIGAS<text: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9T13:23:00Z</meta:creation-date>
    <dc:date>2016-02-29T13:23:00Z</dc:date>
    <meta:template xlink:href="Normal" xlink:type="simple"/>
    <meta:editing-cycles>2</meta:editing-cycles>
    <meta:editing-duration>PT0S</meta:editing-duration>
    <meta:document-statistic meta:page-count="1" meta:paragraph-count="14" meta:word-count="215" meta:character-count="1667" meta:row-count="50" meta:non-whitespace-character-count="1466"/>
  </office:meta>
</office:document-meta>
</file>