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break-before="page" fo:text-indent="3.543in"/>
    </style:style>
    <style:style style:name="T48" style:parent-style-name="DefaultParagraphFont" style:family="text">
      <style:text-properties fo:text-transform="uppercase" fo:color="#000000"/>
    </style:style>
    <style:style style:name="P49" style:parent-style-name="Normal" style:family="paragraph">
      <style:paragraph-properties fo:text-indent="3.543in"/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0.4923in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font-weight="bold" style:font-weight-asian="bold" style:font-weight-complex="bold"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font-weight="bold" style:font-weight-asian="bold" style:font-weight-complex="bold"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VALSTYBĖS ĮMONĖS IGNALINOS ATOMINĖS ELEKTRINĖS PANAUDOTO BRANDUOLINIO KURO SAUGYKLOS (SU CASTOR KONTEINERIAIS RBMK-1500) ATVIROS AIKŠTELĖS</text:p>
      <text:p text:style-name="P15"/>
      <text:p text:style-name="P16">1997 m. lapkričio 11 d. Nr. 1236</text:p>
      <text:p text:style-name="P17">Vilnius</text:p>
      <text:p text:style-name="P18"/>
      <text:p text:style-name="P19"><text:span text:style-name="T20">Vadovaudamasi Lietuvos Respublikos branduolinės energijos įstatymo (Žin., 1997, Nr.<text:s/></text:span><text:a xlink:href="https://www.e-tar.lt/portal/lt/legalAct/TAR.FD0EECFB5A7B" office:target-frame-name="_blank" xlink:show="new"><text:span text:style-name="T21">66-1605</text:span></text:a><text:span text:style-name="T22">) 31 straipsnio 3 punktu ir Lietuvos Respublikos viešojo pirkimo įstat</text:span><text:span text:style-name="T23">ymo (Žin., 1996, Nr.<text:s/></text:span><text:a xlink:href="https://www.e-tar.lt/portal/lt/legalAct/TAR.C54AFFAA7622" office:target-frame-name="_blank" xlink:show="new"><text:span text:style-name="T24">84-2000</text:span></text:a><text:span text:style-name="T25">) 17 straipsnio 2 punktu, 31 straipsnio 1 dalies 1 punktu ir 2 dalimi ir atsižvelgdama į valstybės įmonės Projektų ekspertizės valdybos išvadas, Liet</text:span><text:span text:style-name="T26">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valstybės įmonės Ignalinos atominės elektrinės panaudoto branduolinio kuro saugyklos (su CASTOR konteineriais RBMK-1500) atviros aikštelės projektą (pagrindinės projekto nuostatos pridedamos).</text:span></text:p>
      <text:p text:style-name="P32"><text:span text:style-name="T33">Rengian</text:span><text:span text:style-name="T34">t darbo dokumentaciją, turi būti atsižvelgta į valstybės įmonės Projektų ekspertizės valdybos išvadas.</text:span></text:p>
      <text:p text:style-name="P35"><text:span text:style-name="T36">2</text:span><text:span text:style-name="T37">. Sutikti, kad valstybės įmonė Ignalinos atominė elektrinė viešąjį pirkimą panaudoto branduolinio kuro saugyklos (su CASTOR konteineriais RBMK-1500)</text:span><text:span text:style-name="T38"><text:s/>atvirai aikštelei įrengti vykdytų uždaro konkurso būdu.</text:span></text:p>
      <text:p text:style-name="P39"/>
      <text:p text:style-name="P40"/>
      <text:p text:style-name="P41">MINISTRAS PIRMININKAS<text:tab/>GEDIMINAS VAGNORIUS</text:p>
      <text:p text:style-name="P42"/>
      <text:p text:style-name="P43">ŪKIO MINISTRAS<text:tab/>VINCAS BABILIUS</text:p>
      <text:p text:style-name="P44">______________</text:p>
      <text:p text:style-name="P45"/>
      <text:p text:style-name="P46"/>
      <text:soft-page-break/>
      <text:p text:style-name="P47"><text:span text:style-name="T48">Patvirtinta</text:span></text:p>
      <text:p text:style-name="P49">Lietuvos Respublikos Vyriausybės</text:p>
      <text:p text:style-name="P50">1997 m. lapkričio 11 d. nutarimu Nr. 1236</text:p>
      <text:p text:style-name="P51"/>
      <text:p text:style-name="P52"><text:span text:style-name="T53">VALSTYBĖS<text:s/></text:span><text:span text:style-name="T54">ĮMONĖS IGNALINOS ATOMINĖS ELEKTRINĖS PANAUDOTO BRANDUOLINIO KURO SAUGYKLOS (SU CASTOR KONTEINERIAIS RBMK-1500) ATVIROS AIKŠTELĖS PROJEKTO PAGRINDINĖS NUOSTATOS (SANTRUMPA)</text:span></text:p>
      <text:p text:style-name="P55"/>
      <text:p text:style-name="P56"><text:span text:style-name="T57">1</text:span><text:span text:style-name="T58">.<text:s/></text:span><text:span text:style-name="T59">Tikslas</text:span><text:span text:style-name="T60">. Valstybės įmonės Ignalinos atominės elektrinės panaudoto branduolin</text:span><text:span text:style-name="T61">io kuro saugyklos atvira aikštelė skirta saugoti panaudoto branduolinio kuro briketus CASTOR RBMK-1500 tipo konteineriuose, kuriuos suprojektavo ir gamina Vokietijos Federacinės Respublikos firmos. Konteinerių konstrukcijos turi užtikrinti hermetišką radio</text:span><text:span text:style-name="T62">aktyviųjų medžiagų uždarymą, konteinerio korpusas – ekranuoti alfa ir beta spindulius, gama ir neutronų spinduliavimo dozė neturi viršyti normų.</text:span></text:p>
      <text:p text:style-name="P63"><text:span text:style-name="T64">2</text:span><text:span text:style-name="T65">.<text:s/></text:span><text:span text:style-name="T66">Statybos vieta</text:span><text:span text:style-name="T67">. Valstybės įmonės Ignalinos atominės elektrinės teritorija, apsauginė zona.</text:span></text:p>
      <text:p text:style-name="P68"><text:span text:style-name="T69">3</text:span><text:span text:style-name="T70">.<text:s/></text:span><text:span text:style-name="T71">Kontei</text:span><text:span text:style-name="T72">nerių saugojimo aikštelės charakteristika</text:span><text:span text:style-name="T73">. Konteineriai saugomi atskiromis grupėmis pagal nustatytą schemą atviroje aikštelėje. Saugojimo schema leidžia prieiti prie bet kurio konteinerio ir paimti jį iš saugyklos prireikus transportuoti.</text:span></text:p>
      <text:p text:style-name="P74"><text:span text:style-name="T75">4</text:span><text:span text:style-name="T76">.<text:s/></text:span><text:span text:style-name="T77">Konteineri</text:span><text:span text:style-name="T78">ų saugojimo aikštelės techniniai rodikliai</text:span><text:span text:style-name="T79">:</text:span></text:p>
      <text:p text:style-name="P80"><text:span text:style-name="T81">4.1</text:span><text:span text:style-name="T82">. saugomų konteinerių kiekis – 72 konteineriai;</text:span></text:p>
      <text:p text:style-name="P83"><text:span text:style-name="T84">4.2</text:span><text:span text:style-name="T85">. saugyklos tarnavimo laikas – 50 metų;</text:span></text:p>
      <text:p text:style-name="P86"><text:span text:style-name="T87">4.3</text:span><text:span text:style-name="T88">. bendras saugyklos plotas – 21000 kv. metrų (iš jų saugojimo aikštelės plotas – 4112 kv. metrų);</text:span></text:p>
      <text:p text:style-name="P89"><text:span text:style-name="T90">4.4</text:span><text:span text:style-name="T91">. pastatų bei statinių plotas ir tūris:</text:span></text:p>
      <text:p text:style-name="P92"><text:span text:style-name="T93">4.4.1</text:span><text:span text:style-name="T94">. kontrolės ir apšilimo pastato – 43,6 kv. metro ir 130 kub. metrų;</text:span></text:p>
      <text:p text:style-name="P95"><text:span text:style-name="T96">4.4.2</text:span><text:span text:style-name="T97">. gamybinio buitinio korpuso – 595 kv. metrai ir 4112 kub. metrų;</text:span></text:p>
      <text:p text:style-name="P98"><text:span text:style-name="T99">4.4.3</text:span><text:span text:style-name="T100">. sistemos pastato – 103 kv. metrai ir 770 kub. metrų;</text:span></text:p>
      <text:p text:style-name="P101"><text:span text:style-name="T102">4.4.4</text:span><text:span text:style-name="T103">. kontrolinio punkto – 38,9 kv. metro ir 117 kub. metrų;</text:span></text:p>
      <text:p text:style-name="P104"><text:span text:style-name="T105">4.4.5</text:span><text:span text:style-name="T106">. transformatorinės pastotės – 86,5 kv. metro ir 364 kub. metrai.</text:span></text:p>
      <text:p text:style-name="P107"><text:span text:style-name="T108">5</text:span><text:span text:style-name="T109">.<text:s/></text:span><text:span text:style-name="T110">Konteinerių saugojimo aikštelės pagrindinės konstrukcijos</text:span><text:span text:style-name="T111">:</text:span></text:p>
      <text:p text:style-name="P112"><text:span text:style-name="T113">5.1</text:span><text:span text:style-name="T114">. aikštelės pagrindas iš monolitinio<text:s/></text:span><text:span text:style-name="T115">gelžbetonio, kurio storis – 700 milimetrų;</text:span></text:p>
      <text:p text:style-name="P116"><text:span text:style-name="T117">5.2</text:span><text:span text:style-name="T118">. aikštelė aptverta gelžbetonio tvora, kurios aukštis – 6000 milimetrų, o storis – 600 milimetrų.</text:span></text:p>
      <text:p text:style-name="P119"><text:span text:style-name="T120">6</text:span><text:span text:style-name="T121">.<text:s/></text:span><text:span text:style-name="T122">Perspektyva</text:span><text:span text:style-name="T123">. Prie aikštelės esančioje apsauginėje zonoje yra pakankamai laisvos teritorijos, kurioj</text:span><text:span text:style-name="T124">e prireikus galima plėsti saugyklą.</text:span></text:p>
      <text:p text:style-name="P125">______________</text:p>
      <text:p text:style-name="P126"/>
      <text:p text:style-name="P127"/>
      <text:p text:style-name="P128"/>
      <text:p text:style-name="P12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7T21:39:00Z</meta:creation-date>
    <dc:date>2015-06-27T21:39:00Z</dc:date>
    <meta:template xlink:href="Normal" xlink:type="simple"/>
    <meta:editing-cycles>2</meta:editing-cycles>
    <meta:editing-duration>PT0S</meta:editing-duration>
    <meta:document-statistic meta:page-count="2" meta:paragraph-count="41" meta:word-count="454" meta:character-count="3565" meta:row-count="131" meta:non-whitespace-character-count="3152"/>
  </office:meta>
</office:document-meta>
</file>