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TELEFONO RYŠIO NUMERIO SKYRIMO VALSTYBINEI MOKESČIŲ INSPEKCIJAI PRIE LIETUVOS RESPUBLIKOS FINANSŲ MINISTERIJOS</text:p>
      <text:p text:style-name="P11"/>
      <text:p text:style-name="P12">2005 m. birželio 7 d. Nr. 1V-549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0 straipsnio 1 dalimi, 51straipsnio 10 dalimi ir 53 straipsnio 1 dalies 2 punktu, Naci</text:span><text:span text:style-name="T19">onaliniu telefono ryšio numeracijos planu, patvirtintu Ryšių reguliavimo tarnybos 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0">125-5703</text:span></text:a><text:span text:style-name="T21">), Telefono ryšio numerių skyrimo ir naudojimo taisyklių, patvirtintų Ryšių reguliavimo tarnybos direktoriaus 2002 m. gruodžio 20 d. įsakymu Nr. 198 „Dėl Telefono ryšio numerių skyrimo ir naudojimo taisyklių p</text:span><text:span text:style-name="T22">atvirtinimo“ (Žin., 2002, Nr.<text:s/></text:span><text:a xlink:href="https://www.e-tar.lt/portal/lt/legalAct/TAR.1AD96629640E" office:target-frame-name="_blank" xlink:show="new"><text:span text:style-name="T23">125-5705</text:span></text:a><text:span text:style-name="T24">), 30 punktu ir atsižvelgdamas į Valstybinės mokesčių inspekcijos prie Lietuvos Respublikos finansų ministerijos 2005 m. balandžio 22 d. pr</text:span><text:span text:style-name="T25">ašymą Nr. (9.3-04-2)-R-3667 bei į tai kad, paskelbus Ryšių reguliavimo tarnybos direktoriaus 2005 m. gegužės 9 d. įsakymą Nr. 1V-464 „Dėl trumpojo telefono ryšio numerio 1882“ (Informaciniai pranešimai, 2005, Nr.<text:s/></text:span><text:a xlink:href="https://www.e-tar.lt/portal/lt/legalAct/TAR.8B5D456DEEBC" office:target-frame-name="_blank" xlink:show="new"><text:span text:style-name="T26">38-348</text:span></text:a><text:span text:style-name="T27">), neatsirado daugiau norinčių įgyti teisę naudoti trumpąjį telefono ryšio numerį 1882:</text:span></text:p>
      <text:p text:style-name="P28"><text:span text:style-name="T29">1</text:span><text:span text:style-name="T30">.<text:s/></text:span><text:span text:style-name="T31">Skiriu</text:span><text:span text:style-name="T32"><text:s/>Valstybinei mokesčių inspekcijai prie Lietuvos Respublikos finansų ministerijos (kodas 1886 59752) nuo 2006 m. l</text:span><text:span text:style-name="T33">iepos 1 d. naudoti leidime Nr. T-053/05 nurodytomis sąlygomis telefono ryšio numerį 1882.</text:span></text:p>
      <text:p text:style-name="P34"><text:span text:style-name="T35">2</text:span><text:span text:style-name="T36">.<text:s/></text:span><text:span text:style-name="T37">Nurodau</text:span><text:span text:style-name="T38"><text:s/>paskelbti šį įsakymą „Valstybės žinių“ priede „Informaciniai pranešimai“.</text:span></text:p>
      <text:p text:style-name="P39"><text:span text:style-name="T40">Šis įsakymas gali būti skundžiamas Lietuvos Respublikos administracinių bylų<text:s/></text:span><text:span text:style-name="T41">teisenos įstatymo (Žin., 1999, Nr.<text:s/></text:span><text:a xlink:href="https://www.e-tar.lt/portal/lt/legalAct/TAR.67B5099C5848" office:target-frame-name="_blank" xlink:show="new"><text:span text:style-name="T42">13-308</text:span></text:a><text:span text:style-name="T43">; 2000, Nr.<text:s/></text:span><text:a xlink:href="https://www.e-tar.lt/portal/lt/legalAct/TAR.78FAC7B20AD8" office:target-frame-name="_blank" xlink:show="new"><text:span text:style-name="T44">85-2566</text:span></text:a><text:span text:style-name="T45">) nustatyta tvarka ir sąlygomis.</text:span></text:p>
      <text:p text:style-name="P46"/>
      <text:p text:style-name="P47"/>
      <text:p text:style-name="P48"><text:span text:style-name="T49">D</text:span><text:span text:style-name="T50">IREKTORIUS</text:span><text:span text:style-name="T51"><text:tab/>TOMAS BARAKAUS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48:00Z</meta:creation-date>
    <dc:date>2015-09-19T09:48:00Z</dc:date>
    <meta:template xlink:href="Normal" xlink:type="simple"/>
    <meta:editing-cycles>2</meta:editing-cycles>
    <meta:editing-duration>PT0S</meta:editing-duration>
    <meta:document-statistic meta:page-count="1" meta:paragraph-count="16" meta:word-count="312" meta:character-count="2316" meta:row-count="54" meta:non-whitespace-character-count="2020"/>
  </office:meta>
</office:document-meta>
</file>