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KOVO 18 D. NUTARIMO NR. 300 „DĖL LIETUVOS RESPUBLIKOS KULTŪROS IR SPORTO RĖMIMO FONDO ĮSTEIGIMO IR JO NUOSTATŲ BEI TARYBOS SUDĖTIES PATVIRTINIMO“ DALINIO PAKEITIMO</text:p>
      <text:p text:style-name="P15"/>
      <text:p text:style-name="P16">2002 m. sausio 7 d. Nr. 1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1999 m. kovo 18 d. nutarimą Nr. 300 „Dėl Lietuvos Respublikos kultūros ir sporto rėmimo fondo įsteigimo ir jo nuostatų bei tarybos sudėties patvirtinimo“ (Žin., 1999, Nr.<text:s/></text:span><text:a xlink:href="https://www.e-tar.lt/portal/lt/legalAct/TAR.3CE15B68F62A" office:target-frame-name="_blank" xlink:show="new"><text:span text:style-name="T25">27-761</text:span></text:a><text:span text:style-name="T26">; 2001, Nr.<text:s/></text:span><text:a xlink:href="https://www.e-tar.lt/portal/lt/legalAct/TAR.520E1C7AC538" office:target-frame-name="_blank" xlink:show="new"><text:span text:style-name="T27">35-1187</text:span></text:a><text:span text:style-name="T28">) - išbraukti iš nurodytuoju nutarimu patvirtintos Lietuvos Respublikos kultūros ir sporto rėmimo fondo tarybos Rimą Kurtinaitį ir įrašyti į ją Vytą Nėnių - Kūno kultūros ir sporto departamento prie Lietuvos Respublikos Vyriausybės generalinį direktorių, taip pat patikslinti Antano Kugelevičiaus pareigas - vietoj žodžių „Finansų ministerijos Biudžetinių įstaigų skyriaus viršininkas“ įrašyti žodžius „Finansų ministerijos Biudžeto departamento Švietimo, kultūros ir socialinių sektorių skyriaus vedėjas“.</text:span></text:p>
      <text:p text:style-name="P29"/>
      <text:p text:style-name="P30"/>
      <text:p text:style-name="P31"/>
      <text:soft-page-break/>
      <text:p text:style-name="P32">MINISTRAS PIRMININKAS<text:tab/>ALGIRDAS BRAZAUSKAS</text:p>
      <text:p text:style-name="P33"/>
      <text:p text:style-name="P34"/>
      <text:p text:style-name="P35"/>
      <text:p text:style-name="P36">KULTŪROS MINISTRĖ<text:tab/>ROMA DOVYDĖNIENĖ</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6T14:25:00Z</meta:creation-date>
    <dc:date>2021-12-06T14:25:00Z</dc:date>
    <meta:template xlink:href="Normal.dotm" xlink:type="simple"/>
    <meta:editing-cycles>2</meta:editing-cycles>
    <meta:editing-duration>PT0S</meta:editing-duration>
    <meta:document-statistic meta:page-count="2" meta:paragraph-count="46" meta:word-count="185" meta:character-count="1311" meta:row-count="78" meta:non-whitespace-character-count="1172"/>
  </office:meta>
</office:document-meta>
</file>