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00" fo:letter-spacing="0.0555in"/>
    </style:style>
    <style:style style:name="T26" style:parent-style-name="DefaultParagraphFont" style:family="text">
      <style:text-properties fo:color="#000000" fo:letter-spacing="0.0416in"/>
    </style:style>
    <style:style style:name="T27" style:parent-style-name="DefaultParagraphFont" style:family="text">
      <style:text-properties fo:color="#000000" fo:letter-spacing="0.0138in"/>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text-align="justify" fo:text-indent="0.4923in"/>
      <style:text-properties fo:color="#000000"/>
    </style:style>
    <style:style style:name="P33" style:parent-style-name="Normal" style:family="paragraph">
      <style:paragraph-properties fo:keep-with-next="always" fo:text-align="center">
        <style:tab-stops>
          <style:tab-stop style:type="left" style:position="0.1875in"/>
        </style:tab-stops>
      </style:paragraph-properties>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keep-with-next="always" fo:text-align="center"/>
      <style:text-properties fo:font-weight="bold" style:font-weight-asian="bold" fo:text-transform="uppercase" fo:color="#000000" fo:letter-spacing="0.0416in" style:letter-kerning="true"/>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font-weight-complex="bold" fo:color="#000000"/>
    </style:style>
    <style:style style:name="P40" style:parent-style-name="Normal" style:family="paragraph">
      <style:paragraph-properties fo:text-align="justify" fo:text-indent="0.4923in"/>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text-properties fo:text-transform="uppercase"/>
    </style:style>
    <style:style style:name="P51" style:parent-style-name="Normal" style:family="paragraph">
      <style:paragraph-properties fo:text-indent="0.4923in"/>
      <style:text-properties fo:color="#000000"/>
    </style:style>
    <style:style style:name="P52" style:parent-style-name="Normal" style:family="paragraph">
      <style:paragraph-properties fo:text-indent="0.4923in"/>
      <style:text-properties fo:color="#000000"/>
    </style:style>
    <style:style style:name="P53" style:parent-style-name="Normal" style:family="paragraph">
      <style:paragraph-properties fo:text-indent="0.4923in"/>
      <style:text-properties fo:color="#000000"/>
    </style:style>
    <style:style style:name="P54" style:parent-style-name="Normal" style:family="paragraph">
      <style:paragraph-properties>
        <style:tab-stops>
          <style:tab-stop style:type="right" style:position="6.6937in"/>
        </style:tab-stops>
      </style:paragraph-properties>
    </style:style>
    <style:style style:name="T55" style:parent-style-name="DefaultParagraphFont" style:family="text">
      <style:text-properties fo:text-transform="uppercase"/>
    </style:style>
    <style:style style:name="T56" style:parent-style-name="DefaultParagraphFont" style:family="text">
      <style:text-properties fo:text-transform="uppercase"/>
    </style:style>
    <style:style style:name="P57" style:parent-style-name="Normal" style:family="paragraph">
      <style:paragraph-properties fo:break-before="page" fo:margin-left="3.5437in">
        <style:tab-stops/>
      </style:paragraph-properties>
    </style:style>
    <style:style style:name="T58" style:parent-style-name="DefaultParagraphFont" style:family="text">
      <style:text-properties fo:text-transform="uppercase" fo:color="#000000"/>
    </style:style>
    <style:style style:name="P59" style:parent-style-name="Normal" style:family="paragraph">
      <style:paragraph-properties fo:text-indent="3.543in">
        <style:tab-stops>
          <style:tab-stop style:type="left" style:position="0.1875in"/>
        </style:tab-stops>
      </style:paragraph-properties>
      <style:text-properties fo:color="#000000"/>
    </style:style>
    <style:style style:name="P60" style:parent-style-name="Normal" style:family="paragraph">
      <style:paragraph-properties fo:text-indent="3.543in">
        <style:tab-stops>
          <style:tab-stop style:type="left" style:position="0.1875in"/>
        </style:tab-stops>
      </style:paragraph-properties>
      <style:text-properties fo:color="#000000"/>
    </style:style>
    <style:style style:name="P61" style:parent-style-name="Normal" style:family="paragraph">
      <style:paragraph-properties fo:text-indent="3.543in">
        <style:tab-stops>
          <style:tab-stop style:type="left" style:position="0.1875in"/>
        </style:tab-stops>
      </style:paragraph-properties>
      <style:text-properties fo:color="#000000"/>
    </style:style>
    <style:style style:name="P62" style:parent-style-name="Normal" style:family="paragraph">
      <style:paragraph-properties fo:text-indent="3.543in">
        <style:tab-stops>
          <style:tab-stop style:type="left" style:position="0.1875in"/>
        </style:tab-stops>
      </style:paragraph-properties>
      <style:text-properties fo:color="#000000"/>
    </style:style>
    <style:style style:name="P63" style:parent-style-name="Normal" style:family="paragraph">
      <style:paragraph-properties fo:text-indent="3.543in">
        <style:tab-stops>
          <style:tab-stop style:type="left" style:position="0.1875in"/>
        </style:tab-stops>
      </style:paragraph-properties>
      <style:text-properties fo:color="#000000"/>
    </style:style>
    <style:style style:name="P64" style:parent-style-name="Normal" style:family="paragraph">
      <style:paragraph-properties fo:text-align="center"/>
      <style:text-properties fo:color="#000000"/>
    </style:style>
    <style:style style:name="P65" style:parent-style-name="Normal" style:family="paragraph">
      <style:paragraph-properties fo:keep-with-next="always" fo:text-align="center">
        <style:tab-stops>
          <style:tab-stop style:type="left" style:position="0.1875in"/>
        </style:tab-stops>
      </style:paragraph-properties>
    </style:style>
    <style:style style:name="T66" style:parent-style-name="DefaultParagraphFont" style:family="text">
      <style:text-properties fo:font-weight="bold" style:font-weight-asian="bold"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keep-with-next="always" fo:text-align="center">
        <style:tab-stops>
          <style:tab-stop style:type="left" style:position="0.1875in"/>
        </style:tab-stops>
      </style:paragraph-properties>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font-weight="bold" style:font-weight-asian="bold" fo:color="#000000"/>
    </style:style>
    <style:style style:name="P72" style:parent-style-name="Normal" style:family="paragraph">
      <style:paragraph-properties fo:text-align="justify" fo:text-indent="0.4923in"/>
      <style:text-properties fo:color="#000000"/>
    </style:style>
    <style:style style:name="P73" style:parent-style-name="Normal" style:family="paragraph">
      <style:paragraph-properties fo:text-align="justify" fo:text-indent="0.4923in">
        <style:tab-stops>
          <style:tab-stop style:type="left" style:position="0.1875in"/>
        </style:tab-stops>
      </style:paragraph-properties>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P86" style:parent-style-name="Normal" style:family="paragraph">
      <style:paragraph-properties fo:keep-with-next="always" fo:text-align="center">
        <style:tab-stops>
          <style:tab-stop style:type="left" style:position="0.1875in"/>
        </style:tab-stops>
      </style:paragraph-properties>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font-weight="bold" style:font-weight-asian="bold" fo:color="#000000"/>
    </style:style>
    <style:style style:name="P90" style:parent-style-name="Normal" style:family="paragraph">
      <style:paragraph-properties fo:text-align="justify" fo:text-indent="0.4923in"/>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P131" style:parent-style-name="Normal" style:family="paragraph">
      <style:paragraph-properties fo:keep-with-next="always" fo:text-align="center">
        <style:tab-stops>
          <style:tab-stop style:type="left" style:position="0.1875in"/>
        </style:tab-stops>
      </style:paragraph-properties>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font-weight="bold" style:font-weight-asian="bold" fo:color="#000000"/>
    </style:style>
    <style:style style:name="P135" style:parent-style-name="Normal" style:family="paragraph">
      <style:paragraph-properties fo:text-align="justify" fo:text-indent="0.4923in"/>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P176" style:parent-style-name="Normal" style:family="paragraph">
      <style:paragraph-properties fo:keep-with-next="always" fo:text-align="center">
        <style:tab-stops>
          <style:tab-stop style:type="left" style:position="0.1875in"/>
        </style:tab-stops>
      </style:paragraph-properties>
    </style:style>
    <style:style style:name="T177" style:parent-style-name="DefaultParagraphFont" style:family="text">
      <style:text-properties fo:font-weight="bold" style:font-weight-asian="bold" fo:color="#000000"/>
    </style:style>
    <style:style style:name="T178" style:parent-style-name="DefaultParagraphFont" style:family="text">
      <style:text-properties fo:font-weight="bold" style:font-weight-asian="bold" fo:color="#000000"/>
    </style:style>
    <style:style style:name="T179" style:parent-style-name="DefaultParagraphFont" style:family="text">
      <style:text-properties fo:font-weight="bold" style:font-weight-asian="bold" fo:color="#000000"/>
    </style:style>
    <style:style style:name="P180" style:parent-style-name="Normal" style:family="paragraph">
      <style:paragraph-properties fo:text-align="justify" fo:text-indent="0.4923in"/>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P209" style:parent-style-name="Normal" style:family="paragraph">
      <style:paragraph-properties fo:keep-with-next="always" fo:text-align="center">
        <style:tab-stops>
          <style:tab-stop style:type="left" style:position="0.1875in"/>
        </style:tab-stops>
      </style:paragraph-properties>
    </style:style>
    <style:style style:name="T210" style:parent-style-name="DefaultParagraphFont" style:family="text">
      <style:text-properties fo:font-weight="bold" style:font-weight-asian="bold" fo:color="#000000"/>
    </style:style>
    <style:style style:name="T211" style:parent-style-name="DefaultParagraphFont" style:family="text">
      <style:text-properties fo:font-weight="bold" style:font-weight-asian="bold" fo:color="#000000"/>
    </style:style>
    <style:style style:name="T212" style:parent-style-name="DefaultParagraphFont" style:family="text">
      <style:text-properties fo:font-weight="bold" style:font-weight-asian="bold" fo:color="#000000"/>
    </style:style>
    <style:style style:name="P213" style:parent-style-name="Normal" style:family="paragraph">
      <style:paragraph-properties fo:text-align="center"/>
      <style:text-properties fo:font-weight="bold" style:font-weight-asian="bold"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center"/>
    </style:style>
    <style:style style:name="T221" style:parent-style-name="DefaultParagraphFont" style:family="text">
      <style:text-properties fo:color="#000000"/>
    </style:style>
    <style:style style:name="P222" style:parent-style-name="Normal" style:family="paragraph">
      <style:paragraph-properties fo:break-before="page" fo:margin-left="3.5437in">
        <style:tab-stops/>
      </style:paragraph-properties>
    </style:style>
    <style:style style:name="T223" style:parent-style-name="DefaultParagraphFont" style:family="text">
      <style:text-properties fo:text-transform="uppercase" fo:color="#000000"/>
    </style:style>
    <style:style style:name="P224" style:parent-style-name="Normal" style:family="paragraph">
      <style:paragraph-properties fo:text-indent="3.543in">
        <style:tab-stops>
          <style:tab-stop style:type="left" style:position="0.1875in"/>
        </style:tab-stops>
      </style:paragraph-properties>
      <style:text-properties fo:color="#000000"/>
    </style:style>
    <style:style style:name="P225" style:parent-style-name="Normal" style:family="paragraph">
      <style:paragraph-properties fo:text-indent="3.543in">
        <style:tab-stops>
          <style:tab-stop style:type="left" style:position="0.1875in"/>
        </style:tab-stops>
      </style:paragraph-properties>
      <style:text-properties fo:color="#000000"/>
    </style:style>
    <style:style style:name="P226" style:parent-style-name="Normal" style:family="paragraph">
      <style:paragraph-properties fo:text-indent="3.543in">
        <style:tab-stops>
          <style:tab-stop style:type="left" style:position="0.1875in"/>
        </style:tab-stops>
      </style:paragraph-properties>
      <style:text-properties fo:color="#000000"/>
    </style:style>
    <style:style style:name="P227" style:parent-style-name="Normal" style:family="paragraph">
      <style:paragraph-properties fo:text-indent="3.543in">
        <style:tab-stops>
          <style:tab-stop style:type="left" style:position="0.1875in"/>
        </style:tab-stops>
      </style:paragraph-properties>
      <style:text-properties fo:color="#000000"/>
    </style:style>
    <style:style style:name="P228" style:parent-style-name="Normal" style:family="paragraph">
      <style:paragraph-properties fo:text-indent="3.543in">
        <style:tab-stops>
          <style:tab-stop style:type="left" style:position="0.1875in"/>
        </style:tab-stops>
      </style:paragraph-properties>
      <style:text-properties fo:color="#000000"/>
    </style:style>
    <style:style style:name="P229" style:parent-style-name="Normal" style:family="paragraph">
      <style:paragraph-properties fo:text-align="justify" fo:text-indent="0.4923in"/>
      <style:text-properties fo:color="#000000"/>
    </style:style>
    <style:style style:name="P230" style:parent-style-name="Normal" style:family="paragraph">
      <style:paragraph-properties style:snap-to-layout-grid="false" fo:text-align="center"/>
    </style:style>
    <style:style style:name="T231" style:parent-style-name="DefaultParagraphFont" style:family="text">
      <style:text-properties fo:font-weight="bold" style:font-weight-asian="bold" fo:color="#000000" style:font-size-complex="12pt"/>
    </style:style>
    <style:style style:name="P232" style:parent-style-name="Normal" style:family="paragraph">
      <style:paragraph-properties style:snap-to-layout-grid="false" fo:text-align="center"/>
      <style:text-properties fo:color="#000000"/>
    </style:style>
    <style:style style:name="P233" style:parent-style-name="Normal" style:family="paragraph">
      <style:paragraph-properties fo:keep-with-next="always" fo:text-align="center">
        <style:tab-stops>
          <style:tab-stop style:type="left" style:position="0.1875in"/>
        </style:tab-stops>
      </style:paragraph-properties>
    </style:style>
    <style:style style:name="T234" style:parent-style-name="DefaultParagraphFont" style:family="text">
      <style:text-properties fo:font-weight="bold" style:font-weight-asian="bold" fo:color="#000000"/>
    </style:style>
    <style:style style:name="T235" style:parent-style-name="DefaultParagraphFont" style:family="text">
      <style:text-properties fo:font-weight="bold" style:font-weight-asian="bold" fo:color="#000000"/>
    </style:style>
    <style:style style:name="T236" style:parent-style-name="DefaultParagraphFont" style:family="text">
      <style:text-properties fo:font-weight="bold" style:font-weight-asian="bold" fo:color="#000000"/>
    </style:style>
    <style:style style:name="P237" style:parent-style-name="Normal" style:family="paragraph">
      <style:paragraph-properties style:snap-to-layout-grid="false" fo:text-align="justify" fo:text-indent="0.4923in"/>
      <style:text-properties fo:color="#000000"/>
    </style:style>
    <style:style style:name="P238" style:parent-style-name="Normal" style:family="paragraph">
      <style:paragraph-properties fo:text-align="justify" fo:text-indent="0.4923in">
        <style:tab-stops>
          <style:tab-stop style:type="left" style:position="0.1875in"/>
        </style:tab-stops>
      </style:paragraph-properties>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tab-stops>
          <style:tab-stop style:type="left" style:position="0in"/>
        </style:tab-stops>
      </style:paragraph-properties>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tab-stops>
          <style:tab-stop style:type="left" style:position="0in"/>
        </style:tab-stops>
      </style:paragraph-properties>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tab-stops>
          <style:tab-stop style:type="left" style:position="0in"/>
        </style:tab-stops>
      </style:paragraph-properties>
    </style:style>
    <style:style style:name="P254" style:parent-style-name="Normal" style:family="paragraph">
      <style:paragraph-properties fo:keep-with-next="always" fo:text-align="center">
        <style:tab-stops>
          <style:tab-stop style:type="left" style:position="0.1875in"/>
        </style:tab-stops>
      </style:paragraph-properties>
    </style:style>
    <style:style style:name="T255" style:parent-style-name="DefaultParagraphFont" style:family="text">
      <style:text-properties fo:font-weight="bold" style:font-weight-asian="bold" fo:color="#000000"/>
    </style:style>
    <style:style style:name="T256" style:parent-style-name="DefaultParagraphFont" style:family="text">
      <style:text-properties fo:font-weight="bold" style:font-weight-asian="bold" fo:color="#000000"/>
    </style:style>
    <style:style style:name="T257" style:parent-style-name="DefaultParagraphFont" style:family="text">
      <style:text-properties fo:font-weight="bold" style:font-weight-asian="bold" fo:color="#000000"/>
    </style:style>
    <style:style style:name="P258" style:parent-style-name="Normal" style:family="paragraph">
      <style:paragraph-properties fo:text-align="justify" fo:text-indent="0.4923in"/>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P344" style:parent-style-name="Normal" style:family="paragraph">
      <style:paragraph-properties fo:keep-with-next="always" fo:text-align="center">
        <style:tab-stops>
          <style:tab-stop style:type="left" style:position="0.1875in"/>
        </style:tab-stops>
      </style:paragraph-properties>
    </style:style>
    <style:style style:name="T345" style:parent-style-name="DefaultParagraphFont" style:family="text">
      <style:text-properties fo:font-weight="bold" style:font-weight-asian="bold" fo:color="#000000"/>
    </style:style>
    <style:style style:name="T346" style:parent-style-name="DefaultParagraphFont" style:family="text">
      <style:text-properties fo:font-weight="bold" style:font-weight-asian="bold" fo:color="#000000"/>
    </style:style>
    <style:style style:name="T347" style:parent-style-name="DefaultParagraphFont" style:family="text">
      <style:text-properties fo:font-weight="bold" style:font-weight-asian="bold" fo:color="#000000"/>
    </style:style>
    <style:style style:name="P348" style:parent-style-name="Normal" style:family="paragraph">
      <style:paragraph-properties fo:text-align="justify" fo:text-indent="0.4923in"/>
      <style:text-properties fo:color="#000000"/>
    </style:style>
    <style:style style:name="P349" style:parent-style-name="Normal" style:family="paragraph">
      <style:paragraph-properties fo:text-align="justify" fo:text-indent="0.4923in">
        <style:tab-stops>
          <style:tab-stop style:type="left" style:position="0in"/>
        </style:tab-stops>
      </style:paragraph-properties>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P395" style:parent-style-name="Normal" style:family="paragraph">
      <style:paragraph-properties fo:text-align="center"/>
    </style:style>
    <style:style style:name="T396" style:parent-style-name="DefaultParagraphFont" style:family="text">
      <style:text-properties fo:font-weight="bold" style:font-weight-asian="bold" fo:color="#000000"/>
    </style:style>
    <style:style style:name="T397" style:parent-style-name="DefaultParagraphFont" style:family="text">
      <style:text-properties fo:font-weight="bold" style:font-weight-asian="bold" fo:color="#000000"/>
    </style:style>
    <style:style style:name="T398" style:parent-style-name="DefaultParagraphFont" style:family="text">
      <style:text-properties fo:font-weight="bold" style:font-weight-asian="bold" fo:color="#000000"/>
    </style:style>
    <style:style style:name="P399" style:parent-style-name="Normal" style:family="paragraph">
      <style:paragraph-properties fo:text-align="justify" fo:text-indent="0.4923in"/>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center"/>
    </style:style>
    <style:style style:name="T407"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1995 M. GRUODŽIO 11 D. NUTARIMO NR. 1552 „DĖL APSKRITIES GYDYTOJO NUOSTATŲ IR SAVIVALDYBĖS GYDYTOJO PAVYZDINIŲ NUOSTATŲ PATVIRTINIMO“ DALINIO PAKEITIMO</text:p>
      <text:p text:style-name="P15"/>
      <text:p text:style-name="P16">2000 m. spalio 17 d. Nr. 1237</text:p>
      <text:p text:style-name="P17">Vilnius</text:p>
      <text:p text:style-name="P18"/>
      <text:p text:style-name="P19"><text:span text:style-name="T20">Vadovaudamasi Lietuvos Respublikos sveikatos sistemos įstatymo (Žin., 1994, Nr.<text:s/></text:span><text:a xlink:href="https://www.e-tar.lt/portal/lt/legalAct/TAR.E2B2957B9182" office:target-frame-name="_blank" xlink:show="new"><text:span text:style-name="T21">63-1231</text:span></text:a><text:span text:style-name="T22">; 1998, Nr.<text:s/></text:span><text:a xlink:href="https://www.e-tar.lt/portal/lt/legalAct/TAR.E964CE7A637A" office:target-frame-name="_blank" xlink:show="new"><text:span text:style-name="T23">112-3099</text:span></text:a><text:span text:style-name="T24">) 65 ir 66 straipsniais, Lietuvos Respublikos Vyriausybė</text:span><text:span text:style-name="T25"><text:s/></text:span><text:span text:style-name="T26">nutari</text:span><text:span text:style-name="T27">a:</text:span></text:p>
      <text:p text:style-name="P28"><text:span text:style-name="T29">Iš dalies pakeisti Lietuvos Respublikos Vyriausybės 1995 m. gruodžio 11 d. nutarimą Nr. 1552 „Dėl Apskrities gydytojo nuostatų ir Savivaldybės gydytojo pavyzdinių nuostatų patvirtinimo“ (Žin., 1995, Nr.<text:s/></text:span><text:a xlink:href="https://www.e-tar.lt/portal/lt/legalAct/TAR.679A40ACFAAC" office:target-frame-name="_blank" xlink:show="new"><text:span text:style-name="T30">102-2292</text:span></text:a><text:span text:style-name="T31">) ir išdėstyti jį nauja redakcija:</text:span></text:p>
      <text:p text:style-name="P32"/>
      <text:p text:style-name="P33"><text:span text:style-name="T34">„LIETUVOS RESPUBLIKOS VYRIAUSYBĖ</text:span></text:p>
      <text:p text:style-name="P35"/>
      <text:p text:style-name="P36">nutarimaS</text:p>
      <text:p text:style-name="P37"/>
      <text:p text:style-name="P38"><text:span text:style-name="T39">DĖL APSKRITIES GYDYTOJO PAVYZDINIŲ NUOSTATŲ IR SAVIVALDYBĖS GYDYTOJO PAVYZDINIŲ NUOSTATŲ PATVIRTINIMO</text:span></text:p>
      <text:p text:style-name="P40"/>
      <text:p text:style-name="P41"><text:span text:style-name="T42">Patvirtinti pridedamus:</text:span></text:p>
      <text:p text:style-name="P43"><text:span text:style-name="T44">Apskrities gydytojo pavyzdinius nuostatus;</text:span></text:p>
      <text:p text:style-name="P45"><text:span text:style-name="T46">Savivaldybės gydytojo pavyzdinius nuostatus“.</text:span></text:p>
      <text:p text:style-name="P47"/>
      <text:p text:style-name="P48"/>
      <text:p text:style-name="P49"/>
      <text:p text:style-name="P50">MINISTRAS PIRMININKAS<text:tab/>ANDRIUS KUBILIUS</text:p>
      <text:p text:style-name="P51"/>
      <text:p text:style-name="P52"/>
      <text:p text:style-name="P53"/>
      <text:p text:style-name="P54"><text:span text:style-name="T55">SVEIKATOS APSAUGOS MINISTRAS</text:span><text:span text:style-name="T56"><text:tab/>RAIMUNDAS ALEKNA</text:span></text:p>
      <text:soft-page-break/>
      <text:p text:style-name="P57"><text:span text:style-name="T58">Patvirtinta</text:span></text:p>
      <text:p text:style-name="P59">Lietuvos Respublikos Vyriausybės</text:p>
      <text:p text:style-name="P60">1995 m. gruodžio 11 d. nutarimu Nr. 1552</text:p>
      <text:p text:style-name="P61">(Lietuvos Respublikos Vyriausybės<text:s/></text:p>
      <text:p text:style-name="P62">2000 m. spalio 17 d. nutarimo Nr. 1237</text:p>
      <text:p text:style-name="P63">redakcija)</text:p>
      <text:p text:style-name="P64"/>
      <text:p text:style-name="P65"><text:span text:style-name="T66">APSKRITIES GYDYTOJO PAVYZDINIAI NUOSTATAI</text:span></text:p>
      <text:p text:style-name="P67"/>
      <text:p text:style-name="P68"><text:span text:style-name="T69">I</text:span><text:span text:style-name="T70">.<text:s/></text:span><text:span text:style-name="T71">BENDROSIOS NUOSTATOS</text:span></text:p>
      <text:p text:style-name="P72"/>
      <text:p text:style-name="P73"><text:span text:style-name="T74">1</text:span><text:span text:style-name="T75">. Apskrities gydytojas yra karjeros valstybės tarnautojas, apskrityje tvarkantis sveikatinimo reikalus. Apskrities gydytojas savo veikloje vadovaujasi Lietuvos Respublikos Konstitucija, Lietuvos Respublikos įstatymais ir kitais Lietuvos Respublikos Seimo priimtais teisės aktais, Lietuvos Respublikos Vyriausybės nutarimais, kitais teisės aktais ir šiais nuostatais.</text:span></text:p>
      <text:p text:style-name="P76"><text:span text:style-name="T77">2</text:span><text:span text:style-name="T78">. Apskrities gydytoją į tarnybą priima ir iš jos atleidžia apskrities viršininkas, suderinęs su sveikatos apsaugos ministru Lietuvos Respublikos valstybės tarnybos įstatymo (toliau vadinama – Valstybės tarnybos įstatymas) nustatyta tvarka.</text:span></text:p>
      <text:p text:style-name="P79"><text:span text:style-name="T80">3</text:span><text:span text:style-name="T81">. Apskrities gydytojais gali būti sveikatos priežiūros specialistai, galintys eiti valstybės tarnautojų pareigas pagal Valstybės tarnybos įstatymą ir atitinkantys Sveikatos apsaugos ministerijos nustatytus kvalifikacinius reikalavimus.</text:span></text:p>
      <text:p text:style-name="P82"><text:span text:style-name="T83">4</text:span><text:span text:style-name="T84">. Asmuo, priimtas eiti apskrities gydytojo pareigas, prisiekia Lietuvos Respublikai Valstybės tarnybos įstatymo nustatyta tvarka.<text:s/></text:span></text:p>
      <text:p text:style-name="P85"/>
      <text:p text:style-name="P86"><text:span text:style-name="T87">II</text:span><text:span text:style-name="T88">.<text:s/></text:span><text:span text:style-name="T89">APSKRITIES GYDYTOJO FUNKCIJOS</text:span></text:p>
      <text:p text:style-name="P90"/>
      <text:p text:style-name="P91"><text:span text:style-name="T92">5</text:span><text:span text:style-name="T93">. Apskrities gydytojas:</text:span></text:p>
      <text:p text:style-name="P94"><text:span text:style-name="T95">5.1</text:span><text:span text:style-name="T96">. prižiūri:</text:span></text:p>
      <text:p text:style-name="P97"><text:span text:style-name="T98">5.1.1</text:span><text:span text:style-name="T99">. kaip apskrityje įgyvendinami sveikatinimo veiklos teisės aktai;</text:span></text:p>
      <text:p text:style-name="P100"><text:span text:style-name="T101">5.1.2</text:span><text:span text:style-name="T102">. kaip apskrityje vykdomos valstybinės sveikatos programos ir Lietuvos sveikatos programa;</text:span></text:p>
      <text:p text:style-name="P103"><text:span text:style-name="T104">5.1.3</text:span><text:span text:style-name="T105">. kaip apskrities viršininko administracija atlieka antrinio lygio sveikatos priežiūros įstaigų statybos, kapitalinio remonto ir užsakovo funkcijas;</text:span></text:p>
      <text:p text:style-name="P106"><text:span text:style-name="T107">5.1.4</text:span><text:span text:style-name="T108">. kaip apskrityje veikia antrinio lygio sveikatos priežiūros įstaigos;</text:span></text:p>
      <text:p text:style-name="P109"><text:span text:style-name="T110">5.2</text:span><text:span text:style-name="T111">. derina su apskrities viršininko administracija ir Sveikatos apsaugos ministerija antrinio lygio asmens sveikatos priežiūros įstaigų steigimo, reorganizavimo ar likvidavimo klausimus;</text:span></text:p>
      <text:p text:style-name="P112"><text:span text:style-name="T113">5.3</text:span><text:span text:style-name="T114">. remia savivaldybių sveikatos programų įgyvendinimą apskrityje;</text:span></text:p>
      <text:p text:style-name="P115"><text:span text:style-name="T116">5.4</text:span><text:span text:style-name="T117">. koordinuoja apskrities sveikatos priežiūros įstaigų ir įmonių pasirengimą ekstremalioms situacijoms, veiksmus jų metu ir likviduojant jų padarinius;</text:span></text:p>
      <text:p text:style-name="P118"><text:span text:style-name="T119">5.5</text:span><text:span text:style-name="T120">. apibendrina sveikatos santykių valstybinio reguliavimo priemonių taikymo praktiką apskrityje, teikia Valstybinei sveikatos reikalų komisijai pasiūlymus dėl šių priemonių rengimo ir tobulinimo;</text:span></text:p>
      <text:p text:style-name="P121"><text:span text:style-name="T122">5.6</text:span><text:span text:style-name="T123">. organizuoja pacientų teisių įgyvendinimo priežiūrą antrinio lygio sveikatos priežiūros įstaigose;</text:span></text:p>
      <text:p text:style-name="P124"><text:span text:style-name="T125">5.7</text:span><text:span text:style-name="T126">. nagrinėja gyventojų skundus ir pareiškimus dėl antrinės sveikatos priežiūros arba perduoda juos pagal priklausomybę spręsti kitoms institucijoms ar pareigūnams;</text:span></text:p>
      <text:p text:style-name="P127"><text:span text:style-name="T128">5.8</text:span><text:span text:style-name="T129">. padeda apskrities viršininkui vykdyti įstatymų jam deleguotas funkcijas asmens ir visuomenės sveikatos priežiūros ir farmacinės veiklos srityje.</text:span></text:p>
      <text:p text:style-name="P130"/>
      <text:p text:style-name="P131"><text:span text:style-name="T132">III</text:span><text:span text:style-name="T133">.<text:s/></text:span><text:span text:style-name="T134">APSKRITIES GYDYTOJO TEISĖS IR PAREIGOS</text:span></text:p>
      <text:p text:style-name="P135"/>
      <text:p text:style-name="P136"><text:span text:style-name="T137">6</text:span><text:span text:style-name="T138">. Apskrities gydytojas turi šias teises:</text:span></text:p>
      <text:p text:style-name="P139"><text:span text:style-name="T140">6.1</text:span><text:span text:style-name="T141">. informuoti vietos savivaldos institucijas valstybės sveikatos politikos įgyvendinimo klausimais;</text:span></text:p>
      <text:p text:style-name="P142"><text:span text:style-name="T143">6.2</text:span><text:span text:style-name="T144">. teikti apskrities teritorijoje esančioms įmonėms, įstaigoms ir organizacijoms pasiūlymus dėl antrinės sveikatos priežiūros organizavimo;</text:span></text:p>
      <text:p text:style-name="P145"><text:span text:style-name="T146">6.3</text:span><text:span text:style-name="T147">. dalyvauti Lietuvos Respublikos vykdomosios valdžios institucijų ir jų struktūrinių padalinių organizuojamuose renginiuose, kuriuose svarstomi asmens ir visuomenės sveikatos priežiūros klausimai;</text:span></text:p>
      <text:p text:style-name="P148"><text:span text:style-name="T149">6.4</text:span><text:span text:style-name="T150">. gauti iš teritorinio visuomenės sveikatos centro informaciją apie praėjusio ketvirčio epidemiologinę situaciją apskrityje, taip pat neatidėliotiną informaciją apie užkrečiamųjų ligų protrūkius;</text:span></text:p>
      <text:p text:style-name="P151"><text:span text:style-name="T152">6.5</text:span><text:span text:style-name="T153">. dalyvauti apskrities ekstremalių situacijų valdymo centro darbe, derinti apskrities sveikatos priežiūros įstaigų pasirengimo ir veiklos ekstremalių situacijų atvejais planus;</text:span></text:p>
      <text:p text:style-name="P154"><text:span text:style-name="T155">6.6</text:span><text:span text:style-name="T156">. apskrities viršininko nustatyta tvarka organizuoti renginius sveikatinimo veiklos klausimais;</text:span></text:p>
      <text:p text:style-name="P157"><text:span text:style-name="T158">6.7</text:span><text:span text:style-name="T159">. sudaryti komisijas apskrities gydytojo kompetencijos klausimams nagrinėti.</text:span></text:p>
      <text:p text:style-name="P160"><text:span text:style-name="T161">7</text:span><text:span text:style-name="T162">. Apskrities gydytojas privalo:</text:span></text:p>
      <text:p text:style-name="P163"><text:span text:style-name="T164">7.1</text:span><text:span text:style-name="T165">. teikti apskrities viršininkui pasiūlymus, kad būtų sustabdyti ar panaikinti Lietuvos Respublikos įstatymų, Lietuvos Respublikos Seimo ir Lietuvos Respublikos Vyriausybės nutarimų neatitinkantys apskrities teritorijoje esančių įmonių, įstaigų ir organizacijų priimti teisės arba teisės taikymo aktai sveikatos priežiūros srityje;<text:s/></text:span></text:p>
      <text:p text:style-name="P166"><text:span text:style-name="T167">7.2</text:span><text:span text:style-name="T168">. apskrities viršininko pavedimu dalyvauti vietos savivaldos institucijų posėdžiuose, kuriuose svarstomi sveikatos priežiūros klausimai, teikti atitinkamus pasiūlymus;</text:span></text:p>
      <text:p text:style-name="P169"><text:span text:style-name="T170">7.3</text:span><text:span text:style-name="T171">. apskrities viršininko pavedimu rengti apskrities teritorijoje esančių valstybės vykdomosios valdžios institucijų, jų struktūrinių padalinių valstybės tarnautojų pasitarimus, kuriuose nagrinėjami visuomenės sveikatos priežiūros klausimai, ir jiems pirmininkauti;</text:span></text:p>
      <text:p text:style-name="P172"><text:span text:style-name="T173">7.4</text:span><text:span text:style-name="T174">. teikti apskrities viršininkui kasmetines užkrečiamųjų ligų paplitimo apskrityje epidemiologines analizes ir prognozes su pasiūlymais.</text:span></text:p>
      <text:p text:style-name="P175"/>
      <text:p text:style-name="P176"><text:span text:style-name="T177">IV</text:span><text:span text:style-name="T178">.<text:s/></text:span><text:span text:style-name="T179">VISUOMENINĖ KONSULTACINĖ TARYBA</text:span></text:p>
      <text:p text:style-name="P180"/>
      <text:p text:style-name="P181"><text:span text:style-name="T182">8</text:span><text:span text:style-name="T183">. Prie apskrities gydytojo institucijos sudaroma visuomeninė konsultacinė taryba, kurios paskirtis – racionalizuoti sveikatos priežiūros paslaugų teikimą apskrityje. Šios tarybos nuostatus tvirtina apskrities viršininkas.</text:span></text:p>
      <text:p text:style-name="P184"><text:span text:style-name="T185">9</text:span><text:span text:style-name="T186">. Į visuomeninę konsultacinę tarybą įeina apskrities gydytojas (tarybos pirmininkas), apskrities savivaldybių gydytojai, visuomenės sveikatos centro apskrityje vadovas, teritorinių ligonių kasų vadovai, apskrities sveikatos priežiūros įstaigų atstovai ir teritorinės invalidų reikalų tarybos atstovai.</text:span></text:p>
      <text:p text:style-name="P187"><text:span text:style-name="T188">10</text:span><text:span text:style-name="T189">. Visuomeninė konsultacinė taryba:</text:span></text:p>
      <text:p text:style-name="P190"><text:span text:style-name="T191">10.1</text:span><text:span text:style-name="T192">. teikia apskrities viršininkui tvirtinti regionines sveikatos politikos kryptis;</text:span></text:p>
      <text:p text:style-name="P193"><text:span text:style-name="T194">10.2</text:span><text:span text:style-name="T195">. nagrinėja gyventojų sveikatos problemas;</text:span></text:p>
      <text:p text:style-name="P196"><text:span text:style-name="T197">10.3</text:span><text:span text:style-name="T198">. svarsto apskrities administracijos užsakymu parengtų apskrities sveikatos programų projektus;</text:span></text:p>
      <text:p text:style-name="P199"><text:span text:style-name="T200">10.4</text:span><text:span text:style-name="T201">. nagrinėja apskrities valstybinių sveikatos priežiūros įstaigų finansavimo projektus ir kitus klausimus;</text:span></text:p>
      <text:p text:style-name="P202"><text:span text:style-name="T203">10.5</text:span><text:span text:style-name="T204">. priima konsultacinius sprendimus 10 punkte išvardytais klausimais.</text:span></text:p>
      <text:p text:style-name="P205"><text:span text:style-name="T206">11</text:span><text:span text:style-name="T207">. Visuomeninė konsultacinė taryba dirba pagal apskrities viršininko patvirtintą reglamentą.</text:span></text:p>
      <text:p text:style-name="P208"/>
      <text:p text:style-name="P209"><text:span text:style-name="T210">V</text:span><text:span text:style-name="T211">.<text:s/></text:span><text:span text:style-name="T212">ATSKAITOMYBĖ</text:span></text:p>
      <text:p text:style-name="P213"/>
      <text:p text:style-name="P214"><text:span text:style-name="T215">12</text:span><text:span text:style-name="T216">. Apskrities gydytojo tarnybinė veikla vertinama Valstybės tarnybos įstatymo nustatyta tvarka.</text:span></text:p>
      <text:p text:style-name="P217"><text:span text:style-name="T218">13</text:span><text:span text:style-name="T219">. Apskrities gydytojas kasmet iki kovo 1 d. pateikia sveikatos apsaugos ministrui sveikatos politikos įgyvendinimo apskrityje ataskaitą ir planus, patvirtintus apskrities viršininko (jo nesant – apskrities viršininko pavaduotojo). Jeigu pateikiama neišsami ataskaita, sveikatos apsaugos ministras turi teisę reikalauti papildomos ataskaitos.</text:span></text:p>
      <text:p text:style-name="P220"><text:span text:style-name="T221">______________</text:span></text:p>
      <text:soft-page-break/>
      <text:p text:style-name="P222"><text:span text:style-name="T223">Patvirtinta</text:span></text:p>
      <text:p text:style-name="P224">Lietuvos Respublikos Vyriausybės</text:p>
      <text:p text:style-name="P225">1995 m. gruodžio 11 d. nutarimu Nr. 1552</text:p>
      <text:p text:style-name="P226">(Lietuvos Respublikos Vyriausybės<text:s/></text:p>
      <text:p text:style-name="P227">2000 m. spalio 17 d. nutarimo Nr. 1237</text:p>
      <text:p text:style-name="P228">redakcija)</text:p>
      <text:p text:style-name="P229"/>
      <text:p text:style-name="P230"><text:span text:style-name="T231">SAVIVALDYBĖS GYDYTOJO PAVYZDINIAI NUOSTATAI</text:span></text:p>
      <text:p text:style-name="P232"/>
      <text:p text:style-name="P233"><text:span text:style-name="T234">I</text:span><text:span text:style-name="T235">.<text:s/></text:span><text:span text:style-name="T236">BENDROSIOS NUOSTATOS</text:span></text:p>
      <text:p text:style-name="P237"/>
      <text:p text:style-name="P238"><text:span text:style-name="T239">1</text:span><text:span text:style-name="T240">. Savivaldybės gydytojas yra karjeros valstybės tarnautojas, vadovaujantis savivaldybės sveikatinimo veiklos padaliniui.</text:span></text:p>
      <text:p text:style-name="P241"><text:span text:style-name="T242">2</text:span><text:span text:style-name="T243">. Savivaldybės gydytoją į tarnybą priima ir iš jos atleidžia savivaldybės administratorius Lietuvos Respublikos valstybės tarnybos įstatymo (toliau vadinama – Valstybės tarnybos įstatymas) nustatyta tvarka.</text:span></text:p>
      <text:p text:style-name="P244"><text:span text:style-name="T245">3</text:span><text:span text:style-name="T246">. Savivaldybės gydytojais gali būti sveikatos priežiūros specialistai, galintys eiti valstybės tarnautojo pareigas pagal Valstybės tarnybos įstatymą ir atitinkantys Sveikatos apsaugos ministerijos nustatytus kvalifikacinius reikalavimus.</text:span></text:p>
      <text:p text:style-name="P247"><text:span text:style-name="T248">4</text:span><text:span text:style-name="T249">. Asmuo, priimtas eiti savivaldybės gydytojo pareigas, prisiekia Lietuvos Respublikai Valstybės tarnybos įstatymo nustatyta tvarka.<text:s/></text:span></text:p>
      <text:p text:style-name="P250"><text:span text:style-name="T251">5</text:span><text:span text:style-name="T252">. Savivaldybės gydytojas savo veikloje vadovaujasi Lietuvos Respublikos Konstitucija, Lietuvos Respublikos įstatymais ir kitais Lietuvos Respublikos Seimo priimtais teisės aktais, Lietuvos Respublikos Vyriausybės nutarimais, kitais teisės aktais ir šiais nuostatais.<text:s/></text:span></text:p>
      <text:p text:style-name="P253"/>
      <text:p text:style-name="P254"><text:span text:style-name="T255">II</text:span><text:span text:style-name="T256">.<text:s/></text:span><text:span text:style-name="T257">SAVIVALDYBĖS GYDYTOJO UŽDAVINIAI IR FUNKCIJOS</text:span></text:p>
      <text:p text:style-name="P258"/>
      <text:p text:style-name="P259"><text:span text:style-name="T260">6</text:span><text:span text:style-name="T261">. Savivaldybės gydytojo uždaviniai yra:</text:span></text:p>
      <text:p text:style-name="P262"><text:span text:style-name="T263">6.1</text:span><text:span text:style-name="T264">. įgyvendinti savivaldybėje valstybės sveikatos politiką;</text:span></text:p>
      <text:p text:style-name="P265"><text:span text:style-name="T266">6.2</text:span><text:span text:style-name="T267">. derinti savivaldybės įmonių, įstaigų ir organizacijų veiklą įgyvendinant sveikatos programas;</text:span></text:p>
      <text:p text:style-name="P268"><text:span text:style-name="T269">6.3</text:span><text:span text:style-name="T270">. organizuoti įmonių, įstaigų ir organizacijų, esančių savivaldybės teritorijoje, sanitarinę priežiūrą.</text:span></text:p>
      <text:p text:style-name="P271"><text:span text:style-name="T272">7</text:span><text:span text:style-name="T273">. Savivaldybės gydytojas, spręsdamas jam pavestus uždavinius:</text:span></text:p>
      <text:p text:style-name="P274"><text:span text:style-name="T275">7.1</text:span><text:span text:style-name="T276">. organizuoja savivaldybės pirminės sveikatos priežiūros plėtojimo programos, kitų tikslinių ir kompleksinių savivaldybės sveikatos programų projektų rengimą, teikia juos aprobuoti bendruomenės sveikatos tarybai, aprobuotas programas teikia tvirtinti miesto (rajono) tarybai;</text:span></text:p>
      <text:p text:style-name="P277"><text:span text:style-name="T278">7.2</text:span><text:span text:style-name="T279">. organizuoja miesto (rajono) tarybos patvirtintų tikslinių ir kompleksinių savivaldybės sveikatos programų įgyvendinimą;</text:span></text:p>
      <text:p text:style-name="P280"><text:span text:style-name="T281">7.3</text:span><text:span text:style-name="T282">. Lietuvos Respublikos Vyriausybės nustatyta tvarka organizuoja Lietuvos sveikatos programos, valstybinių sveikatos programų įgyvendinimą savivaldybės teritorijoje;</text:span></text:p>
      <text:p text:style-name="P283"><text:span text:style-name="T284">7.4</text:span><text:span text:style-name="T285">. numato ir savivaldybės teritorijoje organizuoja pirminę sveikatinimo veiklą (pirminės asmens ir visuomenės sveikatos priežiūros ir farmacijos), vykdo valstybės deleguotą funkciją – organizuoja antrinę sveikatos priežiūrą;</text:span></text:p>
      <text:p text:style-name="P286"><text:span text:style-name="T287">7.5</text:span><text:span text:style-name="T288">. organizuoja gyventojų sveikatos statistinius stebėjimus, analizuoja jos pokyčius, teikia išvadas ir pasiūlymus vietos savivaldos vykdomosioms institucijoms, informuoja apie tai gyventojus;</text:span></text:p>
      <text:p text:style-name="P289"><text:span text:style-name="T290">7.6</text:span><text:span text:style-name="T291">. teikia savivaldybės administratoriui išvadas ir pasiūlymus dėl:</text:span></text:p>
      <text:p text:style-name="P292"><text:span text:style-name="T293">7.6.1</text:span><text:span text:style-name="T294">. savivaldybės sveikatos priežiūros įstaigų steigimo, reorganizavimo ar likvidavimo;</text:span></text:p>
      <text:p text:style-name="P295"><text:span text:style-name="T296">7.6.2</text:span><text:span text:style-name="T297">. valstybės ir savivaldybių turtinių tarpusavio santykių formuojant savivaldybių nuosavybę;</text:span></text:p>
      <text:p text:style-name="P298"><text:span text:style-name="T299">7.6.3</text:span><text:span text:style-name="T300">. lėšų savivaldybės sveikatos priežiūros įstaigoms statyti, kapitališkai remontuoti, rekonstruoti, medicinos aparatūrai ir įrangai įsigyti;</text:span></text:p>
      <text:p text:style-name="P301"><text:span text:style-name="T302">7.6.4</text:span><text:span text:style-name="T303">. sveikatos priežiūros rėmimo priemonių (finansinių lengvatų juridiniams ir fiziniams asmenims, vykdantiems aktyvią sveikatos politiką) įgyvendinimo;</text:span></text:p>
      <text:p text:style-name="P304"><text:span text:style-name="T305">7.6.5</text:span><text:span text:style-name="T306">. savivaldybės įmonių, įstaigų ir organizacijų sanitarinės kontrolės rezultatų. Savivaldybės gydytojas teikia savivaldybės administratoriui ir kitas rekomendacijas savo kompetencijos klausimais;</text:span></text:p>
      <text:p text:style-name="P307"><text:span text:style-name="T308">7.7</text:span><text:span text:style-name="T309">. rūpinasi savivaldybės sveikatos priežiūros įstaigų funkcionavimu ir jų išlaikymu;</text:span></text:p>
      <text:p text:style-name="P310"><text:span text:style-name="T311">7.8</text:span><text:span text:style-name="T312">. prižiūri, ar savivaldybės įmonės, įstaigos ir organizacijos laikosi sveikatinimo veiklos įstatymų, vykdo Lietuvos Respublikos Vyriausybės nutarimus ir kitus teisės aktus;</text:span></text:p>
      <text:p text:style-name="P313"><text:span text:style-name="T314">7.9</text:span><text:span text:style-name="T315">. užtikrina pagal kompetenciją privalomąjį sveikatinimo veiklos lygį savivaldybės teritorijoje, organizuoja jo laikymosi kontrolę;</text:span></text:p>
      <text:p text:style-name="P316"><text:span text:style-name="T317">7.10</text:span><text:span text:style-name="T318">. pagal vietos savivaldos vykdomųjų institucijų įgaliojimus sudaro Lietuvos Respublikos sveikatos sistemos įstatyme numatytas sveikatinimo veiklos sutartis, teikia jas tvirtinti miesto (rajono) tarybai ar jos pavedimu savivaldos vykdomosioms institucijoms ir kontroliuoja, kaip jų laikomasi;</text:span></text:p>
      <text:p text:style-name="P319"><text:span text:style-name="T320">7.11</text:span><text:span text:style-name="T321">. rengia ir teikia vietos savivaldos vykdomosioms institucijoms sveikatinimo veiklos teisės aktų projektus;</text:span></text:p>
      <text:p text:style-name="P322"><text:span text:style-name="T323">7.12</text:span><text:span text:style-name="T324">. teikia miesto (rajono) tarybai pasiūlymus dėl savivaldybės teritorijos paskelbimo pavojaus ar žalos visuomenės sveikatai rajonu;</text:span></text:p>
      <text:p text:style-name="P325"><text:span text:style-name="T326">7.13</text:span><text:span text:style-name="T327">. organizuoja savivaldybės sveikatos priežiūros įstaigų veiklą likviduojant stichinių nelaimių, avarijų, ekologinių katastrofų padarinius;</text:span></text:p>
      <text:p text:style-name="P328"><text:span text:style-name="T329">7.14</text:span><text:span text:style-name="T330">. organizuoja savivaldybės sveikatos priežiūros įstaigų finansavimo projekto rengimą ir teikia jį vietos savivaldos vykdomajai institucijai;</text:span></text:p>
      <text:p text:style-name="P331"><text:span text:style-name="T332">7.15</text:span><text:span text:style-name="T333">. organizuoja savivaldybės asmens sveikatos priežiūros įstaigų medicininį auditą;</text:span></text:p>
      <text:p text:style-name="P334"><text:span text:style-name="T335">7.16</text:span><text:span text:style-name="T336">. prižiūri savivaldybės sanitarijos inspekcijos veiklą;</text:span></text:p>
      <text:p text:style-name="P337"><text:span text:style-name="T338">7.17</text:span><text:span text:style-name="T339">. kontroliuoja, ar savivaldybės asmens sveikatos priežiūros įstaigos nepažeidžia pacientų teisių;</text:span></text:p>
      <text:p text:style-name="P340"><text:span text:style-name="T341">7.18</text:span><text:span text:style-name="T342">. nagrinėja gydytojų pareiškimus ir skundus pirminės sveikatos priežiūros klausimais, sprendžia juos pagal savo įgaliojimus arba perduoda spręsti savivaldybės administracijai pagal kompetenciją.<text:s/></text:span></text:p>
      <text:p text:style-name="P343"/>
      <text:p text:style-name="P344"><text:span text:style-name="T345">III</text:span><text:span text:style-name="T346">.<text:s/></text:span><text:span text:style-name="T347">SAVIVALDYBĖS GYDYTOJO TEISĖS IR PAREIGOS</text:span></text:p>
      <text:p text:style-name="P348"/>
      <text:p text:style-name="P349"><text:span text:style-name="T350">8</text:span><text:span text:style-name="T351">. Savivaldybės gydytojas turi šias teises:</text:span></text:p>
      <text:p text:style-name="P352"><text:span text:style-name="T353">8.1</text:span><text:span text:style-name="T354">. gauti iš savivaldos vykdomosios institucijos, savivaldybės administracijos, savivaldybės įmonių, įstaigų ir organizacijų, esančių savivaldybės teritorijoje, statistikos duomenis ir kitą informaciją, kurios reikia jo uždaviniams spręsti;</text:span></text:p>
      <text:p text:style-name="P355"><text:span text:style-name="T356">8.2</text:span><text:span text:style-name="T357">. teikti vietos savivaldos vykdomajai institucijai pasiūlymus konkrečiais pirminės sveikatinimo veiklos organizavimo klausimais, domėtis, kaip šie klausimai sprendžiami;</text:span></text:p>
      <text:p text:style-name="P358"><text:span text:style-name="T359">8.3</text:span><text:span text:style-name="T360">. teikti vietos savivaldos vykdomajai institucijai pasiūlymus dėl savivaldybės sveikatos programų rengimo ir išvadas dėl jų projektų;</text:span></text:p>
      <text:p text:style-name="P361"><text:span text:style-name="T362">8.4</text:span><text:span text:style-name="T363">. informuoti ir konsultuoti vietos savivaldos vykdomąją instituciją valstybės sveikatos politikos įgyvendinimo klausimais;</text:span></text:p>
      <text:p text:style-name="P364"><text:span text:style-name="T365">8.5</text:span><text:span text:style-name="T366">. dalyvauti miesto (rajono) tarybos, savivaldybės administracijos organizuojamuose renginiuose, kai svarstomi pirminės asmens ir visuomenės sveikatos priežiūros, taip pat farmacinės veiklos klausimai;</text:span></text:p>
      <text:p text:style-name="P367"><text:span text:style-name="T368">8.6</text:span><text:span text:style-name="T369">. gauti informaciją iš pirminės sveikatos priežiūros įstaigų apie gydytojus, norinčius eiti nepagrindines pareigas šiose įstaigose;</text:span></text:p>
      <text:p text:style-name="P370"><text:span text:style-name="T371">8.7</text:span><text:span text:style-name="T372">. sudaryti ekspertų komisijas jo kompetencijos klausimams nagrinėti ir išvadoms pateikti;</text:span></text:p>
      <text:p text:style-name="P373"><text:span text:style-name="T374">8.8</text:span><text:span text:style-name="T375">. dalyvauti savivaldybės ekstremalių situacijų valdymo centro darbe, derinti savivaldybės sveikatos priežiūros įstaigų pasirengimo ir veiklos ekstremalių situacijų atvejais planus;</text:span></text:p>
      <text:p text:style-name="P376"><text:span text:style-name="T377">8.9</text:span><text:span text:style-name="T378">. organizuoti nustatytąja tvarka pasitarimus, konferencijas ir renginius sveikatinimo veiklos klausimais.</text:span></text:p>
      <text:p text:style-name="P379"><text:span text:style-name="T380">9</text:span><text:span text:style-name="T381">. Savivaldybės gydytojas privalo:</text:span></text:p>
      <text:p text:style-name="P382"><text:span text:style-name="T383">9.1</text:span><text:span text:style-name="T384">. tinkamai spręsti jam pavestus uždavinius;</text:span></text:p>
      <text:p text:style-name="P385"><text:span text:style-name="T386">9.2</text:span><text:span text:style-name="T387">. informuoti miesto (rajono) tarybą apie Lietuvos Respublikos įstatymų, Lietuvos Respublikos Seimo ir Lietuvos Respublikos Vyriausybės nutarimų neatitinkančius vietos savivaldos vykdomosios institucijos, savivaldybės administracijos, savivaldybės įmonių, įstaigų ir organizacijų, esančių savivaldybės teritorijoje, priimtus sprendimus sveikatos priežiūros srityje;</text:span></text:p>
      <text:p text:style-name="P388"><text:span text:style-name="T389">9.3</text:span><text:span text:style-name="T390">. dalyvauti savivaldos vykdomųjų institucijų posėdžiuose, kai svarstomi pirminės sveikatos priežiūros klausimai, pareikšti savo nuomonę apie juose svarstomus projektus, siūlyti atitinkamas jų pataisas, jeigu projektai ar jų dalys prieštarauja sveikatinimo veiklos įstatymams ir kitiems teisės aktams;</text:span></text:p>
      <text:p text:style-name="P391"><text:span text:style-name="T392">9.4</text:span><text:span text:style-name="T393">. rengti savivaldybės įmonių, įstaigų ir organizacijų vadovų pasitarimus ir jiems pirmininkauti, kai svarstomi sveikatinimo veiklos savivaldybėje klausimai.</text:span></text:p>
      <text:p text:style-name="P394"/>
      <text:p text:style-name="P395"><text:span text:style-name="T396">IV</text:span><text:span text:style-name="T397">.<text:s/></text:span><text:span text:style-name="T398">ATSKAITOMYBĖ</text:span></text:p>
      <text:p text:style-name="P399"/>
      <text:p text:style-name="P400"><text:span text:style-name="T401">10</text:span><text:span text:style-name="T402">. Savivaldybės gydytojo tarnybinė veikla vertinama Valstybės tarnybos įstatymo nustatyta tvarka.</text:span></text:p>
      <text:p text:style-name="P403"><text:span text:style-name="T404">11</text:span><text:span text:style-name="T405">. Savivaldybės gydytojas kasmet iki kovo 1 d. pateikia apskrities gydytojui sveikatos politikos įgyvendinimo savivaldybės teritorijoje ataskaitą ir planus, patvirtintus savivaldybės mero. Jeigu pateikiama neišsami ataskaita, apskrities gydytojas turi teisę reikalauti papildomos ataskaitos.</text:span></text:p>
      <text:p text:style-name="P406"><text:span text:style-name="T407">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10-21T13:09:00Z</meta:creation-date>
    <dc:date>2015-10-21T13:09:00Z</dc:date>
    <meta:template xlink:href="Normal" xlink:type="simple"/>
    <meta:editing-cycles>2</meta:editing-cycles>
    <meta:editing-duration>PT0S</meta:editing-duration>
    <meta:document-statistic meta:page-count="7" meta:paragraph-count="249" meta:word-count="2170" meta:character-count="15745" meta:row-count="813" meta:non-whitespace-character-count="13824"/>
  </office:meta>
</office:document-meta>
</file>