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KULTŪROS MINISTERIJOS KULTŪROS VERTYBIŲ APSAUGOS DEPARTAMENTO DIREKTORIUS</text:span></text:p>
      <text:p text:style-name="P9"/>
      <text:p text:style-name="P10">Į S A K Y M A S</text:p>
      <text:p text:style-name="P11">DĖL DIREKTORIAUS 2000 M. KOVO 21 D. ĮSAKYMO NR. 60 „DĖL NEKILNOJAMŲJŲ KULTŪROS VERTYBIŲ IR JŲ TERITORIJOSE AR APSAUGOS ZONOSE STATOMŲ STATINIŲ PROJEKTŲ SPECIALIOSIOS EKSPERTIZĖS TVARKOS PATVIRTINIMO“ DALINIO PAKEITIMO</text:p>
      <text:p text:style-name="P12"/>
      <text:p text:style-name="P13">2001 m. kovo 27 d. Nr. 090</text:p>
      <text:p text:style-name="P14">Vilnius</text:p>
      <text:p text:style-name="P15"/>
      <text:p text:style-name="P16"/>
      <text:p text:style-name="P17"><text:span text:style-name="T18">Iš dalies<text:s/></text:span><text:span text:style-name="T19">keičiu</text:span><text:span text:style-name="T20"><text:s/>Nekilnojamųjų kultūros vertybių ir jų teritorijose ar apsaugos zonose statomų statinių projektų specialiosios ekspertizės tvarką, patvirtintą direktoriaus 2000 m. kovo 21d. įsakymu Nr. 60 „Dėl Nekilnojamųjų kultūros vertybių ir jų teritorijose ar apsaugos zonose statomų statinių projektų specialiosios ekspertizės tvarkos patvirtinimo“, ir išdėstau nurodytosios tvarkos 5 punktą taip:</text:span></text:p>
      <text:p text:style-name="P21"><text:span text:style-name="T22">„</text:span><text:span text:style-name="T23">5</text:span><text:span text:style-name="T24">. Nekilnojamųjų kultūros vertybių[1] bei objektų, saugomų kaip nekilnojamosios kultūros vertybės[2] (ypatingos svarbos statinių)[6], tvarkomų visuomenės lėšomis ar jas naudojant iš dalies (visuomenės lėšos) bei visuomenės lėšomis kultūros vertybių teritorijose statomų statinių[9] (kultūros vertybės ar objektai) projektų, jų dalių ar kitų dokumentų, pagal kuriuos išduodami leidimai tvarkyti šias vertybes, statyti ar griauti statinius[11] (projektai), specialioji kultūros vertybių apsaugos ekspertizė (specialioji ekspertizė) yra privaloma ir atliekama šia tvarka.</text:span></text:p>
      <text:p text:style-name="P25"><text:span text:style-name="T26">Specialioji ekspertizė taip pat yra privaloma ir atliekama šia tvarka, kai vykdant patvirtintas kultūros vertybių apsaugos programas darbų metu prireikia atlikti projekte nenumatytus papildomus kultūros vertybių ar objektų tyrimo, restauravimo, konservavimo ar kitus tvarkymo darbus (toliau – papildomi darbai) ir kai šių papildomų darbų vertė viršija statytojo (užsakovo) rezervo lėšas.“</text:span></text:p>
      <text:p text:style-name="P27"/>
      <text:p text:style-name="P28"/>
      <text:p text:style-name="P29"/>
      <text:p text:style-name="P30">DIREKTORĖ<text:tab/>D. VAR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6T08:18:00Z</meta:creation-date>
    <dc:date>2017-11-16T08:18:00Z</dc:date>
    <meta:template xlink:href="Normal.dotm" xlink:type="simple"/>
    <meta:editing-cycles>2</meta:editing-cycles>
    <meta:editing-duration>PT0S</meta:editing-duration>
    <meta:document-statistic meta:page-count="1" meta:paragraph-count="36" meta:word-count="229" meta:character-count="1732" meta:row-count="73" meta:non-whitespace-character-count="1539"/>
  </office:meta>
</office:document-meta>
</file>