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BIRŽELIO 12 D. ĮSAKYMO NR. 324 „DĖL SVEIKATOS PRIEŽIŪROS NEETATINIŲ VYRIAUSIŲJŲ SPECIALISTŲ SĄRAŠO TVIRTINIMO“ PASKELBIMO NETEKUSIU GALIOS</text:p>
      <text:p text:style-name="P12"/>
      <text:p text:style-name="P13">2001 m. vasario 2 d. Nr. 81</text:p>
      <text:p text:style-name="P14">Vilnius</text:p>
      <text:p text:style-name="P15"/>
      <text:p text:style-name="P16"><text:span text:style-name="T17">1</text:span><text:span text:style-name="T18">.<text:s/></text:span><text:span text:style-name="T19">Laikau</text:span><text:span text:style-name="T20"><text:s/>netekusiu galios Sveikatos apsaugos ministerijos 1998 m. birželio 12 d. įsakymą Nr. 324 „Dėl sveikatos priežiūros neetatinių vyriausiųjų specialistų sąrašo<text:s/></text:span><text:span text:style-name="T21">tvirtinimo“ (Žin., 1998, Nr.<text:s/></text:span><text:a xlink:href="https://www.e-tar.lt/portal/lt/legalAct/TAR.0E1C157435E0" office:target-frame-name="_blank" xlink:show="new"><text:span text:style-name="T22">56-1570</text:span></text:a><text:span text:style-name="T23">).</text:span></text:p>
      <text:p text:style-name="P24"><text:span text:style-name="T25">2</text:span><text:span text:style-name="T26">. Pavedu Visuomenės sveikatos skyriaus viršininkui R. Sabaliauskui iki 2001 m. kovo 31 d. parengti visuomenės sveikatos specialybių b</text:span><text:span text:style-name="T27">ei specialistų konsultantų sąrašus.</text:span></text:p>
      <text:p text:style-name="P28"><text:span text:style-name="T29">3</text:span><text:span text:style-name="T30">. Įsakymo vykdymo kontrolę pavedu viceministrui E. Bartkevičiui.</text:span></text:p>
      <text:p text:style-name="P31"/>
      <text:p text:style-name="P32"/>
      <text:p text:style-name="P33"><text:span text:style-name="T34">SVEIKATOS APSAUGOS MINISTRAS</text:span><text:span text:style-name="T35"><text:tab/>VINSAS JANUŠONI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45:00Z</meta:creation-date>
    <dc:date>2015-09-29T19:45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898" meta:row-count="37" meta:non-whitespace-character-count="788"/>
  </office:meta>
</office:document-meta>
</file>