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keep-together="always"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keep-together="always" fo:text-align="justify" fo:text-indent="0.3937in"/>
    </style:style>
    <style:style style:name="P111" style:parent-style-name="Normal" style:family="paragraph">
      <style:paragraph-properties fo:keep-with-next="always" fo:keep-together="always"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background-color="#FFFFFF"/>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margin-left="3.1493in" fo:background-color="#FFFFFF">
        <style:tab-stops/>
      </style:paragraph-properties>
    </style:style>
    <style:style style:name="P159" style:parent-style-name="Normal" style:family="paragraph">
      <style:paragraph-properties fo:widows="0" fo:orphans="0" fo:margin-left="3.1493in" fo:background-color="#FFFFFF">
        <style:tab-stops/>
      </style:paragraph-properties>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background-color="#FFFFFF"/>
    </style:style>
    <style:style style:name="TableColumn167" style:family="table-column">
      <style:table-column-properties style:column-width="3.2194in" style:use-optimal-column-width="false"/>
    </style:style>
    <style:style style:name="TableColumn168" style:family="table-column">
      <style:table-column-properties style:column-width="3.1298in" style:use-optimal-column-width="false"/>
    </style:style>
    <style:style style:name="Table166" style:family="table">
      <style:table-properties style:width="6.3493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olumn180" style:family="table-column">
      <style:table-column-properties style:column-width="6.3451in" style:use-optimal-column-width="false"/>
    </style:style>
    <style:style style:name="Table179" style:family="table">
      <style:table-properties style:width="6.3451in" fo:margin-left="0.0277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P184" style:parent-style-name="Normal" style:family="paragraph">
      <style:paragraph-properties fo:widows="0" fo:orphans="0" fo:background-color="#FFFFFF"/>
    </style:style>
    <style:style style:name="P185" style:parent-style-name="Normal" style:family="paragraph">
      <style:paragraph-properties fo:widows="0" fo:orphans="0" fo:background-color="#FFFFFF"/>
    </style:style>
    <style:style style:name="TableColumn187" style:family="table-column">
      <style:table-column-properties style:column-width="6.3451in" style:use-optimal-column-width="false"/>
    </style:style>
    <style:style style:name="Table186" style:family="table">
      <style:table-properties style:width="6.3451in" fo:margin-left="0.0277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P191" style:parent-style-name="Normal" style:family="paragraph">
      <style:paragraph-properties fo:widows="0" fo:orphans="0"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background-color="#FFFFFF"/>
    </style:style>
    <style:style style:name="TableColumn195" style:family="table-column">
      <style:table-column-properties style:column-width="6.3451in" style:use-optimal-column-width="false"/>
    </style:style>
    <style:style style:name="Table194" style:family="table">
      <style:table-properties style:width="6.3451in" fo:margin-left="0.0277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P199" style:parent-style-name="Normal" style:family="paragraph">
      <style:paragraph-properties fo:widows="0" fo:orphans="0" fo:background-color="#FFFFFF"/>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fo:background-color="#FFFFFF"/>
    </style:style>
    <style:style style:name="TableColumn203" style:family="table-column">
      <style:table-column-properties style:column-width="6.3451in" style:use-optimal-column-width="false"/>
    </style:style>
    <style:style style:name="Table202" style:family="table">
      <style:table-properties style:width="6.3451in" fo:margin-left="0.0277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background-color="#FFFFFF"/>
    </style:style>
    <style:style style:name="P208" style:parent-style-name="Normal" style:family="paragraph">
      <style:paragraph-properties fo:widows="0" fo:orphans="0" fo:background-color="#FFFFFF"/>
    </style:style>
    <style:style style:name="P209" style:parent-style-name="Normal" style:family="paragraph">
      <style:paragraph-properties fo:widows="0" fo:orphans="0" fo:background-color="#FFFFFF"/>
    </style:style>
    <style:style style:name="TableColumn211" style:family="table-column">
      <style:table-column-properties style:column-width="6.3451in" style:use-optimal-column-width="false"/>
    </style:style>
    <style:style style:name="Table210" style:family="table">
      <style:table-properties style:width="6.3451in" fo:margin-left="0.0277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background-color="#FFFFFF"/>
    </style:style>
    <style:style style:name="P216" style:parent-style-name="Normal" style:family="paragraph">
      <style:paragraph-properties fo:widows="0" fo:orphans="0" fo:background-color="#FFFFFF"/>
    </style:style>
    <style:style style:name="P217" style:parent-style-name="Normal" style:family="paragraph">
      <style:paragraph-properties fo:widows="0" fo:orphans="0" fo:background-color="#FFFFFF"/>
    </style:style>
    <style:style style:name="TableColumn219" style:family="table-column">
      <style:table-column-properties style:column-width="6.3451in" style:use-optimal-column-width="false"/>
    </style:style>
    <style:style style:name="Table218" style:family="table">
      <style:table-properties style:width="6.3451in" fo:margin-left="0.0277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background-color="#FFFFFF"/>
    </style:style>
    <style:style style:name="TableColumn225" style:family="table-column">
      <style:table-column-properties style:column-width="2.25in" style:use-optimal-column-width="false"/>
    </style:style>
    <style:style style:name="TableColumn226" style:family="table-column">
      <style:table-column-properties style:column-width="1.275in" style:use-optimal-column-width="false"/>
    </style:style>
    <style:style style:name="TableColumn227" style:family="table-column">
      <style:table-column-properties style:column-width="1.4479in" style:use-optimal-column-width="false"/>
    </style:style>
    <style:style style:name="TableColumn228" style:family="table-column">
      <style:table-column-properties style:column-width="1.3715in" style:use-optimal-column-width="false"/>
    </style:style>
    <style:style style:name="Table224" style:family="table">
      <style:table-properties style:width="6.3444in" fo:margin-left="0.0277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margin-right="0.8534in" fo:background-color="#FFFFFF"/>
    </style:style>
    <style:style style:name="P266" style:parent-style-name="Normal" style:family="paragraph">
      <style:paragraph-properties fo:widows="0" fo:orphans="0" fo:margin-right="0.8534in" fo:background-color="#FFFFFF"/>
    </style:style>
    <style:style style:name="TableColumn268" style:family="table-column">
      <style:table-column-properties style:column-width="0.402in" style:use-optimal-column-width="false"/>
    </style:style>
    <style:style style:name="TableColumn269" style:family="table-column">
      <style:table-column-properties style:column-width="1.734in" style:use-optimal-column-width="false"/>
    </style:style>
    <style:style style:name="TableColumn270" style:family="table-column">
      <style:table-column-properties style:column-width="2.9687in" style:use-optimal-column-width="false"/>
    </style:style>
    <style:style style:name="TableColumn271" style:family="table-column">
      <style:table-column-properties style:column-width="1.2437in" style:use-optimal-column-width="false"/>
    </style:style>
    <style:style style:name="Table267" style:family="table">
      <style:table-properties style:width="6.3486in" fo:margin-left="0.0277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style:style>
    <style:style style:name="TableColumn301" style:family="table-column">
      <style:table-column-properties style:column-width="6.3486in" style:use-optimal-column-width="false"/>
    </style:style>
    <style:style style:name="Table300" style:family="table">
      <style:table-properties style:width="6.3486in" fo:margin-left="0.0277in" table:align="lef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background-color="#FFFFFF"/>
    </style:style>
    <style:style style:name="P306" style:parent-style-name="Normal" style:family="paragraph">
      <style:paragraph-properties fo:widows="0" fo:orphans="0" fo:background-color="#FFFFFF"/>
    </style:style>
    <style:style style:name="TableColumn308" style:family="table-column">
      <style:table-column-properties style:column-width="6.3486in" style:use-optimal-column-width="false"/>
    </style:style>
    <style:style style:name="Table307" style:family="table">
      <style:table-properties style:width="6.3486in" fo:margin-left="0.0277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margin-right="0.6402in" fo:background-color="#FFFFFF"/>
    </style:style>
    <style:style style:name="TableColumn314" style:family="table-column">
      <style:table-column-properties style:column-width="4.359in" style:use-optimal-column-width="false"/>
    </style:style>
    <style:style style:name="TableColumn315" style:family="table-column">
      <style:table-column-properties style:column-width="1.984in" style:use-optimal-column-width="false"/>
    </style:style>
    <style:style style:name="Table313" style:family="table">
      <style:table-properties style:width="6.343in" fo:margin-left="0.0277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widows="0" fo:orphans="0" fo:background-color="#FFFFFF"/>
    </style:style>
    <style:style style:name="TableColumn358" style:family="table-column">
      <style:table-column-properties style:column-width="6.3486in" style:use-optimal-column-width="false"/>
    </style:style>
    <style:style style:name="Table357" style:family="table">
      <style:table-properties style:width="6.3486in" fo:margin-left="0.0277in" table:align="lef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P362" style:parent-style-name="Normal" style:family="paragraph">
      <style:paragraph-properties fo:widows="0" fo:orphans="0" fo:background-color="#FFFFFF"/>
    </style:style>
    <style:style style:name="P363" style:parent-style-name="Normal" style:family="paragraph">
      <style:paragraph-properties fo:widows="0" fo:orphans="0" fo:background-color="#FFFFFF"/>
    </style:style>
    <style:style style:name="P364" style:parent-style-name="Normal" style:family="paragraph">
      <style:paragraph-properties fo:widows="0" fo:orphans="0" fo:background-color="#FFFFFF"/>
    </style:style>
    <style:style style:name="TableColumn366" style:family="table-column">
      <style:table-column-properties style:column-width="1.8354in" style:use-optimal-column-width="false"/>
    </style:style>
    <style:style style:name="TableColumn367" style:family="table-column">
      <style:table-column-properties style:column-width="4.4979in" style:use-optimal-column-width="false"/>
    </style:style>
    <style:style style:name="Table365" style:family="table">
      <style:table-properties style:width="6.3333in" fo:margin-left="0.0277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ab-stops>
          <style:tab-stop style:type="center" style:position="5.3333in"/>
        </style:tab-stops>
      </style:paragraph-properties>
    </style:style>
    <style:style style:name="TableColumn380" style:family="table-column">
      <style:table-column-properties style:column-width="4.3645in" style:use-optimal-column-width="false"/>
    </style:style>
    <style:style style:name="TableColumn381" style:family="table-column">
      <style:table-column-properties style:column-width="1.9847in" style:use-optimal-column-width="false"/>
    </style:style>
    <style:style style:name="Table379" style:family="table">
      <style:table-properties style:width="6.3493in" fo:margin-left="0.0277in" table:align="lef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ab-stops>
          <style:tab-stop style:type="left" style:leader-style="dotted" style:leader-text="." style:position="3.9722in"/>
        </style:tab-stops>
      </style:paragraph-properties>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66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66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ab-stops>
          <style:tab-stop style:type="left" style:leader-style="dotted" style:leader-text="." style:position="3.9722in"/>
        </style:tab-stops>
      </style:paragraph-properties>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background-color="#FFFFFF"/>
    </style:style>
    <style:style style:name="P413" style:parent-style-name="Normal" style:family="paragraph">
      <style:paragraph-properties>
        <style:tab-stops>
          <style:tab-stop style:type="center" style:position="2.75in"/>
          <style:tab-stop style:type="center" style:position="4.9166in"/>
        </style:tab-stops>
      </style:paragraph-properties>
    </style:style>
    <style:style style:name="P414" style:parent-style-name="Normal" style:family="paragraph">
      <style:paragraph-properties fo:widows="0" fo:orphans="0" fo:margin-left="0.1666in" fo:background-color="#FFFFFF">
        <style:tab-stops>
          <style:tab-stop style:type="center" style:position="2.5833in"/>
          <style:tab-stop style:type="center" style:position="4.75in"/>
        </style:tab-stops>
      </style:paragraph-properties>
    </style:style>
    <style:style style:name="P415" style:parent-style-name="Normal" style:family="paragraph">
      <style:paragraph-properties fo:widows="0" fo:orphans="0" fo:background-color="#FFFFFF"/>
    </style:style>
    <style:style style:name="P416" style:parent-style-name="Normal" style:family="paragraph">
      <style:paragraph-properties fo:widows="0" fo:orphans="0" fo:background-color="#FFFFFF"/>
    </style:style>
    <style:style style:name="P417" style:parent-style-name="Normal" style:family="paragraph">
      <style:paragraph-properties fo:widows="0" fo:orphans="0" fo:background-color="#FFFFFF"/>
    </style:style>
    <style:style style:name="TableColumn419" style:family="table-column">
      <style:table-column-properties style:column-width="4.1486in" style:use-optimal-column-width="false"/>
    </style:style>
    <style:style style:name="TableColumn420" style:family="table-column">
      <style:table-column-properties style:column-width="2.1937in" style:use-optimal-column-width="false"/>
    </style:style>
    <style:style style:name="Table418" style:family="table">
      <style:table-properties style:width="6.3423in" fo:margin-left="0.0277in" table:align="left"/>
    </style:style>
    <style:style style:name="TableRow421" style:family="table-row">
      <style:table-row-properties style:min-row-height="0.0145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45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45in" style:use-optimal-row-height="false" fo:keep-together="always"/>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widows="0" fo:orphans="0" fo:background-color="#FFFFFF"/>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background-color="#FFFFFF"/>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2.3645in" style:use-optimal-column-width="false"/>
    </style:style>
    <style:style style:name="TableColumn446" style:family="table-column">
      <style:table-column-properties style:column-width="3.9791in" style:use-optimal-column-width="false"/>
    </style:style>
    <style:style style:name="Table444" style:family="table">
      <style:table-properties style:width="6.3437in" fo:margin-left="0.0277in" table:align="left"/>
    </style:style>
    <style:style style:name="TableRow447" style:family="table-row">
      <style:table-row-properties style:min-row-height="0.2611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6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66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66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66in" style:use-optimal-row-height="false" fo:keep-together="always"/>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66in" style:use-optimal-row-height="false" fo:keep-together="always"/>
    </style:style>
    <style:style style:name="P497" style:parent-style-name="Normal" style:family="paragraph">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MOKYKLŲ VADOVŲ, JŲ PAVADUOTOJŲ UGDYMUI, UGDYMĄ ORGANIZUOJANČIŲ SKYRIŲ VEDĖJŲ, MOKYTOJŲ, PAGALBOS MOKINIUI SPECIALISTŲ KVALIFIKACIJOS TOBULINIMO PROGRAMŲ AKRED</text:span><text:span text:style-name="T6">ITAVIMO</text:span></text:p>
      <text:p text:style-name="P7"><text:span text:style-name="T8">TVARKOS APRAŠO PATVIRTINIMO</text:span></text:p>
      <text:p text:style-name="P9"/>
      <text:p text:style-name="P10">2007 m. lapkričio 23 d. Nr. ISAK-2275<text:s/></text:p>
      <text:p text:style-name="P11">Vilnius</text:p>
      <text:p text:style-name="Normal"/>
      <text:p text:style-name="P12">Įgyvendindama Valstybinės švietimo strategijos 2003–2012 metų nuostatų įgyvendinimo programos, patvirtintos Lietuvos Respublikos Vyriausybės 2005 m. sausio 24 d. nutarimu<text:s/>Nr. 82 (Žin., 2005, Nr.<text:s/><text:a xlink:href="https://www.e-tar.lt/portal/lt/legalAct/TAR.55E9341548A7" office:target-frame-name="_blank" xlink:show="new"><text:span text:style-name="T13">12-391</text:span></text:a>), priedo V krypties „Personalo tobulinimas“ 1.2 priemonę:</text:p>
      <text:p text:style-name="P14">1.<text:s/><text:span text:style-name="T15">Tvirtinu</text:span><text:s/>Mokyklų vadovų, jų pavaduotojų ugdymui, ugdymą organizuojančių skyrių vedėjų, mokytojų, pagalbos mokiniui specialistų kvalifikacijos tobulinimo programų akreditavimo tvarkos aprašą (pridedama).</text:p>
      <text:p text:style-name="P16">2. Šis įsakymas įsigalioja nuo 2008 m. sausio 1 d.</text:p>
      <text:p text:style-name="Normal"/>
      <text:p text:style-name="P17">ŠVIETIMO IR MOKSLO MINISTRĖ<text:tab/>ROMA ŽAKAITIENĖ</text:p>
      <text:p text:style-name="Normal"/>
      <text:p text:style-name="P18">_________________</text:p>
      <text:p text:style-name="Normal"/>
      <text:p text:style-name="P19">PATVIRTINTA</text:p>
      <text:p text:style-name="P20">Lietuvos Respublikos švietimo ir mokslo ministro 2007 m. lapkričio 23 d. įsakymu<text:s/><text:line-break/>Nr. ISAK-2275</text:p>
      <text:p text:style-name="Normal"/>
      <text:p text:style-name="P21"><text:span text:style-name="T22">MOKYKLŲ VADOVŲ, JŲ PAVADUOTOJŲ UGDYMUI, UGDYMĄ ORGANIZUOJANČIŲ SKYRIŲ VEDĖJŲ, MOKYTOJŲ, PAGALBOS MOKINIUI SPECIALISTŲ KVALIFIKACIJOS TOBULINIMO PROGRAMŲ<text:s/></text:span><text:span text:style-name="T23">AKREDITAVIMO TVARKOS APRAŠAS</text:span></text:p>
      <text:p text:style-name="P24"/>
      <text:p text:style-name="P25"><text:span text:style-name="T26">I</text:span><text:span text:style-name="T27">.<text:s/></text:span><text:span text:style-name="T28">BENDROSIOS NUOSTATOS</text:span></text:p>
      <text:p text:style-name="Normal"/>
      <text:p text:style-name="P29">1. Mokyklų vadovų, jų pavaduotojų ugdymui, ugdymą organizuojančių skyrių vedėjų, mokytojų, pagalbos mokiniui specialistų kvalifikacijos tobulinimo programų akreditavimo tvarkos aprašas (toliau<text:s/>– Aprašas) reglamentuoja mokyklų vadovų, jų pavaduotojų ugdymui, ugdymą organizuojančių skyrių vedėjų, mokytojų, pagalbos mokiniui specialistų (toliau – Mokytojai) kvalifikacijos tobulinimo programų (toliau – Programa) akreditavimo procedūrą, reikalavimus<text:s/>Programoms, reikalavimus švietimo konsultantams (Programų vertinimo ekspertams) (toliau – Ekspertai) ir jų rengimą, apeliacijų teikimo ir nagrinėjimo tvarką bei Programų akreditavimo finansavimą.</text:p>
      <text:p text:style-name="P30">2. Apraše vartojamos sąvokos:</text:p>
      <text:p text:style-name="P31"><text:span text:style-name="T32">Nacionalinio lygio program</text:span><text:span text:style-name="T33">a –<text:s/></text:span>Ministerijos užsakymu parengta valstybinės švietimo politikos strateginėms kryptims įgyvendinti skirta programa, kurios trukmė ne mažesnė kaip 30 akademinių valandų.</text:p>
      <text:p text:style-name="P34"><text:span text:style-name="T35">Institucinio lygio programa –<text:s/></text:span>valstybinės švietimo politikos įgyvendinimui užtikrinti<text:s/>vietose (regione, savivaldybėje, mokykloje), švietimo naujovių plėtrai ir sėkmingos patirties sklaidai skirta programa, kurios trukmė ne mažesnė kaip 18 akademinių valandų.</text:p>
      <text:p text:style-name="P36"><text:span text:style-name="T37">Programos teikėjas –<text:s/></text:span>švietimo teikėjas, teisės aktų nustatyta tvarka turintis teisę<text:s/>teikti<text:s/><text:soft-page-break/>Mokytojų kvalifikacijos tobulinimo paslaugas.</text:p>
      <text:p text:style-name="P38"><text:span text:style-name="T39">Akredituota programa –<text:s/></text:span>Ekspertų įvertinta ir pripažinta Apraše nustatytus vertinimo kriterijus atitinkanti programa.</text:p>
      <text:p text:style-name="P40"><text:span text:style-name="T41">Prilyginta akredituotai programa –<text:s/></text:span>institucijos, kurios kvalifikacijos tobulinimo veikla akredituota pagal Institucijų, vykdančių mokytojų ir švietimo pagalbą teikiančių specialistų kvalifikacijos tobulinimą, veiklos vertinimo ir akreditacijos taisykles, patvirtintas Lietuvos Respublikos švietimo ir mokslo ministro 2006 m. sausio 23 d. įsakymu Nr. ISAK-109 (Žin., 2006, Nr.<text:s/><text:a xlink:href="https://www.e-tar.lt/portal/lt/legalAct/TAR.A004EC774695" office:target-frame-name="_blank" xlink:show="new"><text:span text:style-name="T42">25-851</text:span></text:a>) (toliau – Akredituota institucija), įvertinta programa.</text:p>
      <text:p text:style-name="P43">Kitos šiame Apraše vartojamos sąvokos atitinka Lietuvos Respublikos švietimo įstatyme (Žin., 1991, Nr.<text:s/><text:a xlink:href="https://www.e-tar.lt/portal/lt/legalAct/TAR.9A3AD08EA5D0" office:target-frame-name="_blank" xlink:show="new"><text:span text:style-name="T44">23-593</text:span></text:a>; 2003, Nr.<text:s/><text:a xlink:href="https://www.e-tar.lt/portal/lt/legalAct/TAR.0546D91E9C63" office:target-frame-name="_blank" xlink:show="new"><text:span text:style-name="T45">63-28</text:span><text:span text:style-name="T46">53</text:span></text:a>), Valstybinių ir savivaldybių mokyklų vadovų, jų pavaduotojų ugdymui,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47">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48">40-1523</text:span></text:a>), ir kituose teisės aktuose vartojamas sąvokas.</text:p>
      <text:p text:style-name="P49">3. Mokytojų kvalifikacijos tobulinimo Programų akreditavimo paskirtis – atrinkti inovatyvias, valstybinę švietimo politiką ir jos įgyvendinimo strategiją atliepiančias Mokytojų kvalifikacijos tobulinimo Programas, jas įvertinti ir akredituoti, taip skatinant veiksmingai panaudoti kvalifikacijai tobulinti skirtas valstybės<text:s/>biudžeto lėšas ir teikti kokybiškas kvalifikacijos tobulinimo paslaugas.</text:p>
      <text:p text:style-name="P50">4. Programų akreditavimas vykdomas laikantis šių pagrindinių principų:</text:p>
      <text:p text:style-name="P51">4.1. objektyvumo – priimami sprendimai dėl Programų akreditacijos turi būti teisingi, nešališki;</text:p>
      <text:p text:style-name="P52">4.2.<text:s/>skaidrumo – Programų vertinimas grindžiamas nustatytais kriterijais ir vertinimo procedūromis;</text:p>
      <text:p text:style-name="P53">4.3. viešumo – informacija apie akredituotas Programas skelbiama viešai.</text:p>
      <text:p text:style-name="P54">5. Programų akreditavimą koordinuoja Švietimo ir mokslo ministerija (toliau –<text:s/>Ministerija). Programų akreditavimą organizuoja ir vykdo Mokytojų kompetencijos centras (toliau – Centras).</text:p>
      <text:p text:style-name="P55">6. Teikiamos akredituoti:</text:p>
      <text:p text:style-name="P56">6.1. kursų Programos;</text:p>
      <text:p text:style-name="P57">6.2. nacionalinio lygio Programos;</text:p>
      <text:p text:style-name="P58">6.3. institucinio lygio Programos;</text:p>
      <text:p text:style-name="P59">6.4. Programos, vykdomos ne Lietuvos Respublikos teritorijoje.</text:p>
      <text:p text:style-name="P60"/>
      <text:p text:style-name="P61"><text:span text:style-name="T62">II</text:span><text:span text:style-name="T63">.<text:s/></text:span><text:span text:style-name="T64">PROGRAMŲ AKREDITAVIMO PROCEDŪRA</text:span></text:p>
      <text:p text:style-name="P65"/>
      <text:p text:style-name="P66">7. Akredituotų institucijų įvertintos institucinio lygio Programos prilyginamos akredituotoms Programoms. Institucinio lygio Programų vertinimas vykdomas<text:s/>pagal Akredituotos institucijos patvirtintą Programų vertinimo tvarką.</text:p>
      <text:p text:style-name="P67">8. Akredituota institucija įvertintas institucinio lygio Programas teikia Centrui registruoti.</text:p>
      <text:p text:style-name="P68">9. Programos, vykdomos ne Lietuvos Respublikos teritorijoje, negali būti prilyginamos akredituotoms programoms ir turi būti teikiamos Centrui akredituoti Apraše nustatyta tvarka.</text:p>
      <text:p text:style-name="P69">10. Programas, vykdomas ne Lietuvos Respublikos teritorijoje, gali teikti tik Akredituotos institucijos.</text:p>
      <text:p text:style-name="P70">11. Programos akreditavimas negali trukti ilgiau kaip 2 mėnesius (išskyrus atvejus, kai Programos teikėjo prašoma pateikti papildomos informacijos).</text:p>
      <text:p text:style-name="P71">12. Programos teikėjas (toliau – Teikėjas) Centrui pateikia:</text:p>
      <text:p text:style-name="P72">12.1. Prašymą dėl Programos(-ų) akreditavimo, kuriame nurodomas pageidaujamas Programos(-ų) akreditacijos terminas;</text:p>
      <text:p text:style-name="P73">12.2. Programos, parengtos pagal Programos formą (1 priedas), 2 egzempliorius ir Programą elektronine forma;</text:p>
      <text:p text:style-name="P74">12.3. Programų, vykdomų ne Lietuvos Respublikos teritorijoje, Teikėjai papildomai pateikia bendradarbiavimą su užsienio partneriu patvirtinančius dokumentus;</text:p>
      <text:p text:style-name="P75">12.4. Programų profesijos mokytojams Teikėjai papildomai pateikia atitinkamos ūkio šakos ekspertų grupės pritarimą dėl Programos dalykinės srities kompetencijų. Ūkio šakos ekspertų grupės pritarimą Teikėjui pateikia Profesinio mokymo metodikos centras.</text:p>
      <text:p text:style-name="P76">13. Atrenkamos vertinti Programos, parengtos pagal Programos formą ir atitinkančios Aprašo 24 punkto reikalavimus.</text:p>
      <text:p text:style-name="P77">14. Centras per 5 darbo dienas nuo Programos gavimo dienos įtraukia Programą į pateiktų akredituoti Programų sąrašą Centro interneto tinklalapyje.</text:p>
      <text:p text:style-name="P78">15. Programą pagal Programos vertinimo kriterijus (2 priedas) vertina Centro direktoriaus įsakymu sudaryta Ekspertų grupė (2–5 asmenys priklausomai nuo Programos lygio).</text:p>
      <text:p text:style-name="P79">16. Iškilus<text:s/>neaiškumams dėl Programos vertinimo Centras turi teisę Teikėjo paprašyti pateikti su Programos vykdymu susijusią papildomą informaciją.</text:p>
      <text:p text:style-name="P80">17. Ekspertai per 10 darbo dienų nuo Programos pateikimo Ekspertams dienos įvertina Programą ir vertinimo išvadas pateikia Centrui.</text:p>
      <text:p text:style-name="P81">18. Centras Ekspertų vertinimo išvadas teikia Pedagogų bei švietimo darbuotojų rengimo ir kvalifikacijos tobulinimo ekspertų komisijai (toliau – Ekspertų komisija), kuri veikia vadovaudamasi Ekspertų komisijos nuostatais, patvirtintais<text:s/>Lietuvos Respublikos švietimo ir mokslo ministro 2003 m. vasario 4 d. įsakymu Nr. 116 (Žin., 2003, Nr.<text:s/><text:a xlink:href="https://www.e-tar.lt/portal/lt/legalAct/TAR.33296001A571" office:target-frame-name="_blank" xlink:show="new"><text:span text:style-name="T82">18-799</text:span></text:a>).</text:p>
      <text:p text:style-name="P83">19. Ekspertų komisija, išnagrinėjusi posėdyje Ekspertų vertinimo išvadas, priima vieną iš šių sprendimų:</text:p>
      <text:p text:style-name="P84">19.1. siūlyti Programą akredituoti atitinkamam laikotarpiui;</text:p>
      <text:p text:style-name="P85">19.2. nesiūlyti Programos akredituoti.</text:p>
      <text:p text:style-name="P86">20. Centro direktorius, atsižvelgdamas į Ekspertų komisijos siūlymą, priima sprendimą dėl Programos<text:s/>akreditacijos.</text:p>
      <text:p text:style-name="P87">21. Centras registruoja akredituotas Programas ir Akredituotų institucijų įvertintas institucinio lygio Programas ir skelbia informaciją apie jas Centro interneto tinklalapyje.</text:p>
      <text:p text:style-name="P88">22. Centras apie sprendimą dėl Programos akreditacijos<text:s/>raštu informuoja Teikėją per 5 darbo dienas nuo Centro direktoriaus įsakymo dėl programos akreditacijos įsigaliojimo dienos.</text:p>
      <text:p text:style-name="P89">23. Programos akreditacijos terminą, atsižvelgdama į Ekspertų rekomendacijas, nustato Ekspertų komisija:</text:p>
      <text:p text:style-name="P90">23.1. kursų Programoms – nuo trejų iki penkerių metų;</text:p>
      <text:p text:style-name="P91">23.2. nacionalinio lygio Programoms – nuo dvejų iki penkerių metų;</text:p>
      <text:p text:style-name="P92">23.3. institucinio lygio Programoms, Programoms, vykdomoms ne Lietuvos Respublikos teritorijoje, – nuo vienerių iki trejų metų.</text:p>
      <text:p text:style-name="P93"/>
      <text:p text:style-name="P94"><text:span text:style-name="T95">III</text:span><text:span text:style-name="T96">.<text:s/></text:span><text:span text:style-name="T97">REIKA</text:span><text:span text:style-name="T98">LAVIMAI PROGRAMOMS</text:span></text:p>
      <text:p text:style-name="P99"/>
      <text:p text:style-name="P100">24. Programos, teikiamos akredituoti, turi:</text:p>
      <text:p text:style-name="P101">24.1. atitikti Ministerijos nustatytus prioritetus;</text:p>
      <text:p text:style-name="P102">24.2. plėtoti turimas ar padėti įgyti naujas kompetencijas, nustatytas Mokytojo profesijos kompetencijų apraše, patvirtintame Lietuvos Respublikos švietimo ir mokslo ministro 2007 m. sausio 15 d. įsakymu Nr. ISAK-54 (Žin., 2007, Nr.<text:s/><text:a xlink:href="https://www.e-tar.lt/portal/lt/legalAct/TAR.CEA71C4AC289" office:target-frame-name="_blank" xlink:show="new"><text:span text:style-name="T103">12-511</text:span></text:a>), ir/ar Mokyklos vadovo kompetencijų apraše, patvirtintame Lietuvos<text:s/>Respublikos švietimo ir mokslo ministro 2007 m. sausio 15 d. įsakymu Nr. ISAK-55 (Žin., 2007, Nr.<text:s/><text:a xlink:href="https://www.e-tar.lt/portal/lt/legalAct/TAR.A63E7B571942" office:target-frame-name="_blank" xlink:show="new"><text:span text:style-name="T104">9-362</text:span></text:a>).</text:p>
      <text:p text:style-name="P105"/>
      <text:p text:style-name="P106"><text:span text:style-name="T107">IV</text:span><text:span text:style-name="T108">.<text:s/></text:span><text:span text:style-name="T109">REIKALAVIMAI EKSPERTAMS IR JŲ RENGIMAS</text:span></text:p>
      <text:p text:style-name="P110"/>
      <text:p text:style-name="P111">25. Kandidatų<text:s/>į Ekspertus atranką vykdo Centras.</text:p>
      <text:p text:style-name="P112">26. Reikalavimai kandidatams į Ekspertus:</text:p>
      <text:p text:style-name="P113">26.1. turėti aukštąjį išsilavinimą ir pedagogo kvalifikaciją;</text:p>
      <text:p text:style-name="P114">26.2. turėti ne mažesnę kaip 3 metų darbo patirtį švietimo sistemoje bent vienoje iš šių sričių:<text:s/>pedagoginėje, mokslinėje, vadybinėje;</text:p>
      <text:p text:style-name="P115">26.3. išmanyti Lietuvos pedagogų rengimo ir kvalifikacijos tobulinimą reglamentuojančius teisės aktus;</text:p>
      <text:p text:style-name="P116">26.4. mokėti dirbti kompiuteriu (<text:span text:style-name="T117">MS Word, MS Excel, MS PowerPoint, Internet Explorer,<text:s/></text:span>el. paštas).</text:p>
      <text:p text:style-name="P118">27. Atrenkant kandidatus į ekspertus pirmenybė teikiama asmenims, turintiems ekspertinio darbo patirtį.</text:p>
      <text:p text:style-name="P119">28. Ekspertų rengimą organizuoja Centras, vadovaudamasis Švietimo konsultantų rengimo, veiklos ir atskaitomybės nuostatais, patvirtintais Lietuvos Respublikos švietimo ir mokslo ministro 2005 m. birželio 7 d. įsakymu Nr. ISAK-1041 (Žin., 2005, Nr.<text:s/><text:a xlink:href="https://www.e-tar.lt/portal/lt/legalAct/TAR.C6F3BAB7E3D3" office:target-frame-name="_blank" xlink:show="new"><text:span text:style-name="T120">73-2666</text:span></text:a>).</text:p>
      <text:p text:style-name="P121">29. Ekspertų sąrašas skelbiamas Centro interneto tinklalapyje.</text:p>
      <text:p text:style-name="P122"/>
      <text:p text:style-name="P123"><text:span text:style-name="T124">V</text:span><text:span text:style-name="T125">.<text:s/></text:span><text:span text:style-name="T126">APELIACIJŲ TEIKIMAS IR NAGRINĖJIMAS</text:span></text:p>
      <text:p text:style-name="P127"/>
      <text:p text:style-name="P128">30. Teikėjas per 10 darbo dienų nuo pranešimo apie neakredituotą Programą gavimo dienos gali pateikti (raštu) apeliaciją Programų akreditavimo apeliacinei komisijai (toliau – Apeliacinė komisija). Apeliacinės komisijos sudėtį ir nuostatus tvirtina Lietuvos Respublikos švietimo ir mokslo ministras.</text:p>
      <text:p text:style-name="P129">31. Apeliacinė komisija Programai vertinti gali pasitelkti 1–2 Ekspertus, nedalyvavusius pirmą kartą vertinant Programą.</text:p>
      <text:p text:style-name="P130">32. Į Apeliacinės komisijos posėdį<text:s/>gali būti kviečiamas Teikėjas, Programą vertinę Ekspertai, Ekspertų komisijos nariai ir Centro atstovai.</text:p>
      <text:p text:style-name="P131">33. Apeliacinė komisija, išnagrinėjusi apeliaciją, priima vieną iš šių sprendimų:</text:p>
      <text:p text:style-name="P132">33.1. patenkinti apeliaciją ir įpareigoti Centrą priimti naują<text:s/>sprendimą;</text:p>
      <text:p text:style-name="P133">33.2. nepatenkinti apeliacijos ir palikti galioti Centro sprendimą.</text:p>
      <text:p text:style-name="P134">34. Centras per 5 darbo dienas nuo Apeliacinės komisijos sprendimo priėmimo dienos raštu informuoja Teikėją apie Apeliacinės komisijos sprendimą.</text:p>
      <text:p text:style-name="P135">35. Apeliacija dėl konkretaus sprendimo dėl Programos akreditavimo gali būti teikiama vieną kartą.</text:p>
      <text:p text:style-name="P136"/>
      <text:p text:style-name="P137"><text:span text:style-name="T138">VI</text:span><text:span text:style-name="T139">.<text:s/></text:span><text:span text:style-name="T140">FINANSAVIMAS</text:span></text:p>
      <text:p text:style-name="P141"/>
      <text:p text:style-name="P142">36. Iš Valstybės biudžeto ir savivaldybių biudžetų finansuojamų institucijų Programos akredituojamos iš Ministerijos Programoms akredituoti<text:s/>skiriamų tikslinių lėšų. Apeliacijos dėl akreditacijos nagrinėjamos iš šioms institucijoms skirtų bendrųjų asignavimų.</text:p>
      <text:p text:style-name="P143">37. Kitų Teikėjų Programų akreditavimas ir apeliacijų nagrinėjimas vykdomas Teikėjų lėšomis.</text:p>
      <text:p text:style-name="P144">38. Centras Ekspertams už atliktą darbą moka teisės aktų nustatyta tvarka.</text:p>
      <text:p text:style-name="P145"/>
      <text:p text:style-name="P146"><text:span text:style-name="T147">VII</text:span><text:span text:style-name="T148">.<text:s/></text:span><text:span text:style-name="T149">BAIGIAMOSIOS NUOSTATOS</text:span></text:p>
      <text:p text:style-name="P150"/>
      <text:p text:style-name="P151">39. Akredituotų Programų vykdymo kokybę užtikrina Programos Teikėjas.</text:p>
      <text:p text:style-name="P152">40. Ministerija ir Centras turi teisę vykdyti akredituotos Programos įgyvendinimo stebėseną, taip pat<text:s/>gauti informaciją apie akredituotos Programos vykdymą.</text:p>
      <text:p text:style-name="P153">41. Centras turi teisę panaikinti Programos akreditaciją, jeigu ji neatitinka Programoje numatytų vykdymo reikalavimų.</text:p>
      <text:p text:style-name="P154">42. Centras iki kiekvienų metų sausio 15 d. pateikia Ministerijai ataskaitą apie Programų akreditavimo rezultatus per praėjusius kalendorinius metus.</text:p>
      <text:p text:style-name="P155"/>
      <text:p text:style-name="P156">_________________</text:p>
      <text:p text:style-name="P157"/>
      <text:p text:style-name="P158">Mokyklų vadovų, jų pavaduotojų ugdymui, ugdymą organizuojančių skyrių vedėjų, mokytojų, pagalbos mokiniui specialistų kvalifikacijos tobulinimo programų<text:s/>akreditavimo tvarkos aprašo</text:p>
      <text:p text:style-name="P159">1<text:s/>priedas</text:p>
      <text:p text:style-name="Normal"/>
      <text:p text:style-name="P160"><text:span text:style-name="T161">(Mokyklų vadovų, jų pavaduotojų ugdymui, ugdymą organizuojančių skyrių vedėjų, mokytojų, pagalbos mokiniui specialistų kvalifikacijos tobulinimo programos forma)</text:span></text:p>
      <text:p text:style-name="Normal"/>
      <text:p text:style-name="P162"><text:span text:style-name="T163">MOKYKLŲ VADOVŲ, JŲ PAVADUOTOJŲ UGDYMUI, UGDYMĄ OR</text:span><text:span text:style-name="T164">GANIZUOJANČIŲ SKYRIŲ VEDĖJŲ, MOKYTOJŲ, PAGALBOS MOKINIUI SPECIALISTŲ KVALIFIKACIJOS TOBULINIMO PROGRAMA</text:span></text:p>
      <text:p text:style-name="Normal"/>
      <text:p text:style-name="P165">1. Teikėjas</text:p>
      <text:p text:style-name="Normal"/>
      <table:table table:style-name="Table166">
        <table:table-columns>
          <table:table-column table:style-name="TableColumn167"/>
          <table:table-column table:style-name="TableColumn168"/>
        </table:table-columns>
        <table:table-row table:style-name="TableRow169">
          <table:table-cell table:style-name="TableCell170">
            <text:p text:style-name="P171">1.1. Teikėjo rekvizitai (kodas, adresas, pašto indeksas, telefonas, faksas, el. paštas, atsiskaitomoji sąskaita)</text:p>
          </table:table-cell>
          <table:table-cell table:style-name="TableCell172">
            <text:p text:style-name="P173"/>
          </table:table-cell>
        </table:table-row>
        <table:table-row table:style-name="TableRow174">
          <table:table-cell table:style-name="TableCell175">
            <text:p text:style-name="P176">1.2. Teikėjo vardas<text:s/>ir pavardė</text:p>
          </table:table-cell>
          <table:table-cell table:style-name="TableCell177">
            <text:p text:style-name="P178"/>
          </table:table-cell>
        </table:table-row>
      </table:table>
      <text:p text:style-name="Normal"/>
      <text:p text:style-name="Normal">2. Programos pavadinimas, lygis</text:p>
      <text:p text:style-name="Normal"/>
      <table:table table:style-name="Table179">
        <table:table-columns>
          <table:table-column table:style-name="TableColumn180"/>
        </table:table-columns>
        <table:table-row table:style-name="TableRow181">
          <table:table-cell table:style-name="TableCell182">
            <text:p text:style-name="Normal"/>
          </table:table-cell>
        </table:table-row>
      </table:table>
      <text:p text:style-name="P183"/>
      <text:p text:style-name="P184">3. Programos rengėjas(-ai)</text:p>
      <text:p text:style-name="P185"/>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P191"/>
      <text:p text:style-name="P192">4. Programos anotacija (aktualumas, reikalingumas)</text:p>
      <text:p text:style-name="P193"/>
      <table:table table:style-name="Table194">
        <table:table-columns>
          <table:table-column table:style-name="TableColumn195"/>
        </table:table-columns>
        <table:table-row table:style-name="TableRow196">
          <table:table-cell table:style-name="TableCell197">
            <text:p text:style-name="P198"/>
          </table:table-cell>
        </table:table-row>
      </table:table>
      <text:p text:style-name="P199"/>
      <text:p text:style-name="P200">5. Programos tikslas</text:p>
      <text:p text:style-name="P201"/>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
      <text:p text:style-name="P208">6. Programos uždaviniai</text:p>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
      <text:p text:style-name="P216">7. Programos turinys (įgyvendinimo<text:s/>nuoseklumas: temos, užsiėmimų pobūdis (teorija/praktika/savarankiškas darbas) ir trukmė)</text:p>
      <text:p text:style-name="P217"/>
      <table:table table:style-name="Table218">
        <table:table-columns>
          <table:table-column table:style-name="TableColumn219"/>
        </table:table-columns>
        <table:table-row table:style-name="TableRow220">
          <table:table-cell table:style-name="TableCell221">
            <text:p text:style-name="P222"/>
          </table:table-cell>
        </table:table-row>
      </table:table>
      <text:p text:style-name="Normal"/>
      <text:p text:style-name="P223">8. Tikėtina(-os) kompetencija(-os), kurią(-ias) įgis Programą baigęs asmuo, mokymo(si)<text:s/><text:soft-page-break/>metodai, įgytos(-ų) kompetencijos(-ų) įvertinimo būdai</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rogramoje numatoma suteikti žinių ir supratimo, gebėjimų bei formuoti nuostatas</text:p>
          </table:table-cell>
          <table:table-cell table:style-name="TableCell232">
            <text:p text:style-name="P233">Kompetencija(-os)</text:p>
          </table:table-cell>
          <table:table-cell table:style-name="TableCell234">
            <text:p text:style-name="P235">Mokymo modelis (mokymo(-osi) metodai ir būdai)</text:p>
          </table:table-cell>
          <table:table-cell table:style-name="TableCell236">
            <text:p text:style-name="P237">Įgytos(-ų) kompetencijos(-ų) įvertinimo būdai</text:p>
          </table:table-cell>
        </table:table-row>
        <table:table-row table:style-name="TableRow238">
          <table:table-cell table:style-name="TableCell239">
            <text:p text:style-name="P240">Žinių ir supratimo įgijimas (teorinė dali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Gebėjimų įgijimas (praktinė<text:s/>dali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Nuostatų įgijimas (vertybinių, etinių-profesinių nuostatų teikimas ir įgijima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Normal"/>
      <text:p text:style-name="P265">9. Programai vykdyti naudojama mokomoji medžiaga ir techninės priemonės:</text:p>
      <text:p text:style-name="Normal"/>
      <text:p text:style-name="P266">9.1. Mokomoji medžiaga</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s/></text:p>
          </table:table-cell>
          <table:table-cell table:style-name="TableCell275">
            <text:p text:style-name="P276">Temos</text:p>
          </table:table-cell>
          <table:table-cell table:style-name="TableCell277">
            <text:p text:style-name="P278">Mokomosios medžiagos pavadinimas</text:p>
          </table:table-cell>
          <table:table-cell table:style-name="TableCell279">
            <text:p text:style-name="P280">Mokomosios medžiagos apimti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Normal">9.2. Techninės priemonės</text:p>
      <text:p text:style-name="Normal"/>
      <table:table table:style-name="Table300">
        <table:table-columns>
          <table:table-column table:style-name="TableColumn301"/>
        </table:table-columns>
        <table:table-row table:style-name="TableRow302">
          <table:table-cell table:style-name="TableCell303">
            <text:p text:style-name="Normal"/>
          </table:table-cell>
        </table:table-row>
      </table:table>
      <text:p text:style-name="P304"/>
      <text:p text:style-name="P305">10. Programai rengti naudotos literatūros ir kitų informacinių šaltinių sąrašas</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Normal"/>
      <text:p text:style-name="P312">11. Lektorių darbo patirtis ir kompetencijos (pridedamos lektorių darbo patirtį ir<text:s/>kompetenciją patvirtinančių dokumentų kopijos)</text:p>
      <text:p text:style-name="Normal"/>
      <table:table table:style-name="Table313">
        <table:table-columns>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pažymėti X)</text:p>
          </table:table-cell>
        </table:table-row>
        <table:table-row table:style-name="TableRow321">
          <table:table-cell table:style-name="TableCell322">
            <text:p text:style-name="P323">Teikėjo atstovas(-ai)</text:p>
          </table:table-cell>
          <table:table-cell table:style-name="TableCell324">
            <text:p text:style-name="P325"/>
          </table:table-cell>
        </table:table-row>
        <table:table-row table:style-name="TableRow326">
          <table:table-cell table:style-name="TableCell327">
            <text:p text:style-name="P328">Mokytojai</text:p>
          </table:table-cell>
          <table:table-cell table:style-name="TableCell329">
            <text:p text:style-name="P330"/>
          </table:table-cell>
        </table:table-row>
        <table:table-row table:style-name="TableRow331">
          <table:table-cell table:style-name="TableCell332">
            <text:p text:style-name="P333">Mokslo ir studijų institucijų dėstytojai, mokslininkai, tyrėjai</text:p>
          </table:table-cell>
          <table:table-cell table:style-name="TableCell334">
            <text:p text:style-name="P335"/>
          </table:table-cell>
        </table:table-row>
        <table:table-row table:style-name="TableRow336">
          <table:table-cell table:style-name="TableCell337">
            <text:p text:style-name="P338">Užsienio valstybių dėstytojai, mokslininkai, tyrėjai ir mokytojai</text:p>
          </table:table-cell>
          <table:table-cell table:style-name="TableCell339">
            <text:p text:style-name="P340"/>
          </table:table-cell>
        </table:table-row>
        <table:table-row table:style-name="TableRow341">
          <table:table-cell table:style-name="TableCell342">
            <text:p text:style-name="P343">Viešojo administravimo<text:s/>institucijų vadovai, jų pavaduotojai, padalinių vadovai ir specialistai</text:p>
          </table:table-cell>
          <table:table-cell table:style-name="TableCell344">
            <text:p text:style-name="P345"/>
          </table:table-cell>
        </table:table-row>
        <table:table-row table:style-name="TableRow346">
          <table:table-cell table:style-name="TableCell347">
            <text:p text:style-name="P348">Jungtinė lektorių grupė</text:p>
          </table:table-cell>
          <table:table-cell table:style-name="TableCell349">
            <text:p text:style-name="P350"/>
          </table:table-cell>
        </table:table-row>
        <table:table-row table:style-name="TableRow351">
          <table:table-cell table:style-name="TableCell352">
            <text:p text:style-name="P353">Kiti (nurodyti)</text:p>
          </table:table-cell>
          <table:table-cell table:style-name="TableCell354">
            <text:p text:style-name="P355"/>
          </table:table-cell>
        </table:table-row>
      </table:table>
      <text:p text:style-name="Normal"/>
      <text:p text:style-name="Normal">12. Kvalifikaciniai reikalavimai lektoriams (jeigu nustatyti)</text:p>
      <text:p text:style-name="P356"/>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Normal"/>
      <text:p text:style-name="P362">13. Dalyviai:</text:p>
      <text:p text:style-name="P363"/>
      <text:p text:style-name="P364">13.1. Pasirengimas Programai (praktinės<text:s/>veiklos patirtis ir kompetencija(-os), kurią(-ias) turi turėti Programos dalyvis)</text:p>
      <text:p text:style-name="Normal"/>
      <table:table table:style-name="Table365">
        <table:table-columns>
          <table:table-column table:style-name="TableColumn366"/>
          <table:table-column table:style-name="TableColumn367"/>
        </table:table-columns>
        <table:table-row table:style-name="TableRow368">
          <table:table-cell table:style-name="TableCell369">
            <text:p text:style-name="P370">Kompetencija(-os)</text:p>
          </table:table-cell>
          <table:table-cell table:style-name="TableCell371">
            <text:p text:style-name="P372"/>
          </table:table-cell>
        </table:table-row>
        <table:table-row table:style-name="TableRow373">
          <table:table-cell table:style-name="TableCell374">
            <text:p text:style-name="P375">Praktinės veiklos patirtis</text:p>
          </table:table-cell>
          <table:table-cell table:style-name="TableCell376">
            <text:p text:style-name="P377"/>
          </table:table-cell>
        </table:table-row>
      </table:table>
      <text:p text:style-name="Normal"/>
      <text:p text:style-name="P378">13.2. Programos dalyvių tikslinės grupės<text:tab/>(Pažymėti X)</text:p>
      <text:p text:style-name="Normal"/>
      <table:table table:style-name="Table379">
        <table:table-columns>
          <table:table-column table:style-name="TableColumn380"/>
          <table:table-column table:style-name="TableColumn381"/>
        </table:table-columns>
        <table:table-row table:style-name="TableRow382">
          <table:table-cell table:style-name="TableCell383">
            <text:p text:style-name="P384">Dalykų mokytojai (nurodyti dalyką)<text:s/><text:tab/></text:p>
          </table:table-cell>
          <table:table-cell table:style-name="TableCell385">
            <text:p text:style-name="P386"/>
          </table:table-cell>
        </table:table-row>
        <table:table-row table:style-name="TableRow387">
          <table:table-cell table:style-name="TableCell388">
            <text:p text:style-name="P389">Pradinio ugdymo mokytojai</text:p>
          </table:table-cell>
          <table:table-cell table:style-name="TableCell390">
            <text:p text:style-name="P391"/>
          </table:table-cell>
        </table:table-row>
        <table:table-row table:style-name="TableRow392">
          <table:table-cell table:style-name="TableCell393">
            <text:p text:style-name="P394">Institucijų, vykdančių priešmokyklinio ir ikimokyklinio ugdymo programas, vadovai, pedagoginiai darbuotojai</text:p>
          </table:table-cell>
          <table:table-cell table:style-name="TableCell395">
            <text:p text:style-name="P396"/>
          </table:table-cell>
        </table:table-row>
        <table:table-row table:style-name="TableRow397">
          <table:table-cell table:style-name="TableCell398">
            <text:p text:style-name="P399">Mokyklų vadovai, jų pavaduotojai ugdymui, ugdymą organizuojančių skyrių vedėjai</text:p>
          </table:table-cell>
          <table:table-cell table:style-name="TableCell400">
            <text:p text:style-name="P401"/>
          </table:table-cell>
        </table:table-row>
        <table:table-row table:style-name="TableRow402">
          <table:table-cell table:style-name="TableCell403">
            <text:p text:style-name="P404">Mokyklų bendruomenės komandos</text:p>
          </table:table-cell>
          <table:table-cell table:style-name="TableCell405">
            <text:p text:style-name="P406"/>
          </table:table-cell>
        </table:table-row>
        <table:table-row table:style-name="TableRow407">
          <table:table-cell table:style-name="TableCell408">
            <text:p text:style-name="P409">Kiti (nurodyti)<text:s/><text:tab/></text:p>
          </table:table-cell>
          <table:table-cell table:style-name="TableCell410">
            <text:p text:style-name="P411"/>
          </table:table-cell>
        </table:table-row>
      </table:table>
      <text:p text:style-name="Normal"/>
      <text:p text:style-name="P412">Teikėjas</text:p>
      <text:p text:style-name="Normal"/>
      <text:p text:style-name="P413">______________<text:tab/>______________<text:tab/>____________________</text:p>
      <text:p text:style-name="P414">(Pareigos)<text:tab/>(Parašas)<text:tab/>(Vardas ir pavardė)</text:p>
      <text:p text:style-name="Normal"/>
      <text:p text:style-name="P415">A.V.</text:p>
      <text:p text:style-name="P416"/>
      <text:p text:style-name="P417">Pildoma po akreditacijos:</text:p>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Akredituotos Programos registracijos Nr. ir data</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rogramos akreditacijos terminas (nurodyti datą, iki kada)</text:p>
          </table:table-cell>
          <table:table-cell table:style-name="TableCell434">
            <text:p text:style-name="P435"/>
          </table:table-cell>
        </table:table-row>
      </table:table>
      <text:p text:style-name="P436"/>
      <text:p text:style-name="P437">_________________</text:p>
      <text:p text:style-name="P438"/>
      <text:p text:style-name="P439">Mokyklų vadovų, jų pavaduotojų ugdymui, ugdymą organizuojančių skyrių vedėjų, mokytojų, pagalbos mokiniui specialistų kvalifikacijos tobulinimo programų akreditavimo tvarkos aprašo</text:p>
      <text:p text:style-name="P440">2<text:s/>priedas</text:p>
      <text:p text:style-name="Normal"/>
      <text:p text:style-name="P441"><text:span text:style-name="T442">MOKYKLŲ VADOVŲ, JŲ PAVADUOTOJŲ UGDYMUI,</text:span><text:span text:style-name="T443"><text:s/>UGDYMĄ ORGANIZUOJANČIŲ SKYRIŲ VEDĖJŲ, MOKYTOJŲ, PAGALBOS MOKINIUI SPECIALISTŲ KVALIFIKACIJOS TOBULINIMO PROGRAMOS VERTINIMO KRITERIJAI</text:span></text:p>
      <text:p text:style-name="Normal"/>
      <table:table table:style-name="Table444">
        <table:table-columns>
          <table:table-column table:style-name="TableColumn445"/>
          <table:table-column table:style-name="TableColumn446"/>
        </table:table-columns>
        <table:table-header-rows>
          <table:table-row table:style-name="TableRow447">
            <table:table-cell table:style-name="TableCell448">
              <text:p text:style-name="P449">Programos sudedamosios dalys</text:p>
            </table:table-cell>
            <table:table-cell table:style-name="TableCell450">
              <text:p text:style-name="P451">Vertinimo kriterijai</text:p>
            </table:table-cell>
          </table:table-row>
        </table:table-header-rows>
        <table:table-row table:style-name="TableRow452">
          <table:table-cell table:style-name="TableCell453">
            <text:p text:style-name="P454">1. Programos anotacija</text:p>
          </table:table-cell>
          <table:table-cell table:style-name="TableCell455">
            <text:p text:style-name="P456">Pateikimas (tikslumas, pagrįstumas,<text:s/>aktualumas) vertinamas atsižvelgiant į argumentuotą Programos inovatyvumo pagrindimą</text:p>
          </table:table-cell>
        </table:table-row>
        <table:table-row table:style-name="TableRow457">
          <table:table-cell table:style-name="TableCell458">
            <text:p text:style-name="P459">2. Programos tikslas</text:p>
          </table:table-cell>
          <table:table-cell table:style-name="TableCell460">
            <text:p text:style-name="P461">Formuluotė (aiškumas, konkretumas) vertinama atsižvelgiant į dermę su turiniu, uždaviniais ir kitomis Programos sudedamosiomis dalimis</text:p>
          </table:table-cell>
        </table:table-row>
        <table:table-row table:style-name="TableRow462">
          <table:table-cell table:style-name="TableCell463">
            <text:p text:style-name="P464">3. Programos<text:s/>uždaviniai</text:p>
          </table:table-cell>
          <table:table-cell table:style-name="TableCell465">
            <text:p text:style-name="P466">Formuluotės (konkretumas, aiškumas, nuoseklumas) vertinamos atsižvelgiant į dermę su tikslu, turiniu ir kitomis Programos sudedamosiomis dalimis</text:p>
          </table:table-cell>
        </table:table-row>
        <table:table-row table:style-name="TableRow467">
          <table:table-cell table:style-name="TableCell468">
            <text:p text:style-name="P469">4. Programos turinys</text:p>
          </table:table-cell>
          <table:table-cell table:style-name="TableCell470">
            <text:p text:style-name="P471">Pateikimas (išsamumas, temų pateikimo nuoseklumas) vertinamas atsižvelgiant į<text:s/>mokymo(si) metodų, būdų ir laiko parinkimo tinkamumą ir dermę su kitomis Programos sudedamosiomis dalimis</text:p>
          </table:table-cell>
        </table:table-row>
        <text:soft-page-break/>
        <table:table-row table:style-name="TableRow472">
          <table:table-cell table:style-name="TableCell473" table:number-rows-spanned="2">
            <text:p text:style-name="P474">5. Tikėtina(-os) kompetencija(-os), kurią(ias) įgis Programą baigęs asmuo, mokymo(si) metodai, įgytos(-ų) kompetencijos(-ų) įvertinimo būdai</text:p>
          </table:table-cell>
          <table:table-cell table:style-name="TableCell475">
            <text:p text:style-name="P476">5.1. Formuluotė (konkretumas, tikslingumas) vertinama atsižvelgiant į loginį ryšį su pagrindine Programos idėja</text:p>
          </table:table-cell>
        </table:table-row>
        <table:table-row table:style-name="TableRow477">
          <table:covered-table-cell>
            <text:p text:style-name="P478"/>
          </table:covered-table-cell>
          <table:table-cell table:style-name="TableCell479">
            <text:p text:style-name="P480">5.2. Reikalavimai (konkretumas, aiškumas) vertinami atsižvelgiant į mokymo(si) metodų Programoje numatomiems gebėjimams įgyti tinkamą parinkimą ir<text:s/>užduočių Programos dalyvio įgytoms kompetencijoms įrodyti tinkamą parinkimą</text:p>
          </table:table-cell>
        </table:table-row>
        <table:table-row table:style-name="TableRow481">
          <table:table-cell table:style-name="TableCell482">
            <text:p text:style-name="P483">6. Programai vykdyti naudojama mokomoji medžiaga ir techninės priemonės</text:p>
          </table:table-cell>
          <table:table-cell table:style-name="TableCell484">
            <text:p text:style-name="P485">Mokomosios medžiagos ir techninių priemonių tikslingumas, pakankamumas</text:p>
          </table:table-cell>
        </table:table-row>
        <table:table-row table:style-name="TableRow486">
          <table:table-cell table:style-name="TableCell487">
            <text:p text:style-name="P488">7. Programos lektorių darbo<text:s/>patirtis ir kompetencijos</text:p>
          </table:table-cell>
          <table:table-cell table:style-name="TableCell489">
            <text:p text:style-name="P490">Programos lektorių patirtis ir kompetencijos, jas patvirtinančių įrodymų pakankamumas</text:p>
          </table:table-cell>
        </table:table-row>
        <table:table-row table:style-name="TableRow491">
          <table:table-cell table:style-name="TableCell492" table:number-rows-spanned="2">
            <text:p text:style-name="P493">8. Dalyviai</text:p>
          </table:table-cell>
          <table:table-cell table:style-name="TableCell494">
            <text:p text:style-name="P495">8.1. Programos tikslingumas ir dalyvių poreikių atitiktis</text:p>
          </table:table-cell>
        </table:table-row>
        <table:table-row table:style-name="TableRow496">
          <table:covered-table-cell>
            <text:p text:style-name="P497"/>
          </table:covered-table-cell>
          <table:table-cell table:style-name="TableCell498">
            <text:p text:style-name="P499">8.2. Praktinės veiklos patirties ir kompetencijų, kurias turi turėti<text:s/>Programos dalyvis, pagrįstumas</text:p>
          </table:table-cell>
        </table:table-row>
      </table:table>
      <text:p text:style-name="Normal"/>
      <text:p text:style-name="P5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3-12T06:35:00Z</meta:creation-date>
    <dc:date>2019-03-12T06:35:00Z</dc:date>
    <meta:template xlink:href="Normal.dotm" xlink:type="simple"/>
    <meta:editing-cycles>2</meta:editing-cycles>
    <meta:editing-duration>PT0S</meta:editing-duration>
    <meta:document-statistic meta:page-count="8" meta:paragraph-count="96" meta:word-count="2294" meta:character-count="18238" meta:row-count="391" meta:non-whitespace-character-count="16040"/>
  </office:meta>
</office:document-meta>
</file>